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1.353cm"/>
    </style:style>
    <style:style style:name="Таблица1.B" style:family="table-column">
      <style:table-column-properties style:column-width="13.504cm"/>
    </style:style>
    <style:style style:name="Таблица1.C" style:family="table-column">
      <style:table-column-properties style:column-width="1.6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3" style:family="table-row">
      <style:table-row-properties style:min-row-height="1.923cm" style:keep-together="true" fo:keep-together="auto"/>
    </style:style>
    <style:style style:name="Таблица2" style:family="table">
      <style:table-properties style:width="16.499cm" fo:margin-left="-0.191cm" fo:margin-top="0cm" fo:margin-bottom="0cm" table:align="left" style:writing-mode="lr-tb"/>
    </style:style>
    <style:style style:name="Таблица2.A" style:family="table-column">
      <style:table-column-properties style:column-width="3.429cm"/>
    </style:style>
    <style:style style:name="Таблица2.B" style:family="table-column">
      <style:table-column-properties style:column-width="13.07cm"/>
    </style:style>
    <style:style style:name="Таблица2.1" style:family="table-row">
      <style:table-row-properties style:min-row-height="1.9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16.494cm" fo:margin-left="-0.191cm" fo:margin-top="0cm" fo:margin-bottom="0cm" table:align="left" style:writing-mode="lr-tb"/>
    </style:style>
    <style:style style:name="Таблица3.A" style:family="table-column">
      <style:table-column-properties style:column-width="1.741cm"/>
    </style:style>
    <style:style style:name="Таблица3.B" style:family="table-column">
      <style:table-column-properties style:column-width="5.75cm"/>
    </style:style>
    <style:style style:name="Таблица3.C" style:family="table-column">
      <style:table-column-properties style:column-width="5.498cm"/>
    </style:style>
    <style:style style:name="Таблица3.D" style:family="table-column">
      <style:table-column-properties style:column-width="3.5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5.245cm" fo:margin-left="-0.191cm" fo:margin-top="0cm" fo:margin-bottom="0cm" table:align="left" style:writing-mode="lr-tb"/>
    </style:style>
    <style:style style:name="Таблица4.A" style:family="table-column">
      <style:table-column-properties style:column-width="5.241cm"/>
    </style:style>
    <style:style style:name="Таблица4.B" style:family="table-column">
      <style:table-column-properties style:column-width="20.0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7.014cm" fo:margin-left="-0.191cm" fo:margin-right="-1.124cm" fo:margin-top="0cm" fo:margin-bottom="0cm" table:align="margins" style:writing-mode="lr-tb"/>
    </style:style>
    <style:style style:name="Таблица5.A" style:family="table-column">
      <style:table-column-properties style:column-width="2.492cm" style:rel-column-width="6046*"/>
    </style:style>
    <style:style style:name="Таблица5.B" style:family="table-column">
      <style:table-column-properties style:column-width="11.252cm" style:rel-column-width="27296*"/>
    </style:style>
    <style:style style:name="Таблица5.C" style:family="table-column">
      <style:table-column-properties style:column-width="2.263cm" style:rel-column-width="5490*"/>
    </style:style>
    <style:style style:name="Таблица5.D" style:family="table-column">
      <style:table-column-properties style:column-width="4.24cm" style:rel-column-width="10287*"/>
    </style:style>
    <style:style style:name="Таблица5.E" style:family="table-column">
      <style:table-column-properties style:column-width="6.766cm" style:rel-column-width="16416*"/>
    </style:style>
    <style:style style:name="Таблица5.1" style:family="table-row">
      <style:table-row-properties style:min-row-height="1.27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2" style:family="table-row">
      <style:table-row-properties style:min-row-height="0.512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Таблица5.4" style:family="table-row">
      <style:table-row-properties style:min-row-height="0.309cm" style:keep-together="true" fo:keep-together="auto"/>
    </style:style>
    <style:style style:name="Таблица5.A4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color="#ff0000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.212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solid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.212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.212cm" fo:margin-bottom="0.423cm" fo:text-align="center" style:justify-single-word="false"/>
      <style:text-properties fo:color="#ff0000" fo:font-weight="bold" style:font-weight-asian="bold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List_20_Paragraph">
      <style:paragraph-properties fo:margin-left="1.251cm" fo:margin-right="0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-0.12cm" fo:margin-right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top="0.212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margin-top="0.212cm" fo:margin-bottom="0.212cm" fo:text-align="center" style:justify-single-word="false" fo:keep-together="always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P43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text-line-through-style="solid" fo:font-size="14pt" fo:font-weight="bold" style:font-size-asian="14pt" style:font-weight-asian="bold" style:font-size-complex="14pt"/>
    </style:style>
    <style:style style:name="P47" style:family="paragraph" style:parent-style-name="Standard" style:master-page-name="Converted2">
      <style:paragraph-properties fo:margin-left="0cm" fo:margin-right="0cm" fo:text-align="end" style:justify-single-word="false" fo:text-indent="1.251cm" style:auto-text-indent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Тульская область</text:p>
      <text:p text:style-name="P3">муниципальное образование ясногорский район </text:p>
      <text:p text:style-name="P3"/>
      <text:p text:style-name="P3"/>
      <text:p text:style-name="P3">ревизионная <text:s/>комиссия муниципального образования <text:s/></text:p>
      <text:p text:style-name="P3">ясногорский райо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СТАНДАРТ ОРГАНИЗАЦИИ ДЕЯТЕЛЬНОСТИ</text:p>
      <text:p text:style-name="P3"/>
      <text:p text:style-name="P3">СОД 2</text:p>
      <text:p text:style-name="P6"/>
      <text:p text:style-name="P9">ПОРЯДОК ПЛАНИРОВАНИЯ РАБОТЫ</text:p>
      <text:p text:style-name="P9">РЕВИЗИОННОЙ КОМИССИИ <text:s/>ЯСНОГОРСКОГО РАЙОНА</text:p>
      <text:p text:style-name="P9">ТУЛЬСКОЙ ОБЛАСТИ</text:p>
      <text:p text:style-name="P5">(утвержден распоряжением председателя ревизионной комиссии </text:p>
      <text:p text:style-name="P5">МО Ясногорский район от 15.05.2015 г. №6)</text:p>
      <text:p text:style-name="P5">с изменениями утвержденными 07.06.2021 г. распоряжение №2</text:p>
      <text:p text:style-name="P5"/>
      <text:p text:style-name="P5"/>
      <text:p text:style-name="P5">вступает в действие с 01 июля 2021 г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/>2021 </text:p>
      <text:h text:style-name="P44" text:outline-level="2"><text:soft-page-break/>СОДЕРЖАНИЕ</text:h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Общие положения ...........................................................................</text:p>
            <text:p text:style-name="P17"/>
          </table:table-cell>
          <table:table-cell table:style-name="Таблица1.A1" office:value-type="string">
            <text:p text:style-name="P18"/>
            <text:p text:style-name="P18">3</text:p>
          </table:table-cell>
        </table:table-row>
        <table:table-row table:style-name="Таблица1.3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Цели и принципы планирования работы счетной палаты ...............................................................................................</text:p>
            <text:p text:style-name="P17"/>
          </table:table-cell>
          <table:table-cell table:style-name="Таблица1.A1" office:value-type="string">
            <text:p text:style-name="P18"/>
            <text:p text:style-name="P18">3</text:p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7">Формирование и утверждение Плана работы ................................................................................</text:p>
            <text:p text:style-name="P17"/>
          </table:table-cell>
          <table:table-cell table:style-name="Таблица1.A1" office:value-type="string">
            <text:p text:style-name="P18"/>
            <text:p text:style-name="P18">4</text:p>
          </table:table-cell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7">Внесение изменений в План работы ...........................................................................................</text:p>
            <text:p text:style-name="P17"/>
          </table:table-cell>
          <table:table-cell table:style-name="Таблица1.A1" office:value-type="string">
            <text:p text:style-name="P18"/>
            <text:p text:style-name="P18">7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7">Контроль исполнения Плана работы.................................</text:p>
            <text:p text:style-name="P17"/>
          </table:table-cell>
          <table:table-cell table:style-name="Таблица1.A1" office:value-type="string">
            <text:p text:style-name="P18">8</text:p>
          </table:table-cell>
        </table:table-row>
      </table:table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Приложения:</text:p>
          </table:table-cell>
          <table:table-cell table:style-name="Таблица2.A1" office:value-type="string">
            <text:p text:style-name="P40">№1 Примерный перечень оснований для применения элементов риск- ориентированного подхода при планировании деятельности ревизионной комиссии муниципального образования Ясногоский район Тульской области </text:p>
            <text:p text:style-name="P23"/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7">№ 2 <text:s text:c="3"/>Примерная форма годового плана работы</text:p>
          </table:table-cell>
        </table:table-row>
      </table:table>
      <text:p text:style-name="P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4"><text:bookmark-start text:name="bookmark0"/>1. Общие положения<text:bookmark-end text:name="bookmark0"/></text:p>
      <text:p text:style-name="P31"><text:span text:style-name="T2">1.1.<text:tab/>Стандарт организации деятельности ревизионной комиссии муниципального образования Ясногорский район <text:s/>Тульской области (далее – комиссия) «Порядок планирования работы ревизионной комиссии муниципального образования Ясногорский район <text:s/>Тульской области» (далее – Стандарт) разработан с учетом</text:span><text:span text:style-name="T4"> </text:span><text:span text:style-name="T2"><text:s/>положений:</text:span></text:p>
      <text:p text:style-name="P26">- Федерального закона от 7 февраля 2011 г. № 6-ФЗ «Об общих принципах организации и деятельности контрольно-счетных органов субъектов Российской Федерации и муниципальных образований» (далее - Федеральный закон №6- ФЗ);</text:p>
      <text:p text:style-name="P26">- Закона Тульской области от 4 декабря 2008 г. № 1147 «О счетной палате Тульской области» (далее - Закон № 1147-ЗТО);</text:p>
      <text:p text:style-name="P26">- Регламента ревизионной комиссии.</text:p>
      <text:p text:style-name="P26">1.2.<text:tab/>Целью настоящего Стандарта является установление общих принципов, правил и процедур планирования работы <text:s/>ревизионной комиссии.</text:p>
      <text:p text:style-name="P27"><text:bookmark-start text:name="bookmark1"/>1.3. Задачами настоящего Стандарта являются:</text:p>
      <text:p text:style-name="P27">определение целей и принципов планирования работы счетной палаты;</text:p>
      <text:p text:style-name="P27">установление порядка формирования и утверждения годового плана работы комиссии <text:s/>(далее- План работы);</text:p>
      <text:p text:style-name="P27">определение требований к форме и содержанию Плана работы;</text:p>
      <text:p text:style-name="P27">установление порядка внесения изменений и контроля исполнения Плана работы.</text:p>
      <text:p text:style-name="P27">1.4. По вопросам, порядок решения которых не урегулирован настоящим Стандартом и Регламентом ревизионной комиссии, решение принимается председателем ревизионной комиссии <text:s/>и оформляется <text:span text:style-name="T6">распоряжением <text:s/>комиссии.</text:span></text:p>
      <text:p text:style-name="P29"/>
      <text:p text:style-name="P35">2. Цели и принципы планирования работы ревизионной комиссии <text:bookmark-end text:name="bookmark1"/></text:p>
      <text:p text:style-name="P35"/>
      <text:p text:style-name="P26">2.1.<text:tab/>Ревизионная комиссия строит свою работу на основе Плана работы, разрабатываемого самостоятельно. </text:p>
      <text:p text:style-name="P26">2.2. Целями планирования работы счетной палаты являются эффективная организация осуществления внешнего государственного финансового контроля, обеспечение выполнения ревизионной комиссией <text:s/>законодательно установленных полномочий.</text:p>
      <text:p text:style-name="P27">2.3. Планирование основывается на системном подходе в соответствии со следующими принципами:</text:p>
      <text:p text:style-name="P32"><text:span text:style-name="T2">2.3.1. </text:span><text:span text:style-name="T5">Законность:</text:span><text:span text:style-name="T2"> </text:span></text:p>
      <text:p text:style-name="P27">а) соответствие Плана работы федеральному и региональному законодательству; </text:p>
      <text:p text:style-name="P32"><text:span text:style-name="T2">2.3.2. </text:span><text:span text:style-name="T5">Актуальность: </text:span></text:p>
      <text:p text:style-name="P27"><text:soft-page-break/>а) охват наиболее важных и актуальных для Ясногорского района Тульской области проблем социально-экономического развития муниципального образования, распоряжения и управления собственностью муниципального образования Ясногорский район Тульской области, формирования и исполнения бюджета муниципального образования Ясногорский район Тульской области. </text:p>
      <text:p text:style-name="P27">б) направленность на предотвращение нарушений (проблем); </text:p>
      <text:p text:style-name="P27">в) своевременность реагирования на сведения о наличии признаков совершения нарушений в финансово-бюджетной сфере.</text:p>
      <text:p text:style-name="P32"><text:span text:style-name="T2"><text:s/>2.3.3. </text:span><text:span text:style-name="T5">Комплексность:</text:span><text:span text:style-name="T2"> </text:span></text:p>
      <text:p text:style-name="P27">а) обеспечение реализации в Плане работы всех законодательно установленных полномочий ревизионной комиссии; </text:p>
      <text:p text:style-name="P27">б) учет результатов ранее проведенных контрольных и экспертно-аналитических мероприятий. </text:p>
      <text:p text:style-name="P32"><text:span text:style-name="T2">2.3.4. </text:span><text:span text:style-name="T5">Эффективность:</text:span><text:span text:style-name="T2"> </text:span></text:p>
      <text:p text:style-name="P27"><text:s/>а) применение элементов риск - ориентированного подхода (примерный перечень оснований приведен в Приложении №1 к Стандарту); </text:p>
      <text:p text:style-name="P27">б) рациональное использование трудовых, финансовых, материальных и иных ресурсов; </text:p>
      <text:p text:style-name="P27">в) координация Плана работы ревизионной комиссии с деятельностью других государственных органов и органов местного самоуправления. </text:p>
      <text:p text:style-name="P27">2.4. С целью качественного формирования Плана работы работники ревизионной комиссии <text:s/>в течение года на постоянной основе производят мониторинг закрепленных направлений деятельности. Источниками информации для мониторинга могут являться:</text:p>
      <text:p text:style-name="P27">- результаты контрольных и экспертно-аналитических мероприятий, проведенных ревизионной комиссией и другими уполномоченными органами; </text:p>
      <text:p text:style-name="P27">- информация и документы, доступ к которым предоставлен в официальном порядке в информационно-телекоммуникационной сети «Интернет»; </text:p>
      <text:p text:style-name="P27">- нормативные правовые акты и иное законодательство Российской Федерации и Тульской области;</text:p>
      <text:p text:style-name="P27">- статистические и отчетные данные; </text:p>
      <text:p text:style-name="P27">- обращения граждан и юридических лиц; </text:p>
      <text:p text:style-name="P27">- материалы, размещаемые в средствах массовой информации; </text:p>
      <text:p text:style-name="P27">- иные источники информации.</text:p>
      <text:p text:style-name="P27"/>
      <text:p text:style-name="P30">3. Формирование и утверждение Плана работы</text:p>
      <text:p text:style-name="P33"/>
      <text:p text:style-name="P36">3.1. План работы разрабатывается исходя из полномочий ревизионной комиссии в соответствии с действующим законодательством.</text:p>
      <text:p text:style-name="P27">3.2. Организацию и координацию формирования Плана работы осуществляет руководитель ревизионной комиссии. </text:p>
      <text:p text:style-name="P32"><text:soft-page-break/><text:span text:style-name="T2">3.3. Формирование</text:span><text:span text:style-name="T3"> </text:span><text:span text:style-name="T2">Плана работы включает осуществление следующих действий:</text:span> </text:p>
      <text:p text:style-name="P27">подготовку предложений в проект Плана работы;</text:p>
      <text:p text:style-name="P27">составление проекта Плана работы;</text:p>
      <text:p text:style-name="P27">утверждение Плана работы председателем ревизионной комиссии;</text:p>
      <text:p text:style-name="P27">размещение Плана работы на официальном сайте муниципального образования Ясногорский район.</text:p>
      <text:p text:style-name="P27"/>
      <text:p text:style-name="P27">3.4. План работы определяет перечень контрольных, экспертно-аналитических, экспертных и иных мероприятий, планируемых к проведению в ревизионной комиссии в очередном году. План работы должен формироваться таким образом, чтобы он был выполнимым и создавал условия для качественного выполнения планируемых мероприятий в установленные сроки. </text:p>
      <text:p text:style-name="P27">3.5. Подготовка проекта Плана работы осуществляется по форме, установленной Приложением № 2 к настоящему Стандарту. </text:p>
      <text:p text:style-name="P27">3.6. Формирование проекта Плана работы осуществляется на основании предложений председателя ревизионной комиссии, в последовательности и сроки, указанные в следующей таблице: 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>№ п/п</text:p>
          </table:table-cell>
          <table:table-cell table:style-name="Таблица3.A1" office:value-type="string">
            <text:p text:style-name="P22">Наименование этапа</text:p>
          </table:table-cell>
          <table:table-cell table:style-name="Таблица3.A1" office:value-type="string">
            <text:p text:style-name="P22">Ответственные исполнители</text:p>
          </table:table-cell>
          <table:table-cell table:style-name="Таблица3.A1" office:value-type="string">
            <text:p text:style-name="P22">Сроки</text:p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Сбор и направление запросов, обеспечение учета предложений сторонних органов и организаций в проект Плана <text:s/>работы</text:p>
          </table:table-cell>
          <table:table-cell table:style-name="Таблица3.A1" office:value-type="string">
            <text:p text:style-name="P19">Референт ревизионной комиссии</text:p>
            <text:p text:style-name="P19"/>
          </table:table-cell>
          <table:table-cell table:style-name="Таблица3.A1" office:value-type="string">
            <text:p text:style-name="P19">До 15 декабря</text:p>
          </table:table-cell>
        </table:table-row>
        <table:table-row table:style-name="Таблица3.1"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9">Обобщение поступивших поручений, предложений </text:p>
          </table:table-cell>
          <table:table-cell table:style-name="Таблица3.A1" office:value-type="string">
            <text:p text:style-name="P19">Председатель ревизионной комиссии</text:p>
            <text:p text:style-name="P19"/>
          </table:table-cell>
          <table:table-cell table:style-name="Таблица3.A1" office:value-type="string">
            <text:p text:style-name="P19">до 25 декабря</text:p>
          </table:table-cell>
        </table:table-row>
        <table:table-row table:style-name="Таблица3.1"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9">Рассмотрение и утверждение проекта Плана работы</text:p>
          </table:table-cell>
          <table:table-cell table:style-name="Таблица3.A1" office:value-type="string">
            <text:p text:style-name="P19">Председатель </text:p>
          </table:table-cell>
          <table:table-cell table:style-name="Таблица3.A1" office:value-type="string">
            <text:p text:style-name="P19">до 30 декабря</text:p>
          </table:table-cell>
        </table:table-row>
        <table:table-row table:style-name="Таблица3.1"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19">Размещение Плана работы на официальном сайте</text:p>
          </table:table-cell>
          <table:table-cell table:style-name="Таблица3.A1" office:value-type="string">
            <text:p text:style-name="P19">Председатель ревизионной комиссии </text:p>
            <text:p text:style-name="P19"/>
          </table:table-cell>
          <table:table-cell table:style-name="Таблица3.A1" office:value-type="string">
            <text:p text:style-name="P19">до 30 декабря</text:p>
          </table:table-cell>
        </table:table-row>
      </table:table>
      <text:p text:style-name="P32"/>
      <text:p text:style-name="P27">3.7. При формировании предложений учитываются принципы планирования деятельности ревизионной комиссии, изложенные в настоящем Стандарте. </text:p>
      <text:p text:style-name="P27">3.8. Предложения по контрольным и экспертно-аналитическим мероприятиям, предлагаемым в проект Плана работы, должны содержать следующие данные:</text:p>
      <text:p text:style-name="P27">форма мероприятия (контрольное или экспертно-аналитическое) и его <text:soft-page-break/>наименование;</text:p>
      <text:p text:style-name="P27">наименование планируемого к проверке объекта и (или) целевое назначение планируемых к проверке средств бюджета; </text:p>
      <text:p text:style-name="P27">срок проведения мероприятия;</text:p>
      <text:p text:style-name="P27">ответственный за проведение мероприятия;</text:p>
      <text:p text:style-name="P27">основание для включения мероприятия в План работы.</text:p>
      <text:p text:style-name="P27">3.9. Планирование деятельности ревизионной комиссии осуществляется с учетом результатов контрольных и экспертно-аналитических мероприятий, поручений Собрания представителей муниципального образования Ясногорский район Тульской области, предложений и запросов главы администрации муниципального образования Ясногорский район <text:s/>Тульской области. </text:p>
      <text:p text:style-name="P27">3.10. При планировании деятельности ревизионной комиссии могут учитываться: </text:p>
      <text:p text:style-name="P39">- обращения Счетной палаты тульской области <text:s/>о проведении совместных или параллельных контрольных (экспертно-аналитических) мероприятий; </text:p>
      <text:p text:style-name="P7"><text:s text:c="10"/>- <text:s/>обращения правоохранительных органов, органов прокуратуры; </text:p>
      <text:p text:style-name="P39">- обращения органов исполнительной власти муниципального образования Ясногорский район и других органов, организаций и физических лиц.</text:p>
      <text:p text:style-name="P27">3.11. Планирование совместных и параллельных мероприятий со счетной палатой Тульской области, налоговыми органами, органами прокуратуры, иными правоохранительными, надзорными и контрольными органами Российской Федерации, Тульской области и муниципальных образований производится в соответствии с требованиями Стандарта внешнего государственного финансового контроля счетной палаты Тульской области <text:s/>25 «Порядок проведения совместных или параллельных контрольных и экспертно-аналитических мероприятий», а также заключенными соглашениями.</text:p>
      <text:p text:style-name="P27">3.12. Сроки проведения контрольных (экспертно-аналитических) мероприятий определяются с точностью до месяца начала и месяца его окончания. </text:p>
      <text:p text:style-name="P27">3.13. Проект Плана работы рассматривается и утверждается председателем ревизионной комиссии в сроки, установленные настоящим Стандартом.</text:p>
      <text:h text:style-name="P45" text:outline-level="2"/>
      <text:h text:style-name="P45" text:outline-level="2">4. Внесение изменений в План работы </text:h>
      <text:h text:style-name="P46" text:outline-level="2"/>
      <text:p text:style-name="P27"><text:s/>4.1. Изменения в План работы осуществляются в виде: </text:p>
      <text:p text:style-name="P27"><text:s/>- изменения наименования мероприятий; </text:p>
      <text:p text:style-name="P27"><text:s/>- изменения объектов мероприятий; </text:p>
      <text:p text:style-name="P27"><text:s/>- изменения сроков проведения мероприятий;</text:p>
      <text:p text:style-name="P27"><text:s/>- изменения состава ответственных лиц за проведение мероприятий;</text:p>
      <text:p text:style-name="P27"><text:soft-page-break/><text:s/>- исключения мероприятий из Плана работы;</text:p>
      <text:p text:style-name="P27"><text:s/>- включения дополнительных мероприятий в План работы.</text:p>
      <text:p text:style-name="P27">4.2. Предложения по внесению изменений в План работы в обязательном порядке вносятся на рассмотрение Собрания Представителей муниципального образования Ясногорский район председателем <text:s/>ревизионной комиссии. </text:p>
      <text:p text:style-name="P7"/>
      <text:p text:style-name="P27">Указанные поручения, предложения или запросы рассматриваются <text:s/>в десятидневный срок со дня их поступления и после одобрения Собранием Представителей <text:s text:c="2"/>включаются в План работы ревизионной комиссии <text:s/>и утверждаются председателем ревизионной комиссии. </text:p>
      <text:p text:style-name="P27">4.3. Предложения по внесению изменений в План работы могут быть внесены на рассмотрение собрания Представителей муниципального образования Ясногорский район <text:s/>председателем <text:s/>ревизионной комиссии в случаях: </text:p>
      <text:p text:style-name="P27">- внесения дополнений и изменений в законодательные и иные нормативные правовые акты Российской Федерации и Тульской области, непосредственно влияющих на осуществление внешнего государственного финансового контроля;</text:p>
      <text:p text:style-name="P27">-поступления в ревизионную комиссию <text:s/>обращений органов государственного контроля, правоохранительных органов, органов прокуратуры о проведении контрольных и экспертно-аналитических мероприятий в рамках заключенных соглашений о сотрудничестве; <text:s/>обращений иных лиц и организаций;</text:p>
      <text:p text:style-name="P32"><text:span text:style-name="T2">- выявления в ходе подготовки или проведения контрольного </text:span><text:span text:style-name="T2">(экспертно-аналитического) мероприятия существенных обстоятельств, требующих изменения наименования, перечня объектов, сроков проведения мероприятия; </text:span></text:p>
      <text:p text:style-name="P27">- реорганизации, ликвидации, изменения организационно-правовой формы объектов мероприятия; </text:p>
      <text:p text:style-name="P27">- отвлечения сотрудников, участвующих в проведении запланированного мероприятия, на дополнительные мероприятия, включенные в План работы в течение текущего года; </text:p>
      <text:p text:style-name="P27">- вследствие организационно-штатных мероприятий ревизионной комиссии, продолжительной болезни, увольнения работников ревизионной комиссии, участвующих в проведении мероприятия, и невозможности их замены другими сотрудниками. </text:p>
      <text:p text:style-name="P27"><text:s text:c="6"/></text:p>
      <text:p text:style-name="P27">4.4. Проект распоряжения о внесении изменений в План работы ревизионной комиссии <text:s/>подготавливается председателем ревизионной комиссии.</text:p>
      <text:p text:style-name="P27">4.5. На основании распоряжения председателя ревизионной комиссии вносятся изменения в План работы ревизионной комиссии и его электронную версию на официальном сайте муниципального образования Ясногорский район.</text:p>
      <text:p text:style-name="P27"><text:soft-page-break/>4.6 Электронная версия утвержденного Плана работы (с изменениями) в течение 3 рабочих дней размещается на официальном сайте ревизионной комиссии муниципального образования Ясногорский район.</text:p>
      <text:p text:style-name="P27"/>
      <text:h text:style-name="P45" text:outline-level="2">5. Контроль исполнения Плана работы </text:h>
      <text:p text:style-name="P27"/>
      <text:p text:style-name="P25">5.1. Основной задачей контроля исполнения Плана работы является обеспечение своевременного, полного и качественного его выполнения. </text:p>
      <text:p text:style-name="P25">5.2. Общий контроль за выполнением Плана работы осуществляется председателем ревизионной комиссии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"/>
      <text:p text:style-name="P47">Приложение 1 </text:p>
      <text:p text:style-name="P34"><text:s/>к Стандарту организации деятельности ревизионной комиссии</text:p>
      <text:p text:style-name="P34">муниципального образования Ясногорский район <text:s/>Тульской области </text:p>
      <text:p text:style-name="P34">«Порядок планирования работы ревизионной комиссии</text:p>
      <text:p text:style-name="P34"><text:s/>муниципального образования Ясногорский район <text:s text:c="2"/>Тульской области» </text:p>
      <text:p text:style-name="P25"/>
      <text:p text:style-name="P30">Примерный перечень оснований для применения элементов риск- ориентированного подхода при планировании деятельности ревизионной комиссии </text:p>
      <text:p text:style-name="P30">муниципального образования Ясногорский район <text:s/>Тульской области</text:p>
      <text:p text:style-name="P28"/>
      <text:p text:style-name="P28"/>
      <text:p text:style-name="P2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Группа</text:p>
          </table:table-cell>
          <table:table-cell table:style-name="Таблица4.A1" office:value-type="string">
            <text:p text:style-name="P21">Основания</text:p>
          </table:table-cell>
        </table:table-row>
        <table:table-row table:style-name="Таблица4.1">
          <table:table-cell table:style-name="Таблица4.A1" office:value-type="string">
            <text:p text:style-name="P20">финансово-хозяйственная</text:p>
          </table:table-cell>
          <table:table-cell table:style-name="Таблица4.A1" office:value-type="string">
            <text:p text:style-name="P17">– значительный объем финансирования; </text:p>
            <text:p text:style-name="P17">– неисполнение/неполное исполнение расходов в анализируемом периоде; </text:p>
            <text:p text:style-name="P17">– рост дебиторской/кредиторской задолженности; наличие просроченной задолженности (в том числе ее существенное увеличение в проверяемом периоде); </text:p>
            <text:p text:style-name="P17">– остатки средств субсидий (в том числе в предшествующие годы) на счетах государственных бюджетных и автономных учреждений;</text:p>
            <text:p text:style-name="P17"><text:s/>– несоблюдение порядка формирования и представления бюджетной/бухгалтерской (финансовой) отчетности; </text:p>
            <text:p text:style-name="P17">– отсутствие учетной политики; </text:p>
            <text:p text:style-name="P17">– несоблюдение сроков процедур закупок;</text:p>
            <text:p text:style-name="P17">– несоблюдение правил нормирования в сфере закупок;</text:p>
            <text:p text:style-name="P17">– наличие просроченных/расторгнутых/неисполненных контрактов; </text:p>
            <text:p text:style-name="P17">– значительный объем закупок товаров, работ, услуг у единственного поставщика;</text:p>
            <text:p text:style-name="P17"><text:s/>– значительный объем закупок товаров, работ, услуг у одного и того же поставщика. </text:p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0">целевая</text:p>
          </table:table-cell>
          <table:table-cell table:style-name="Таблица4.A1" office:value-type="string">
            <text:p text:style-name="P17">– отклонение фактически достигнутых значений показателей государственных программ от плановых;</text:p>
            <text:p text:style-name="P17">– несоответствие мероприятий государственных программ их целям и задачам; </text:p>
            <text:p text:style-name="P17">– недостижение целей и невыполнение задач государственных программ; </text:p>
            <text:p text:style-name="P17">– изменение мероприятий и показателей государственной программы в ходе ее реализации <text:soft-page-break/>(в течение года);</text:p>
            <text:p text:style-name="P16"><text:span text:style-name="T2"><text:s/>– отсутствие увязки мероприятий государственных программ между собой по срокам и </text:span><text:span text:style-name="T2">ресурсам; </text:span></text:p>
            <text:p text:style-name="P17">– неконкретность программных мероприятий (видов и объемов работ) и их непосредственных результатов;</text:p>
            <text:p text:style-name="P17">– невыполнение государственного задания (количественных и качественных показателей) подведомственными учреждениями</text:p>
          </table:table-cell>
        </table:table-row>
        <table:table-row table:style-name="Таблица4.1">
          <table:table-cell table:style-name="Таблица4.A1" office:value-type="string">
            <text:p text:style-name="P20">организационная</text:p>
          </table:table-cell>
          <table:table-cell table:style-name="Таблица4.A1" office:value-type="string">
            <text:p text:style-name="P17">– наличие сети подведомственных учреждений; </text:p>
            <text:p text:style-name="P17">– изменение организационно-правовой формы (типа государственного учреждения); </text:p>
            <text:p text:style-name="P17">– наличие фактов недостаточности внутреннего контроля и ведомственного контроля со стороны учредителя за функционированием и развитием рассматриваемого направления расходования средств </text:p>
            <text:p text:style-name="P17">– значительный период времени, прошедший с момента проведения предыдущей проверки (отсутствие проверки)</text:p>
          </table:table-cell>
        </table:table-row>
        <table:table-row table:style-name="Таблица4.1">
          <table:table-cell table:style-name="Таблица4.A1" office:value-type="string">
            <text:p text:style-name="P20">общеэкономическая</text:p>
          </table:table-cell>
          <table:table-cell table:style-name="Таблица4.A1" office:value-type="string">
            <text:p text:style-name="P17">– изменение макроэкономических показателей, а также иных показателей, характеризующих социально-экономическую ситуацию в анализируемой сфере; </text:p>
            <text:p text:style-name="P17">– изменение статистических, экономических, финансовых показателей, отрицательно характеризующих развитие отрасли/проверяемых органов и организаций</text:p>
          </table:table-cell>
        </table:table-row>
        <table:table-row table:style-name="Таблица4.1">
          <table:table-cell table:style-name="Таблица4.A1" office:value-type="string">
            <text:p text:style-name="P20">нормативная правовая</text:p>
          </table:table-cell>
          <table:table-cell table:style-name="Таблица4.A1" office:value-type="string">
            <text:p text:style-name="P17">– правовая неурегулированность отдельных вопросов функционирования и развития отрасли/деятельности проверяемых органов и организаций; </text:p>
            <text:p text:style-name="P17">– изменения правового регулирования деятельности проверяемых органов и организаций (в том числе внесение изменений в нормативные правовые акты, регламентирующие рассматриваемые направления функционирования и развития контролируемой сферы деятельности); </text:p>
            <text:p text:style-name="P17">– наличие противоречий в действующих нормативных правовых актах Российской Федерации и Тульской области, в том числе отдельных положений нормативных правовых актов между собой</text:p>
          </table:table-cell>
        </table:table-row>
        <table:table-row table:style-name="Таблица4.1">
          <table:table-cell table:style-name="Таблица4.A1" office:value-type="string">
            <text:p text:style-name="P20">репутационная</text:p>
          </table:table-cell>
          <table:table-cell table:style-name="Таблица4.A1" office:value-type="string">
            <text:p text:style-name="P17">– наличие обоснованных жалоб, обращений граждан (в том числе направленных в адрес счетной палаты);</text:p>
            <text:p text:style-name="P17"><text:s/>– наличие судебных актов о признании незаконным действия/бездействия объекта контроля; </text:p>
            <text:p text:style-name="P17">– наличие выявленных нарушений и недостатков по результатам мероприятий счетной <text:soft-page-break/>палаты, проведенных в прошедших периодах;</text:p>
            <text:p text:style-name="P16"><text:span text:style-name="T2"><text:s/>– наличие негативных отзывов в печатных изданиях, информационно-коммуникационной </text:span><text:span text:style-name="T2">сети Интернет и других публичных источниках</text:span></text:p>
          </table:table-cell>
        </table:table-row>
      </table:table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header-rows>
          <text:soft-page-break/>
          <table:table-row table:style-name="Таблица5.1">
            <table:table-cell table:style-name="Таблица5.A1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5.A1" table:number-columns-spanned="2" office:value-type="string">
              <text:p text:style-name="P34">Приложение 2 </text:p>
              <text:p text:style-name="P34">к Стандарту организации деятельности ревизионной комиссии муниципального образования Ясногорский район </text:p>
              <text:p text:style-name="P34"><text:s/>Тульской области «Порядок планирования работы ревизионной комиссии муниципального образования Ясногорский район <text:s/>Тульской области» </text:p>
              <text:p text:style-name="P11"/>
              <text:p text:style-name="P13">ФОРМА</text:p>
            </table:table-cell>
            <table:covered-table-cell/>
          </table:table-row>
          <table:table-row table:style-name="Таблица5.2">
            <table:table-cell table:style-name="Таблица5.A2" table:number-columns-spanned="3" office:value-type="string">
              <text:p text:style-name="P9">ПЛАН РАБОТЫ<text:line-break/>счетной палаты Тульской области<text:line-break/>на ____________ год </text:p>
              <text:p text:style-name="P5"/>
              <text:p text:style-name="P12"/>
              <text:p text:style-name="P12"/>
            </table:table-cell>
            <table:covered-table-cell/>
            <table:covered-table-cell/>
            <table:table-cell table:number-columns-spanned="2" office:value-type="string">
              <text:p text:style-name="Standard"/>
            </table:table-cell>
            <table:covered-table-cell/>
          </table:table-row>
        </table:table-header-rows>
        <table:table-row table:style-name="Таблица5.2">
          <table:table-cell table:style-name="Таблица5.A1" office:value-type="string">
            <text:p text:style-name="P9">№</text:p>
          </table:table-cell>
          <table:table-cell table:style-name="Таблица5.A1" office:value-type="string">
            <text:p text:style-name="P9">Форма и наименование мероприятия</text:p>
          </table:table-cell>
          <table:table-cell table:style-name="Таблица5.A1" table:number-columns-spanned="2" office:value-type="string">
            <text:p text:style-name="P9">Срок проведения мероприятия</text:p>
          </table:table-cell>
          <table:covered-table-cell/>
          <table:table-cell table:style-name="Таблица5.A1" office:value-type="string">
            <text:p text:style-name="P9">Ответственные за проведение мероприятия</text:p>
          </table:table-cell>
        </table:table-row>
        <table:table-row table:style-name="Таблица5.4">
          <table:table-cell table:style-name="Таблица5.A4" table:number-columns-spanned="3" office:value-type="string">
            <text:p text:style-name="P42"/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4">
          <table:table-cell table:style-name="Таблица5.A4" table:number-columns-spanned="3" office:value-type="string">
            <text:p text:style-name="P41"/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8"/>
      <text:p text:style-name="P10"><text:s text:c="27"/>Председатель ревизионной комиссии </text:p>
      <text:p text:style-name="P10"><text:s text:c="27"/>муниципального образования </text:p>
      <text:p text:style-name="P9"><text:s text:c="22"/>Ясногорский район <text:s/>Тульской области <text:s text:c="86"/>__________</text:p>
      <text:p text:style-name="P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87cm" fo:background-color="#ffffff">
        <style:background-image/>
      </style:paragraph-properties>
      <style:text-properties style:font-name="Calibri" fo:font-size="9.5pt" fo:letter-spacing="0.009cm" style:font-size-asian="9.5pt" style:language-asian="en" style:country-asian="US" style:font-size-complex="9.5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line-height="0.432cm" fo:background-color="#ffffff">
        <style:background-image/>
      </style:paragraph-properties>
      <style:text-properties style:font-name="Calibri" fo:font-size="9.5pt" fo:letter-spacing="0.009cm" fo:font-weight="bold" style:font-size-asian="9.5pt" style:language-asian="en" style:country-asian="US" style:font-weight-asian="bold" style:font-size-complex="9.5pt" style:font-weight-complex="bold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318cm" fo:margin-bottom="0cm" fo:line-height="0.432cm" fo:background-color="#ffffff">
        <style:background-image/>
      </style:paragraph-properties>
      <style:text-properties style:font-name="Calibri" fo:font-size="9.5pt" fo:letter-spacing="0.009cm" fo:font-weight="bold" style:font-size-asian="9.5pt" style:language-asian="en" style:country-asian="US" style:font-weight-asian="bold" style:font-size-complex="9.5pt" style:font-weight-complex="bold"/>
    </style:style>
    <style:style style:name="Обычный.1" style:family="paragraph" style:default-outline-level="" style:list-style-name="">
      <style:paragraph-properties fo:margin-left="0cm" fo:margin-right="0cm" fo:margin-top="0cm" fo:margin-bottom="0.035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Знак_20_Знак2_20_Знак_20_Знак_20_Знак_20_Знак" style:display-name="Знак Знак2 Знак Знак Знак Знак" style:family="paragraph" style:parent-style-name="Standard" style:default-outline-level="" style:list-style-name="">
      <style:paragraph-properties fo:margin-top="0cm" fo:margin-bottom="0.282cm" fo:line-height="0.423cm">
        <style:tab-stops>
          <style:tab-stop style:position="0.635cm"/>
        </style:tab-stops>
      </style:paragraph-properties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20_Знак" style:display-name="Основной текст Знак" style:family="text">
      <style:text-properties fo:font-size="9.5pt" fo:letter-spacing="0.009cm" style:font-size-asian="9.5pt" style:font-size-complex="9.5pt"/>
    </style:style>
    <style:style style:name="Заголовок_20__2116_1_5f_" style:display-name="Заголовок №1_" style:family="text">
      <style:text-properties fo:font-size="9.5pt" fo:letter-spacing="0.009cm" fo:font-weight="bold" style:font-size-asian="9.5pt" style:font-weight-asian="bold" style:font-size-complex="9.5pt" style:font-weight-complex="bold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_28_2_29__5f_" style:display-name="Основной текст (2)_" style:family="text">
      <style:text-properties fo:font-size="9.5pt" fo:letter-spacing="0.009cm" fo:font-weight="bold" style:font-size-asian="9.5pt" style:font-weight-asian="bold" style:font-size-complex="9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9.5pt" fo:letter-spacing="0.009cm" fo:font-style="normal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1" style:num-prefix="1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8</text:page-number></text:p>
      </style:header>
      <style:footer>
        <text:p text:style-name="MP1"><text:span text:style-name="page_20_number"><text:span text:style-name="MT1"/></text:span></text:p>
        <text:p text:style-name="MP2"/>
      </style:footer>
      <style:footer-left>
        <text:p text:style-name="MP1"><text:page-number text:select-page="current">8</text:page-number></text:p>
        <text:p text:style-name="MP2"/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text:page-number text:select-page="current"/></text:p>
      </style:header>
      <style:footer>
        <text:p text:style-name="MP1"><text:span text:style-name="page_20_number"><text:span text:style-name="MT1"/></text:span></text:p>
        <text:p text:style-name="MP2"/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нюшина Рената Александровна</meta:initial-creator>
    <meta:editing-cycles>19</meta:editing-cycles>
    <meta:print-date>2020-09-11T11:12:00</meta:print-date>
    <meta:creation-date>2020-09-11T11:05:00</meta:creation-date>
    <dc:date>2021-06-08T12:20:04.99</dc:date>
    <meta:editing-duration>PT1H30M48S</meta:editing-duration>
    <meta:generator>OpenOffice/4.1.3$Win32 OpenOffice.org_project/413m1$Build-9783</meta:generator>
    <meta:document-statistic meta:table-count="5" meta:image-count="0" meta:object-count="0" meta:page-count="12" meta:paragraph-count="201" meta:word-count="1813" meta:character-count="16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