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939cm" fo:margin-top="0cm" fo:margin-bottom="0cm" table:align="right" style:writing-mode="lr-tb"/>
    </style:style>
    <style:style style:name="Таблица1.A" style:family="table-column">
      <style:table-column-properties style:column-width="7.9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7.806cm" fo:margin-left="-1.251cm" fo:margin-top="0cm" fo:margin-bottom="0cm" table:align="left" style:writing-mode="lr-tb"/>
    </style:style>
    <style:style style:name="Таблица2.A" style:family="table-column">
      <style:table-column-properties style:column-width="1.498cm"/>
    </style:style>
    <style:style style:name="Таблица2.B" style:family="table-column">
      <style:table-column-properties style:column-width="4.441cm"/>
    </style:style>
    <style:style style:name="Таблица2.C" style:family="table-column">
      <style:table-column-properties style:column-width="10.744cm"/>
    </style:style>
    <style:style style:name="Таблица2.D" style:family="table-column">
      <style:table-column-properties style:column-width="5.56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A2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26.254cm" fo:margin-left="-0.199cm" fo:margin-top="0cm" fo:margin-bottom="0cm" table:align="left" style:writing-mode="lr-tb"/>
    </style:style>
    <style:style style:name="Таблица3.A" style:family="table-column">
      <style:table-column-properties style:column-width="3.062cm"/>
    </style:style>
    <style:style style:name="Таблица3.B" style:family="table-column">
      <style:table-column-properties style:column-width="12.254cm"/>
    </style:style>
    <style:style style:name="Таблица3.C" style:family="table-column">
      <style:table-column-properties style:column-width="10.93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bfbfbf" fo:padding-left="0.191cm" fo:padding-right="0.191cm" fo:padding-top="0cm" fo:padding-bottom="0cm" fo:border="0.018cm solid #000001">
        <style:background-image/>
      </style:table-cell-properties>
    </style:style>
    <style:style style:name="Таблица3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5" style:family="table-row">
      <style:table-row-properties style:min-row-height="0.474cm" style:keep-together="true" fo:keep-together="auto"/>
    </style:style>
    <style:style style:name="Таблица3.6" style:family="table-row">
      <style:table-row-properties style:min-row-height="0.764cm" style:keep-together="true" fo:keep-together="auto"/>
    </style:style>
    <style:style style:name="Таблица3.8" style:family="table-row">
      <style:table-row-properties style:min-row-height="1.102cm" style:keep-together="true" fo:keep-together="auto"/>
    </style:style>
    <style:style style:name="Таблица3.21" style:family="table-row">
      <style:table-row-properties style:min-row-height="1.33cm" style:keep-together="true" fo:keep-together="auto"/>
    </style:style>
    <style:style style:name="Таблица3.29" style:family="table-row">
      <style:table-row-properties style:min-row-height="2.147cm" style:keep-together="true" fo:keep-together="auto"/>
    </style:style>
    <style:style style:name="P1" style:family="paragraph" style:parent-style-name="Contents_20_3">
      <style:paragraph-properties>
        <style:tab-stops>
          <style:tab-stop style:position="0cm"/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3">
      <style:paragraph-properties fo:text-align="justify" style:justify-single-word="false">
        <style:tab-stops>
          <style:tab-stop style:position="0cm"/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4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5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51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51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language-asian="en" style:country-asian="US" style:font-name-complex="Times New Roman1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.494cm" fo:margin-bottom="0.494cm" fo:line-height="150%" fo:text-align="justify" style:justify-single-word="false" fo:orphans="0" fo:widows="0" fo:text-indent="1.251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left="0cm" fo:margin-right="0cm" fo:margin-top="0.494cm" fo:margin-bottom="0.494cm" fo:line-height="150%" fo:text-align="justify" style:justify-single-word="false" fo:orphans="0" fo:widows="0" fo:text-indent="1.251cm" style:auto-text-indent="false">
        <style:tab-stops>
          <style:tab-stop style:position="0.501cm"/>
        </style:tab-stops>
      </style:paragraph-properties>
      <style:text-properties fo:color="#ff0000" style:font-name="Times New Roman" fo:font-size="14pt" style:font-size-asian="14pt" style:language-asian="en" style:country-asian="US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.494cm" fo:margin-bottom="0.494cm" fo:line-height="100%" fo:text-align="justify" style:justify-single-word="false" fo:orphans="0" fo:widows="0" fo:text-indent="1.251cm" style:auto-text-indent="false">
        <style:tab-stops>
          <style:tab-stop style:position="0.501cm"/>
        </style:tab-stops>
      </style:paragraph-properties>
      <style:text-properties fo:color="#ff0000" style:font-name="Times New Roman" fo:font-size="14pt" style:font-size-asian="14pt" style:language-asian="en" style:country-asian="US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.494cm" fo:margin-bottom="0.494cm" fo:line-height="100%" fo:orphans="0" fo:widows="0" fo:text-indent="1.251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.494cm" fo:margin-bottom="0.494cm" fo:line-height="100%" fo:text-align="justify" style:justify-single-word="false" fo:orphans="0" fo:widows="0" fo:text-indent="1.251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.494cm" fo:margin-bottom="0.494cm" fo:line-height="150%" fo:text-align="justify" style:justify-single-word="false" fo:orphans="0" fo:widows="0" fo:text-indent="1.251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.494cm" fo:line-height="150%" fo:text-align="justify" style:justify-single-word="false" fo:orphans="0" fo:widows="0" fo:hyphenation-ladder-count="no-limit" fo:text-indent="1.251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language-asian="en" style:country-asian="US" style:font-name-complex="Times New Roman1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494cm" fo:line-height="150%" fo:text-align="justify" style:justify-single-word="false" fo:orphans="0" fo:widows="0" fo:hyphenation-ladder-count="no-limit" fo:text-indent="1.251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494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">
      <style:paragraph-properties fo:line-height="100%"/>
      <style:text-properties style:font-name="Times New Roman" fo:font-size="14pt" style:font-name-asian="Calibri1" style:font-size-asian="14pt" style:font-name-complex="Times New Roman1" style:font-size-complex="14pt"/>
    </style:style>
    <style:style style:name="P37" style:family="paragraph" style:parent-style-name="Standard">
      <style:paragraph-properties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38" style:family="paragraph" style:parent-style-name="Standard">
      <style:paragraph-properties fo:line-height="100%"/>
      <style:text-properties style:font-name="Times New Roman" fo:font-size="14pt" fo:font-style="italic" style:font-name-asian="Calibri1" style:font-size-asian="14pt" style:font-style-asian="italic" style:font-name-complex="Times New Roman1" style:font-size-complex="14pt"/>
    </style:style>
    <style:style style:name="P39" style:family="paragraph" style:parent-style-name="Standard">
      <style:paragraph-properties fo:line-height="100%" fo:text-align="center" style:justify-single-word="false"/>
      <style:text-properties style:font-name="Times New Roman" fo:font-size="14pt" fo:font-style="italic" style:font-name-asian="Calibri1" style:font-size-asian="14pt" style:font-style-asian="italic" style:font-name-complex="Times New Roman1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P41" style:family="paragraph" style:parent-style-name="Standard">
      <style:paragraph-properties fo:line-height="100%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3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4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47" style:family="paragraph" style:parent-style-name="Standard">
      <style:paragraph-properties fo:line-height="100%"/>
      <style:text-properties style:font-name="Times New Roman" fo:font-size="14pt" fo:letter-spacing="-0.002cm" style:font-size-asian="14pt" style:font-name-complex="Times New Roman1" style:font-size-complex="14pt"/>
    </style:style>
    <style:style style:name="P48" style:family="paragraph" style:parent-style-name="Standard">
      <style:paragraph-properties fo:line-height="100%"/>
      <style:text-properties style:font-name="Times New Roman" fo:font-size="14pt" fo:letter-spacing="0.009cm" style:font-size-asian="14pt" style:font-name-complex="Times New Roman1" style:font-size-complex="14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line-height="100%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6.981cm" style:type="right" style:leader-style="dotted" style:leader-text="."/>
          <style:tab-stop style:position="16.999cm" style:type="right" style:leader-style="dotted" style:leader-text="."/>
        </style:tab-stops>
      </style:paragraph-properties>
    </style:style>
    <style:style style:name="P52" style:family="paragraph" style:parent-style-name="Standard">
      <style:paragraph-properties fo:line-height="100%" fo:text-align="center" style:justify-single-word="false"/>
    </style:style>
    <style:style style:name="P53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6" style:family="paragraph" style:parent-style-name="Standard">
      <style:paragraph-properties fo:margin-top="0cm" fo:margin-bottom="0cm" fo:line-height="150%" fo:text-align="justify" style:justify-single-word="false"/>
    </style:style>
    <style:style style:name="P5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cm"/>
        </style:tab-stops>
      </style:paragraph-properties>
      <style:text-properties fo:text-transform="uppercase" style:font-name="Times New Roman" fo:font-size="14pt" fo:font-weight="bold" style:font-size-asian="14pt" style:font-weight-asian="bold" style:font-name-complex="Times New Roman1" style:font-size-complex="14pt"/>
    </style:style>
    <style:style style:name="P58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Times New Roman" fo:font-size="14pt" style:font-size-asian="14pt" style:font-name-complex="Times New Roman1" style:font-size-complex="14pt"/>
    </style:style>
    <style:style style:name="P59" style:family="paragraph" style:parent-style-name="Standard">
      <style:paragraph-properties fo:margin-left="0cm" fo:margin-right="1.245cm" fo:margin-top="0.494cm" fo:margin-bottom="0.494cm" fo:line-height="100%" fo:orphans="0" fo:widows="0" fo:text-indent="0cm" style:auto-text-indent="false" fo:background-color="#ffffff">
        <style:tab-stops>
          <style:tab-stop style:position="0cm"/>
          <style:tab-stop style:position="16.981cm" style:type="right" style:leader-style="dotted" style:leader-text="."/>
          <style:tab-stop style:position="16.999cm" style:type="right" style:leader-style="dotted" style:leader-text="."/>
        </style:tab-stops>
        <style:background-image/>
      </style:paragraph-properties>
    </style:style>
    <style:style style:name="P60" style:family="paragraph" style:parent-style-name="Standard">
      <style:paragraph-properties fo:margin-top="0.494cm" fo:margin-bottom="0.494cm" fo:line-height="15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1" style:family="paragraph" style:parent-style-name="Standard">
      <style:paragraph-properties fo:margin-top="0.494cm" fo:margin-bottom="0.494cm" fo:line-height="100%" fo:text-align="end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62" style:family="paragraph" style:parent-style-name="Standard">
      <style:paragraph-properties fo:margin-left="9.753cm" fo:margin-right="0cm" fo:line-height="0.487cm" fo:text-align="end" style:justify-single-word="false" fo:orphans="0" fo:widows="0" fo:text-indent="0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0.979cm" style:auto-text-indent="false"/>
    </style:style>
    <style:style style:name="P66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style:font-size-asian="14pt" style:font-name-complex="Times New Roman1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0.894cm" style:auto-text-indent="false"/>
    </style:style>
    <style:style style:name="P68" style:family="paragraph" style:parent-style-name="Standard">
      <style:paragraph-properties fo:margin-left="0cm" fo:margin-right="0cm" fo:text-align="justify" style:justify-single-word="false" fo:text-indent="0.894cm" style:auto-text-indent="false"/>
      <style:text-properties style:font-name="Times New Roman" fo:font-size="14pt" style:font-size-asian="14pt" style:font-name-complex="Times New Roman1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1.118cm" style:auto-text-indent="false"/>
      <style:text-properties style:font-name="Times New Roman" fo:font-size="14pt" style:font-size-asian="14pt" style:font-name-complex="Times New Roman1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0.64cm" style:auto-text-indent="false"/>
      <style:text-properties style:font-name="Times New Roman" fo:font-size="14pt" style:font-size-asian="14pt" style:font-name-complex="Times New Roman1" style:font-size-complex="14pt"/>
    </style:style>
    <style:style style:name="P71" style:family="paragraph" style:parent-style-name="Standard">
      <style:paragraph-properties fo:margin-left="0cm" fo:margin-right="-0.25cm" fo:text-indent="0cm" style:auto-text-indent="false"/>
    </style:style>
    <style:style style:name="P72" style:family="paragraph" style:parent-style-name="Standard">
      <style:paragraph-properties fo:margin-left="0cm" fo:margin-right="0cm" fo:text-align="justify" style:justify-single-word="false" fo:text-indent="0.064cm" style:auto-text-indent="false"/>
    </style:style>
    <style:style style:name="P73" style:family="paragraph" style:parent-style-name="Standard">
      <style:paragraph-properties fo:margin-left="0cm" fo:margin-right="0cm" fo:text-align="justify" style:justify-single-word="false" fo:text-indent="0.064cm" style:auto-text-indent="false"/>
      <style:text-properties style:font-name="Times New Roman" fo:font-size="14pt" style:font-size-asian="14pt" style:font-name-complex="Times New Roman1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064cm" style:auto-text-indent="false"/>
    </style:style>
    <style:style style:name="P75" style:family="paragraph" style:parent-style-name="Standard">
      <style:paragraph-properties fo:margin-left="0cm" fo:margin-right="3.72cm" fo:margin-top="0.494cm" fo:margin-bottom="0.494cm" fo:line-height="100%" fo:text-align="center" style:justify-single-word="false" fo:orphans="0" fo:widows="0" fo:text-indent="0.97cm" style:auto-text-indent="false" fo:background-color="#ffffff">
        <style:background-image/>
      </style:paragraph-properties>
      <style:text-properties style:font-name="Times New Roman" fo:font-size="14pt" fo:letter-spacing="-0.002cm" fo:font-weight="bold" style:font-size-asian="14pt" style:font-weight-asian="bold" style:font-name-complex="Times New Roman1" style:font-size-complex="14pt" style:font-weight-complex="bold"/>
    </style:style>
    <style:style style:name="P76" style:family="paragraph" style:parent-style-name="Standard">
      <style:paragraph-properties fo:margin-left="1.251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77" style:family="paragraph" style:parent-style-name="Standard">
      <style:paragraph-properties fo:margin-left="17.253cm" fo:margin-right="0cm" fo:line-height="100%" fo:text-align="end" style:justify-single-word="false" fo:orphans="0" fo:widows="0" fo:text-indent="-1cm" style:auto-text-indent="false">
        <style:tab-stops>
          <style:tab-stop style:position="0.501cm"/>
          <style:tab-stop style:position="2.251cm"/>
        </style:tab-stops>
      </style:paragraph-properties>
    </style:style>
    <style:style style:name="P78" style:family="paragraph" style:parent-style-name="Standard">
      <style:paragraph-properties fo:margin-left="17.253cm" fo:margin-right="0cm" fo:line-height="100%" fo:text-align="end" style:justify-single-word="false" fo:orphans="0" fo:widows="0" fo:text-indent="-1cm" style:auto-text-indent="false">
        <style:tab-stops>
          <style:tab-stop style:position="0.501cm"/>
          <style:tab-stop style:position="2.251cm"/>
        </style:tab-stops>
      </style:paragraph-properties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79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80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0.559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2" style:family="paragraph" style:parent-style-name="Contents_20_1">
      <style:paragraph-properties>
        <style:tab-stops>
          <style:tab-stop style:position="0.776cm"/>
          <style:tab-stop style:position="16.981cm" style:type="right" style:leader-style="dotted" style:leader-text="."/>
        </style:tab-stops>
      </style:paragraph-properties>
    </style:style>
    <style:style style:name="P83" style:family="paragraph" style:parent-style-name="Contents_20_1">
      <style:paragraph-properties>
        <style:tab-stops>
          <style:tab-stop style:position="16.981cm" style:type="right" style:leader-style="dotted" style:leader-text="."/>
        </style:tab-stops>
      </style:paragraph-properties>
    </style:style>
    <style:style style:name="P84" style:family="paragraph" style:parent-style-name="Title">
      <style:text-properties style:font-size-complex="14pt"/>
    </style:style>
    <style:style style:name="P85" style:family="paragraph" style:parent-style-name="Standard">
      <style:paragraph-properties fo:margin-left="0cm" fo:margin-right="1.245cm" fo:margin-top="0.494cm" fo:margin-bottom="0.494cm" fo:line-height="150%" fo:text-align="justify" style:justify-single-word="false" fo:orphans="0" fo:widows="0" fo:text-indent="1.251cm" style:auto-text-indent="false" fo:background-color="#ffffff">
        <style:tab-stops>
          <style:tab-stop style:position="15.753cm"/>
        </style:tab-stops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86" style:family="paragraph" style:parent-style-name="Standard">
      <style:paragraph-properties fo:margin-left="0cm" fo:margin-right="1.245cm" fo:margin-top="0.494cm" fo:margin-bottom="0.494cm" fo:line-height="100%" fo:text-align="center" style:justify-single-word="false" fo:orphans="0" fo:widows="0" fo:text-indent="1.251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7" style:family="paragraph" style:parent-style-name="Standard">
      <style:paragraph-properties fo:margin-left="0cm" fo:margin-right="0cm" fo:text-indent="0.31cm" style:auto-text-indent="false"/>
      <style:text-properties style:font-name="Times New Roman" fo:font-size="14pt" style:font-size-asian="14pt" style:font-name-complex="Times New Roman1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0.049cm" style:auto-text-indent="false"/>
      <style:text-properties style:font-name="Times New Roman" fo:font-size="14pt" style:font-size-asian="14pt" style:font-name-complex="Times New Roman1" style:font-size-complex="14pt"/>
    </style:style>
    <style:style style:name="P89" style:family="paragraph" style:parent-style-name="Standard">
      <style:paragraph-properties fo:margin-left="0cm" fo:margin-right="-0.25cm" fo:text-indent="0.31cm" style:auto-text-indent="false"/>
      <style:text-properties style:font-name="Times New Roman" fo:font-size="14pt" style:font-size-asian="14pt" style:font-name-complex="Times New Roman1" style:font-size-complex="14pt"/>
    </style:style>
    <style:style style:name="P90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91" style:family="paragraph" style:parent-style-name="Standard" style:list-style-name="WWNum2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51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language-asian="en" style:country-asian="US" style:font-name-complex="Times New Roman1" style:font-size-complex="14pt" fo:hyphenate="false" fo:hyphenation-remain-char-count="2" fo:hyphenation-push-char-count="2"/>
    </style:style>
    <style:style style:name="P92" style:family="paragraph" style:parent-style-name="Standard" style:list-style-name="WWNum18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language-asian="en" style:country-asian="US" style:font-name-complex="Times New Roman1" style:font-size-complex="14pt" fo:hyphenate="false" fo:hyphenation-remain-char-count="2" fo:hyphenation-push-char-count="2"/>
    </style:style>
    <style:style style:name="P93" style:family="paragraph" style:parent-style-name="Standard" style:list-style-name="WWNum2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51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94" style:family="paragraph" style:parent-style-name="Standard" style:list-style-name="WWNum18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95" style:family="paragraph" style:parent-style-name="Standard" style:list-style-name="WWNum18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1.245cm" fo:margin-top="0.494cm" fo:margin-bottom="0.494cm" fo:line-height="150%" fo:text-align="justify" style:justify-single-word="false" fo:orphans="0" fo:widows="0" fo:text-indent="1.251cm" style:auto-text-indent="false" fo:background-color="#ffffff">
        <style:tab-stops>
          <style:tab-stop style:position="15.503cm"/>
          <style:tab-stop style:position="15.753cm"/>
          <style:tab-stop style:position="17.002cm"/>
        </style:tab-stops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9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8" style:family="paragraph" style:parent-style-name="Heading_20_3">
      <style:paragraph-properties fo:text-align="center" style:justify-single-word="false"/>
      <style:text-properties fo:font-size="14pt" style:font-size-asian="14pt" style:font-size-complex="14pt"/>
    </style:style>
    <style:style style:name="P99" style:family="paragraph" style:parent-style-name="Heading_20_3" style:list-style-name="WWNum20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0" style:family="paragraph" style:parent-style-name="Heading_20_3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01" style:family="paragraph" style:parent-style-name="Heading_20_3">
      <style:paragraph-properties fo:margin-left="0cm" fo:margin-right="0cm" fo:line-height="150%" fo:text-align="center" style:justify-single-word="false" fo:text-indent="1.251cm" style:auto-text-indent="false"/>
      <style:text-properties fo:font-size="14pt" style:font-size-asian="14pt" style:language-asian="en" style:country-asian="US" style:font-size-complex="14pt"/>
    </style:style>
    <style:style style:name="P102" style:family="paragraph" style:parent-style-name="Heading_20_3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language-asian="en" style:country-asian="US" style:font-size-complex="14pt"/>
    </style:style>
    <style:style style:name="P103" style:family="paragraph" style:parent-style-name="Heading_20_3">
      <style:paragraph-properties fo:margin-left="0cm" fo:margin-right="0cm" fo:text-indent="3.251cm" style:auto-text-indent="false"/>
      <style:text-properties fo:font-size="14pt" style:font-size-asian="14pt" style:font-size-complex="14pt"/>
    </style:style>
    <style:style style:name="P104" style:family="paragraph" style:parent-style-name="Heading_20_3" style:list-style-name="" style:master-page-name="Converted2">
      <style:paragraph-properties fo:margin-left="9.753cm" fo:margin-right="0cm" fo:margin-top="0cm" fo:margin-bottom="0cm" fo:text-align="end" style:justify-single-word="false" fo:hyphenation-ladder-count="no-limit" fo:text-indent="0cm" style:auto-text-indent="false" style:page-number="auto" fo:break-before="page"/>
      <style:text-properties fo:font-size="14pt" style:font-size-asian="14pt" style:font-size-complex="14pt" fo:hyphenate="false" fo:hyphenation-remain-char-count="2" fo:hyphenation-push-char-count="2"/>
    </style:style>
    <style:style style:name="P105" style:family="paragraph" style:parent-style-name="Heading_20_3" style:list-style-name="">
      <style:paragraph-properties fo:margin-left="9.753cm" fo:margin-right="0cm" fo:margin-top="0cm" fo:margin-bottom="0cm" fo:text-align="end" style:justify-single-word="false" fo:hyphenation-ladder-count="no-limit" fo:text-indent="0cm" style:auto-text-indent="false" fo:break-before="page"/>
      <style:text-properties fo:hyphenate="false" fo:hyphenation-remain-char-count="2" fo:hyphenation-push-char-count="2"/>
    </style:style>
    <style:style style:name="P106" style:family="paragraph" style:parent-style-name="Heading_20_3" style:list-style-name="">
      <style:paragraph-properties fo:margin-left="17.253cm" fo:margin-right="0cm" fo:margin-top="0cm" fo:margin-bottom="0cm" fo:hyphenation-ladder-count="no-limit" fo:text-indent="-1cm" style:auto-text-indent="false">
        <style:tab-stops>
          <style:tab-stop style:position="2.251cm"/>
        </style:tab-stops>
      </style:paragraph-properties>
      <style:text-properties fo:color="#ff0000" fo:font-size="14pt" style:font-size-asian="14pt" style:language-asian="en" style:country-asian="US" style:font-size-complex="14pt" fo:hyphenate="false" fo:hyphenation-remain-char-count="2" fo:hyphenation-push-char-count="2"/>
    </style:style>
    <style:style style:name="P107" style:family="paragraph" style:parent-style-name="Heading_20_3" style:list-style-name="">
      <style:paragraph-properties fo:margin-left="17.253cm" fo:margin-right="0cm" fo:margin-top="0cm" fo:margin-bottom="0cm" fo:text-align="end" style:justify-single-word="false" fo:hyphenation-ladder-count="no-limit" fo:text-indent="-1cm" style:auto-text-indent="false" fo:break-before="page">
        <style:tab-stops>
          <style:tab-stop style:position="2.251cm"/>
        </style:tab-stops>
      </style:paragraph-properties>
      <style:text-properties fo:font-size="14pt" style:font-size-asian="14pt" style:language-asian="en" style:country-asian="US" style:font-size-complex="14pt" fo:hyphenate="false" fo:hyphenation-remain-char-count="2" fo:hyphenation-push-char-count="2"/>
    </style:style>
    <style:style style:name="P108" style:family="paragraph" style:parent-style-name="Heading_20_1" style:list-style-name="WWNum20"/>
    <style:style style:name="P109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a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110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111" style:family="paragraph" style:parent-style-name="List_20_Paragraph" style:list-style-name="WWNum20">
      <style:paragraph-properties fo:margin-left="0cm" fo:margin-right="0cm" fo:margin-top="0.494cm" fo:margin-bottom="0.494cm" fo:line-height="150%" fo:text-align="justify" style:justify-single-word="false" fo:orphans="0" fo:widows="0" fo:text-indent="1.251cm" style:auto-text-indent="false">
        <style:tab-stops>
          <style:tab-stop style:position="0.501cm"/>
        </style:tab-stops>
      </style:paragraph-properties>
    </style:style>
    <style:style style:name="P112" style:family="paragraph" style:parent-style-name="List_20_Paragraph" style:list-style-name="WWNum23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51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language-asian="en" style:country-asian="US" style:font-name-complex="Times New Roman1" style:font-size-complex="14pt" fo:hyphenate="false" fo:hyphenation-remain-char-count="2" fo:hyphenation-push-char-count="2"/>
    </style:style>
    <style:style style:name="P113" style:family="paragraph" style:parent-style-name="List_20_Paragraph" style:list-style-name="WWNum23">
      <style:paragraph-properties fo:margin-left="1.27cm" fo:margin-right="0cm" fo:margin-top="0cm" fo:margin-bottom="0cm" fo:line-height="150%" fo:text-align="justify" style:justify-single-word="false" fo:orphans="0" fo:widows="0" fo:hyphenation-ladder-count="no-limit" fo:text-indent="1.251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4pt" style:font-size-asian="14pt" style:language-asian="en" style:country-asian="US" style:font-name-complex="Times New Roman1" style:font-size-complex="14pt" fo:hyphenate="false" fo:hyphenation-remain-char-count="2" fo:hyphenation-push-char-count="2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text:display="none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language-asian="en" style:country-asian="US" style:font-weight-asian="bold" style:font-name-complex="Times New Roman1" style:font-size-complex="14pt"/>
    </style:style>
    <style:style style:name="T7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0" style:family="text">
      <style:text-properties style:font-name="Times New Roman" fo:font-size="14pt" fo:letter-spacing="-0.002cm" style:font-size-asian="14pt" style:font-name-complex="Times New Roman1" style:font-size-complex="14pt"/>
    </style:style>
    <style:style style:name="T11" style:family="text">
      <style:text-properties style:font-name="Times New Roman" fo:font-size="14pt" fo:letter-spacing="-0.005cm" style:font-size-asian="14pt" style:font-name-complex="Times New Roman1" style:font-size-complex="14pt"/>
    </style:style>
    <style:style style:name="T12" style:family="text">
      <style:text-properties style:font-name="Times New Roman" fo:font-size="14pt" fo:letter-spacing="0.009cm" style:font-name-asian="Calibri1" style:font-size-asian="14pt" style:font-name-complex="Times New Roman1" style:font-size-complex="14pt"/>
    </style:style>
    <style:style style:name="T13" style:family="text">
      <style:text-properties style:font-name="Times New Roman" fo:font-size="14pt" fo:letter-spacing="0.009cm" style:font-size-asian="14pt" style:font-name-complex="Times New Roman1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etter-spacing="-0.002cm" style:font-size-asian="14pt" style:font-size-complex="14pt"/>
    </style:style>
    <style:style style:name="T16" style:family="text">
      <style:text-properties fo:font-size="14pt" fo:letter-spacing="-0.005cm" style:font-size-asian="14pt" style:font-size-complex="14pt"/>
    </style:style>
    <style:style style:name="T17" style:family="text">
      <style:text-properties fo:color="#00000a" style:font-name="Times New Roman" fo:font-size="14pt" style:text-underline-style="none" style:font-size-asian="14pt" style:font-name-complex="Times New Roman1" style:font-size-complex="14pt"/>
    </style:style>
    <style:style style:name="T18" style:family="text">
      <style:text-properties fo:color="#00000a" style:font-name="Times New Roman" fo:font-size="14pt" style:text-underline-style="none" style:font-size-asian="14pt" style:language-asian="en" style:country-asian="US" style:font-name-complex="Times New Roman1" style:font-size-complex="14pt"/>
    </style:style>
    <style:style style:name="T19" style:family="text">
      <style:text-properties fo:color="#00000a" style:font-name="Times New Roman" fo:font-size="14pt" fo:font-weight="bold" style:font-size-asian="14pt" style:font-weight-asian="bold" style:font-name-complex="Times New Roman1" style:font-size-complex="14pt"/>
    </style:style>
    <style:style style:name="T20" style:family="text">
      <style:text-properties fo:color="#00000a" fo:font-size="14pt" style:font-size-asian="14pt" style:font-size-complex="14pt"/>
    </style:style>
    <style:style style:name="T21" style:family="text">
      <style:text-properties fo:color="#00000a" fo:font-size="14pt" fo:font-weight="bold" style:font-size-asian="14pt" style:font-weight-asian="bold" style:font-size-complex="14pt"/>
    </style:style>
    <style:style style:name="T22" style:family="text">
      <style:text-properties style:language-asian="en" style:country-asian="US" style:font-size-complex="14pt"/>
    </style:style>
    <style:style style:name="T23" style:family="text">
      <style:text-properties fo:color="#ff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Тульская область</text:p>
      <text:p text:style-name="P53">муниципальное образование ясногорский район </text:p>
      <text:p text:style-name="P53"/>
      <text:p text:style-name="P53"/>
      <text:p text:style-name="P53">ревизионная <text:s/>комиссия муниципального образования <text:s/></text:p>
      <text:p text:style-name="P53">ясногорский район</text:p>
      <text:p text:style-name="P53"/>
      <text:p text:style-name="P57"/>
      <text:p text:style-name="P55"/>
      <text:p text:style-name="P55"/>
      <text:p text:style-name="P55"/>
      <text:p text:style-name="P54">СТАНДАРТ</text:p>
      <text:p text:style-name="P54">внешнего государственного финансового аудита (контроля)</text:p>
      <text:p text:style-name="P54"/>
      <text:p text:style-name="P54">СФК 13</text:p>
      <text:p text:style-name="P54"/>
      <text:p text:style-name="P54"><text:s/>«Проведение аудита в сфере закупок»</text:p>
      <text:p text:style-name="P55">(утвержден распоряжением председателя ревизионной комиссии МО Ясногорский район от 26.08.2019 г. №42)</text:p>
      <text:p text:style-name="P55">с изменениями утвержденными 07.06.2021 г. распоряжение №4 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4"><text:s/>2021<text:bookmark text:name="_GoBack"/></text:p>
      <text:p text:style-name="P58">Оглавление</text:p>
      <text:p text:style-name="P55"/>
      <text:p text:style-name="P82"><text:a xlink:type="simple" xlink:href="#_Toc59541920" text:style-name="Internet_20_link" text:visited-style-name="Visited_20_Internet_20_Link"><text:span text:style-name="T17">1.</text:span></text:a><text:a xlink:type="simple" xlink:href="#_Toc59541920" text:style-name="Internet_20_link" text:visited-style-name="Visited_20_Internet_20_Link"><text:span text:style-name="T1"><text:tab/></text:span></text:a><text:a xlink:type="simple" xlink:href="#_Toc59541920" text:style-name="Internet_20_link" text:visited-style-name="Visited_20_Internet_20_Link"><text:span text:style-name="T17">Общие положения</text:span></text:a><text:a xlink:type="simple" xlink:href="#_Toc59541920" text:style-name="Internet_20_link" text:visited-style-name="Visited_20_Internet_20_Link"><text:span text:style-name="T2"><text:tab/>3</text:span></text:a></text:p>
      <text:p text:style-name="Contents_20_3"><text:a xlink:type="simple" xlink:href="#_Toc59541921" text:style-name="Internet_20_link" text:visited-style-name="Visited_20_Internet_20_Link"><text:span text:style-name="T17">2.</text:span></text:a><text:a xlink:type="simple" xlink:href="#_Toc59541921" text:style-name="Internet_20_link" text:visited-style-name="Visited_20_Internet_20_Link"><text:span text:style-name="T1"> <text:s text:c="4"/></text:span></text:a><text:a xlink:type="simple" xlink:href="#_Toc59541921" text:style-name="Internet_20_link" text:visited-style-name="Visited_20_Internet_20_Link"><text:span text:style-name="T17">Цели и задачи аудита в сфере закупок</text:span></text:a><text:a xlink:type="simple" xlink:href="#_Toc59541921" text:style-name="Internet_20_link" text:visited-style-name="Visited_20_Internet_20_Link"><text:span text:style-name="T2"><text:tab/>4</text:span></text:a></text:p>
      <text:p text:style-name="Contents_20_3"><text:a xlink:type="simple" xlink:href="#_Toc59541922" text:style-name="Internet_20_link" text:visited-style-name="Visited_20_Internet_20_Link"><text:span text:style-name="T17">3. <text:s text:c="3"/>Предмет и объекты аудита в сфере закупок</text:span></text:a><text:a xlink:type="simple" xlink:href="#_Toc59541922" text:style-name="Internet_20_link" text:visited-style-name="Visited_20_Internet_20_Link"><text:span text:style-name="T2"><text:tab/>6</text:span></text:a></text:p>
      <text:p text:style-name="Contents_20_3"><text:a xlink:type="simple" xlink:href="#_Toc59541923" text:style-name="Internet_20_link" text:visited-style-name="Visited_20_Internet_20_Link"><text:span text:style-name="T17">4. <text:s text:c="3"/>Порядок проведения аудита в сфере закупок</text:span></text:a><text:a xlink:type="simple" xlink:href="#_Toc59541923" text:style-name="Internet_20_link" text:visited-style-name="Visited_20_Internet_20_Link"><text:span text:style-name="T2"><text:tab/>7</text:span></text:a></text:p>
      <text:p text:style-name="P83"><text:a xlink:type="simple" xlink:href="#_Toc59541924" text:style-name="Internet_20_link" text:visited-style-name="Visited_20_Internet_20_Link"><text:span text:style-name="T17">5. <text:s text:c="3"/>Осуществление аудита в сфере закупок</text:span></text:a><text:a xlink:type="simple" xlink:href="#_Toc59541924" text:style-name="Internet_20_link" text:visited-style-name="Visited_20_Internet_20_Link"><text:span text:style-name="T2"><text:tab/>9</text:span></text:a></text:p>
      <text:p text:style-name="Contents_20_3"><text:a xlink:type="simple" xlink:href="#_Toc59541925" text:style-name="Internet_20_link" text:visited-style-name="Visited_20_Internet_20_Link"><text:span text:style-name="T18">6. <text:s text:c="3"/>Использование результатов аудита в сфере закупок</text:span></text:a><text:a xlink:type="simple" xlink:href="#_Toc59541925" text:style-name="Internet_20_link" text:visited-style-name="Visited_20_Internet_20_Link"><text:span text:style-name="T2"><text:tab/>17</text:span></text:a></text:p>
      <text:p text:style-name="P32">7. <text:s text:c="3"/>Обобщение и размещение информации о результатах аудита в сфере <text:s text:c="8"/></text:p>
      <text:p text:style-name="P32"><text:s text:c="7"/>закупок……………………………………………………………………….…18</text:p>
      <text:p text:style-name="Contents_20_3"><text:a xlink:type="simple" xlink:href="#_Toc59541926" text:style-name="Internet_20_link" text:visited-style-name="Visited_20_Internet_20_Link"><text:span text:style-name="T18">8. <text:s text:c="3"/>Контроль за реализацией результатов аудита в сфере закупок</text:span></text:a><text:a xlink:type="simple" xlink:href="#_Toc59541926" text:style-name="Internet_20_link" text:visited-style-name="Visited_20_Internet_20_Link"><text:span text:style-name="T2"><text:tab/>18</text:span></text:a></text:p>
      <text:p text:style-name="P1"><text:a xlink:type="simple" xlink:href="#_Toc59541927" text:style-name="Internet_20_link" text:visited-style-name="Visited_20_Internet_20_Link">Приложение 1</text:a><text:span text:style-name="T17">. Примерный перечень</text:span><text:a xlink:type="simple" xlink:href="#_Toc59541928" text:style-name="Internet_20_link" text:visited-style-name="Visited_20_Internet_20_Link"> вопросов и направлений для подготовки <text:s text:c="6"/></text:a></text:p>
      <text:p text:style-name="P1"><text:a xlink:type="simple" xlink:href="#_Toc59541928" text:style-name="Internet_20_link" text:visited-style-name="Visited_20_Internet_20_Link"><text:span text:style-name="T17"><text:s text:c="27"/>прогаммы по проведению аудита в сфере закупок</text:span></text:a><text:a xlink:type="simple" xlink:href="#_Toc59541928" text:style-name="Internet_20_link" text:visited-style-name="Visited_20_Internet_20_Link"><text:span text:style-name="T2"><text:tab/>20</text:span></text:a></text:p>
      <text:p text:style-name="P59"><text:a xlink:type="simple" xlink:href="#_Toc59541929" text:style-name="Internet_20_link" text:visited-style-name="Visited_20_Internet_20_Link"><text:span text:style-name="T17">Приложение 2. Вопросы, рекомендуемые для анализа и оценки закупок <text:s text:c="3"/></text:span></text:a></text:p>
      <text:p text:style-name="P59"><text:a xlink:type="simple" xlink:href="#_Toc59541929" text:style-name="Internet_20_link" text:visited-style-name="Visited_20_Internet_20_Link"><text:span text:style-name="T17"><text:s text:c="27"/>при проведении </text:span></text:a><text:a xlink:type="simple" xlink:href="#_Toc59541929" text:style-name="Internet_20_link" text:visited-style-name="Visited_20_Internet_20_Link"><text:span text:style-name="T1"><text:s/>аудита в сфере закупок ……......... <text:s text:c="7"/>47</text:span></text:a></text:p>
      <text:p text:style-name="P51"><text:a xlink:type="simple" xlink:href="#_Toc59541929" text:style-name="Internet_20_link" text:visited-style-name="Visited_20_Internet_20_Link"><text:span text:style-name="T17"/></text:a></text:p>
      <text:p text:style-name="P51"><text:a xlink:type="simple" xlink:href="#_Toc59541930" text:style-name="Internet_20_link" text:visited-style-name="Visited_20_Internet_20_Link"><text:span text:style-name="T18">Приложение 3. </text:span></text:a><text:a xlink:type="simple" xlink:href="#_Toc59541930" text:style-name="Internet_20_link" text:visited-style-name="Visited_20_Internet_20_Link"><text:span text:style-name="T7">Сведения о результатах контрольных (экспертно-аналитических) <text:s text:c="17"/></text:span></text:a></text:p>
      <text:p text:style-name="P51"><text:a xlink:type="simple" xlink:href="#_Toc59541930" text:style-name="Internet_20_link" text:visited-style-name="Visited_20_Internet_20_Link"><text:span text:style-name="T7"><text:s text:c="27"/>мероприятий, проведенных счетной палатой Тульской области в <text:s/></text:span></text:a></text:p>
      <text:p text:style-name="P51"><text:a xlink:type="simple" xlink:href="#_Toc59541930" text:style-name="Internet_20_link" text:visited-style-name="Visited_20_Internet_20_Link"><text:span text:style-name="T7"><text:s text:c="25"/>20__ году, в рамках которых проводился аудит в сфере закупок 48</text:span></text:a></text:p>
      <text:p text:style-name="P2"><text:a xlink:type="simple" xlink:href="#_Toc59541930" text:style-name="Internet_20_link" text:visited-style-name="Visited_20_Internet_20_Link"><text:span text:style-name="T1"/></text:a></text:p>
      <text:p text:style-name="P55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list xml:id="list5802696731867856416" text:style-name="WWNum20">
        <text:list-item>
          <text:h text:style-name="P108" text:outline-level="1"><text:bookmark-start text:name="_Toc59541920"/><text:span text:style-name="Заголовок_20_1_20_Знак"><text:span text:style-name="T19">Общие положения</text:span></text:span><text:bookmark-end text:name="_Toc59541920"/></text:h>
        </text:list-item>
      </text:list>
      <text:p text:style-name="Standard"/>
      <text:p text:style-name="P56"><text:span text:style-name="T1">1.1. Стандарт внешнего государственного финансового аудита «Проведение аудита в сфере закупок» (далее – Стандарт) разработан в соответствии с Бюджетным кодексом Российской Федерации, Федеральным законом от 07.02.2011 № 6-ФЗ «Об общих принципах организации и деятельности контрольно-счетных органов субъектов Российской Федерации и муниципальных образований», Федеральным законом от 05.04.2013 №</text:span><text:span text:style-name="T9"> </text:span><text:span text:style-name="T1">44-ФЗ «О контрактной системе в сфере закупок товаров, работ, услуг для обеспечения государственных и муниципальных нужд» (далее – Федеральный закон №44-ФЗ), Законом Тульской области от 04.12.2008 № 1147-ЗТО «О счетной палате Тульской области» (далее- Закон №1147-ЗТО), Регламентом ревизионной комиссии муниципального образования Ясногорский район Тульской области, а также с учетом положений стандарта Счетной палаты РФ <text:s/>«Общие требования к стандартам внешнего государственного и муниципального контроля для проведения контрольных и экспертно-аналитических мероприятий контрольно-счетными органами субъектов Российской Федерации и муниципальных образований» </text:span><text:span text:style-name="T4">(утв. Коллегией Счетной палаты РФ, протокол от 17.10.2014 №47К (993))</text:span><text:span text:style-name="T1">.</text:span></text:p>
      <text:p text:style-name="P4">1.2. Стандарт определяет характеристики, правила и процедуры осуществления ревизионной комиссией (далее - РК) аудита в сфере закупок товаров, работ и услуг, который в соответствии с Федеральным законом №44-ФЗ заключается в проверке, анализе и оценке информации о законности, целесообразности, об обоснованности, о своевременности, об эффективности и о результативности расходов на закупки по планируемым к заключению, заключенным и исполненным контрактам.</text:p>
      <text:p text:style-name="P19">1.3. Общие требования к подготовке, проведению и использованию результатов контрольных и экспертно-аналитических мероприятий, <text:soft-page-break/>установленные иными стандартами РК, применяются при осуществлении аудита в сфере закупок, если иное не установлено Стандартом.</text:p>
      <text:p text:style-name="P19">1.4. Термины и определения, используемые в Стандарте, соответствуют установленным в документах, указанных в п.1.1. Стандарта.</text:p>
      <text:p text:style-name="P17"><text:span text:style-name="T1"><text:s/>1.5.</text:span><text:span text:style-name="T22"> </text:span><text:span text:style-name="T4">Задачами Стандарта являются:</text:span></text:p>
      <text:p text:style-name="P12">- определение требований к содержанию аудита в сфере закупок;</text:p>
      <text:p text:style-name="P12">- определение основных этапов и процедур проведения аудита в сфере закупок;</text:p>
      <text:p text:style-name="P12">- определение порядка использования результатов аудита в сфере закупок; </text:p>
      <text:p text:style-name="P29">- определение порядка формирования и размещения информации о результатах аудита в единой информационной системе в сфере закупок.</text:p>
      <text:p text:style-name="P30">1.6.При проведении аудита в сфере закупок необходимо учитывать сроки вступления в силу отдельных положений Федерального закона №44-ФЗ (ст. 112).</text:p>
      <text:p text:style-name="P19">1.7. Решение вопросов, возникающих в ходе проведения аудита в сфере закупок и не урегулированных Регламентом РК, данным Стандартом, осуществляется в соответствии с распоряжениями председателя РК.</text:p>
      <text:list xml:id="list32670889" text:continue-numbering="true" text:style-name="WWNum20">
        <text:list-item>
          <text:h text:style-name="P99" text:outline-level="3"><text:bookmark-start text:name="_Toc59541921"/>Цели и задачи аудита в сфере закупок<text:bookmark-end text:name="_Toc59541921"/></text:h>
          <text:list>
            <text:list-item>
              <text:p text:style-name="P111"><text:span text:style-name="T4">Целью аудита в сфере закупок является осуществление анализа и оценки результатов закупок, достижения целей осуществления закупок</text:span><text:span text:style-name="T1">.</text:span></text:p>
            </text:list-item>
          </text:list>
        </text:list-item>
      </text:list>
      <text:p text:style-name="P26">2.2. Задачами аудита в сфере закупок являются:</text:p>
      <text:list xml:id="list4282775405025856553" text:style-name="WWNum23">
        <text:list-item>
          <text:list>
            <text:list-item>
              <text:list>
                <text:list-item>
                  <text:p text:style-name="P112">Сбор, проверка, анализ и оценка информации о деятельности заказчиков по планируемым к заключению, заключенным и (или) исполненным контрактам, в том числе:</text:p>
                </text:list-item>
              </text:list>
            </text:list-item>
          </text:list>
        </text:list-item>
      </text:list>
      <text:list xml:id="list4696126214306660081" text:style-name="WWNum22">
        <text:list-item>
          <text:p text:style-name="P91">о соответствии действий (бездействий) заказчиков при осуществлении закупок нормативным правовым актам;</text:p>
        </text:list-item>
        <text:list-item>
          <text:p text:style-name="P91"><text:soft-page-break/>о соответствии объекта, цены и других характеристик закупок установленным нормативам и требованиям;</text:p>
        </text:list-item>
        <text:list-item>
          <text:p text:style-name="P91">о планировании закупок, заключении контрактов и выполнении их условий в установленные сроки;</text:p>
        </text:list-item>
        <text:list-item>
          <text:p text:style-name="P91">о степени выполнения условий контрактов, достижении результатов и целей осуществления закупок;</text:p>
        </text:list-item>
        <text:list-item>
          <text:p text:style-name="P91">о соотношении достигнутых результатов осуществления закупок и объема использованных средств;</text:p>
        </text:list-item>
        <text:list-item>
          <text:p text:style-name="P93">о соответствии объектов закупок целям деятельности, функциям и полномочиям заказчиков.</text:p>
        </text:list-item>
      </text:list>
      <text:list xml:id="list32661368" text:continue-list="list4282775405025856553" text:style-name="WWNum23">
        <text:list-item>
          <text:list>
            <text:list-item>
              <text:list>
                <text:list-item>
                  <text:p text:style-name="P113">Анализ и оценка информации о системе управления контрактами (организационных структурах, функции которых связаны с планированием и осуществлением закупок, контролем в сфере закупок).</text:p>
                </text:list-item>
                <text:list-item>
                  <text:p text:style-name="P113">Установление причин и последствий выявленных отклонений, нарушений и недостатков, подготовка предложений по их устранению и предотвращению, а также по совершенствованию контрактной системы.</text:p>
                </text:list-item>
                <text:list-item>
                  <text:p text:style-name="P113">Сбор, анализ и систематизация информации об устранении установленных нарушений и недостатков, их причин и последствий, а также реализации предложений по совершенствованию контрактной системы.</text:p>
                </text:list-item>
              </text:list>
            </text:list-item>
          </text:list>
        </text:list-item>
      </text:list>
      <text:list xml:id="list4531005588395951318" text:style-name="Outline">
        <text:list-item>
          <text:list>
            <text:list-item>
              <text:list>
                <text:list-item>
                  <text:h text:style-name="P100" text:outline-level="3"><text:bookmark-start text:name="_Toc59541922"/>3.Предмет и объекты аудита в сфере закупок<text:bookmark-end text:name="_Toc59541922"/></text:h>
                </text:list-item>
              </text:list>
            </text:list-item>
          </text:list>
        </text:list-item>
      </text:list>
      <text:p text:style-name="P8"><text:span text:style-name="T3">3.1. Предметом аудита в сфере закупок является деятельность заказчиков по использованию бюджетных и иных средств на закупки товаров, работ и услуг, осуществляемая в соответствии с </text:span><text:span text:style-name="T1">Федеральным з</text:span><text:span text:style-name="T3">аконом №44-ФЗ.</text:span></text:p>
      <text:p text:style-name="P8"><text:span text:style-name="T1">3.2.</text:span><text:span text:style-name="T4"> </text:span><text:span text:style-name="T1">Объектами аудита в сфере закупок являются: </text:span></text:p>
      <text:p text:style-name="P3"><text:span text:style-name="T14">- государственный (муниципальный) орган (в том числе орган государственной власти), государственное (муниципальное) казенное </text:span><text:span text:style-name="T14">учреждение, действующие от имени субъекта Российской Федерации (муниципального образования), уполномоченные принимать бюджетные </text:span><text:soft-page-break/><text:span text:style-name="T14">обязательства в соответствии с бюджетным законодательством Российской Федерации от имени субъекта Российской Федерации (муниципального образования) и осуществляющие закупки;</text:span></text:p>
      <text:p text:style-name="P8"><text:span text:style-name="T1">- бюджетные учреждения, осуществляющие закупки </text:span><text:span text:style-name="T4">за счет субсидий, предоставленных из </text:span><text:span text:style-name="T1">регионального </text:span><text:span text:style-name="T4">бюджета, и иных средств (с учетом особе</text:span><text:span text:style-name="T1">нностей статьи 15 Федерального закона №44-ФЗ</text:span><text:span text:style-name="T4">);</text:span></text:p>
      <text:p text:style-name="P5">- автономные учреждения, государственные унитарные предприятия при осуществлении капитальных вложений за счет бюджетных средств в объекты государственной собственности (при планировании и осуществлении ими закупок);</text:p>
      <text:p text:style-name="P5">- юридические лица, не являющиеся государственными учреждениями, государственными унитарными предприятиями, в случае реализации инвестиционных проектов по строительству, реконструкции и техническому перевооружению объектов капитального строительства за счет бюджетных инвестиций (в случаях и в пределах, которые определены в соответствии с бюджетным законодательством Российской Федерации в рамках договоров об участии субъекта Российской Федерации в собственности субъекта инвестиций);</text:p>
      <text:p text:style-name="P5">- бюджетные учреждения, автономные учреждения, государственные унитарные предприятия, которым в соответствии с бюджетным законодательством государственные органы, органы управления государственными внебюджетными фондами, являющиеся заказчиками, передали свои полномочия по осуществлению закупок;</text:p>
      <text:p text:style-name="P3"><text:span text:style-name="T14">- уполномоченные органы (учреждения), получатели товаров, работ, услуг по государственному (муниципальному) контракту, на которые распространяются полномочия РК</text:span><text:span text:style-name="T14">, установленные Бюджетным кодексом Российской Федерации, ст. 8 Закона № 1147-ЗТО.</text:span></text:p>
      <text:p text:style-name="P5"/>
      <text:p text:style-name="P5"/>
      <text:p text:style-name="P5"/>
      <text:list xml:id="list32649771" text:continue-numbering="true" text:style-name="Outline">
        <text:list-item>
          <text:list>
            <text:list-item>
              <text:list>
                <text:list-item>
                  <text:h text:style-name="P103" text:outline-level="3"><text:bookmark-start text:name="_Toc59541923"/><text:soft-page-break/>4.Порядок проведения аудита в сфере закупок<text:bookmark-end text:name="_Toc59541923"/></text:h>
                </text:list-item>
              </text:list>
            </text:list-item>
          </text:list>
        </text:list-item>
      </text:list>
      <text:p text:style-name="P28">4.1. Планирование аудита в сфере закупок осуществляется в ходе подготовки годового плана работы РК. Аудит в сфере закупок может включаться в годовой план работы в качестве отдельного экспертно-аналитического мероприятия.</text:p>
      <text:p text:style-name="P28">4.2. Аудит в сфере закупок может осуществляться в ходе иных контрольных или экспертно-аналитических мероприятий. При проведении аудита в сфере закупок в рамках контрольного или экспертно-аналитического мероприятия, вопросы по аудиту включаются в программу проведения контрольного или экспертно-аналитического мероприятия.</text:p>
      <text:p text:style-name="P27"><text:span text:style-name="T1">4.3. Основными источниками информации для аудита в сфере закупок являются общедоступные документы (данные) из единой информационной системы в сфере закупок (официальный сайт zakupki.gov.ru), региональной информационной системы (</text:span><text:span text:style-name="T9">zakupki</text:span><text:span text:style-name="T1">.</text:span><text:span text:style-name="T9">tularegion</text:span><text:span text:style-name="T1">.</text:span><text:span text:style-name="T9">ru</text:span><text:span text:style-name="T1">), сборника и базы данных государственной статистической отчетности, сведений с электронных площадок ( сайтов, на которых проводятся электронные аукционы) и официальных сайтов государственных (муниципальных) органов, заказчиков и производителей (поставщиков).</text:span></text:p>
      <text:p text:style-name="P28">4.4. Осуществление аудита в сфере закупок в камеральной форме проводится на основании общедоступных данных и полученной по запросам информации. Выездные проверки заказчиков проводятся в случаях, когда требуется ознакомится с большим объемом информации (документов и материалов), проверить фактические поставленные товары (выполненные работы, оказанные услуги), способы и условия их приобретения и использования.</text:p>
      <text:p text:style-name="P27"><text:span text:style-name="T1">4.5. В случае, если аудит в сфере закупок товаров, работ, услуг не является единственным предметом соответствующего контрольного или </text:span><text:span text:style-name="T1">экспертно-аналитического мероприятия, информация о его результатах </text:span><text:soft-page-break/><text:span text:style-name="T1">приводится в отдельном разделе акта проверки, отчета. В случае если размещение информации о деятельности объектов контроля, связанной с закупками, целесообразно изложить в других разделах (посвященным иным вопросам контроля), в разделе о результатах аудита в сфере закупок делается ссылка на размещение соответствующей информации в других разделах. </text:span></text:p>
      <text:p text:style-name="P28">4.6. В разделах актов проверки и рабочей документации приводятся все установленные факты (доказательства), характеризующие и влияющие на законность, обоснованность, своевременность, результативность, эффективность, целесообразность закупок. </text:p>
      <text:p text:style-name="P28">4.7. В отчетах (разделах отчетов), составленных по результатам аудита в сфере закупок, дается общая характеристика закупок соответствующего заказчика (заказчиков) в контролируемой сфере деятельности (в частности, состав и количество основных закупаемых товаров, работ, услуг; объемы используемых на закупки средств, количество заключенных контрактов, используемые способы закупок). Также дается общая характеристика организации закупок заказчика, соответствия локальных нормативных правовых актов заказчика, регламентирующих осуществление закупок, требованиям законодательства в сфере закупок.</text:p>
      <text:p text:style-name="P28">В отчетах (разделах отчетов) излагаются предложения по устранению установленных нарушений и недостатков, причин их возникновения и последствий, а также по совершенствованию контрактной системы в конкретных сферах и в целом деятельности соответствующих органов и организации по правовому регулированию, организации, планированию, осуществлению закупок, использованию их результатов. <text:s/></text:p>
      <text:list xml:id="list32665959" text:continue-numbering="true" text:style-name="Outline">
        <text:list-item>
          <text:h text:style-name="P109" text:outline-level="1"/>
        </text:list-item>
      </text:list>
      <text:p text:style-name="Standard"/>
      <text:p text:style-name="Standard"/>
      <text:p text:style-name="Standard"/>
      <text:list xml:id="list32648125" text:continue-numbering="true" text:style-name="Outline">
        <text:list-item>
          <text:h text:style-name="P110" text:outline-level="1"><text:bookmark-start text:name="_Toc59541924"/><text:soft-page-break/><text:span text:style-name="Заголовок_20_1_20_Знак"><text:span text:style-name="T19">5. Осуществление аудита в сфере закупок</text:span></text:span><text:bookmark-end text:name="_Toc59541924"/></text:h>
        </text:list-item>
      </text:list>
      <text:p text:style-name="P18"/>
      <text:p text:style-name="P19">5.1. Аудит в сфере закупок включает следующие этапы, каждый из которых характеризуется выполнением определенных задач:</text:p>
      <text:p text:style-name="P19">- подготовка к проведению аудита в сфере закупок (подготовительный этап);</text:p>
      <text:p text:style-name="P19">- проведение аудита в сфере закупок (основной этап);</text:p>
      <text:p text:style-name="P19">- оформление результатов аудита в сфере закупок (заключительный этап);</text:p>
      <text:p text:style-name="P19">В ходе подготовки, проведения, оформления результатов аудита в сфере закупок необходимо руководствоваться соответствующими стандартами финансового контроля.</text:p>
      <text:p text:style-name="P19">5.1.1. Подготовка к проведению аудита в сфере закупок включает осуществление следующих действий:</text:p>
      <text:p text:style-name="P19">- предварительное изучение предмета, объектов аудита в сфере закупок и их специфики;</text:p>
      <text:p text:style-name="P19">- определение цели (целей) и вопросов аудита в сфере закупок, способов проведения аудита в сфере закупок, методов сбора фактических данных и информации.</text:p>
      <text:p text:style-name="P19">5.1.2. Предварительное изучение предмета, объектов аудита в сфере закупок и их специфики проводится на основании сведений из общедоступных источников информации, имеющихся у РК (в том числе данных Единой информационной системы в сфере закупок, региональной информационной системы в сфере закупок, электронных торговых площадок, официальных сайтов объектов аудита и т.д.), а также с учетом результатов ранее проведенных РК <text:s/>контрольных и (или) экспертно-аналитических мероприятий.</text:p>
      <text:p text:style-name="P19">5.1.3. По результатам предварительного изучения предмета, объекта аудита в сфере закупок и их специфики определяется цель (цели) и вопросы аудита, способы его проведения, а также методы сбора фактических данных и информации.</text:p>
      <text:p text:style-name="P19"><text:soft-page-break/>5.1.4. Цель(цели) и вопросы аудита в сфере закупок отражаются в программе проведения экспертно-аналитического мероприятия либо в составе программ проведения контрольных и экспертно-аналитических мероприятий. </text:p>
      <text:p text:style-name="P19">Основные направления и вопросы аудита в сфере закупок приведены в приложении №1 к Стандарту.</text:p>
      <text:p text:style-name="P17"><text:span text:style-name="T1">5.2. </text:span><text:span text:style-name="T4">На основном этапе аудита в сфере закупок проводятся проверка, анализ и оценка информации о законности, целесообразности, обоснованности, своевременности, эффективности и результативности расходов на закупки по<text:line-break/>планируемым к заключению, заключенным и исполненным контрактам в<text:line-break/>соответствии с вопросами программы проведения <text:s/>мероприятия, в том числе непосредственно на объектах аудита, в ходе которых осуществляются сбор и анализ материалов, документов, информации, фактических данных и иных сведений, необходимых для подготовки отчета (раздела акта, отчета) по проведенному аудиту.</text:span></text:p>
      <text:p text:style-name="P19">По результатам данного этапа фиксируются результаты проверки, составляется раздел акта, который содержит выводы и рекомендации и служит основой для подготовки отчета (раздела отчета) по проведенному аудиту.</text:p>
      <text:p text:style-name="P26">Нарушения при осуществлении государственных закупок классифицируются с учетом положений Классификатора нарушений.</text:p>
      <text:p text:style-name="P11">5.3.<text:tab/>На данном основном этапе проводятся следующие мероприятия:</text:p>
      <text:p text:style-name="P12">5.3.1. Проверка целесообразности и обоснованности расходов на закупки, которая заключается в проверке обоснования закупки заказчиком на этапе планирования закупок товаров, работ, услуг при формировании плана-графика закупок, анализ и оценка соответствия планируемой закупки целям осуществления закупок, а также законодательству о контрактной системе.</text:p>
      <text:p text:style-name="P7"><text:span text:style-name="T4">Под целесообразностью расходов на закупки понимается наличие обоснованных государственных нужд, необходимых для достижения целей и </text:span><text:span text:style-name="T4">реализации мероприятий государственных программ, выполнения установленных функций и полномочий органов государственной власти </text:span><text:soft-page-break/><text:span text:style-name="T4">Тульской области.</text:span></text:p>
      <text:p text:style-name="P12">Под обоснованностью расходов на закупки понимается наличие обоснования и соответствия закупки положениям статей 19 и 22 Федерального закона №44-ФЗ.</text:p>
      <text:p text:style-name="P12">В рамках экспертно-аналитического (в составе контрольного или экспертно-аналитического) мероприятия также необходимо оценить качество планирования закупок заказчиком, в том числе путем анализа количества, сроков и объема вносимых изменений в первоначально утвержденный план-график закупок.</text:p>
      <text:p text:style-name="P12">5.3.2. Проверка своевременности расходов на закупки заказчика, осуществляемая с учетом планирования закупок товаров, работ, услуг, заключения и исполнения контрактов, анализа и оценки обоснованности сроков закупок. </text:p>
      <text:p text:style-name="P12">Под своевременностью расходов на закупки понимается установление и соблюдение заказчиком сроков, достаточных для реализации контракта и достижения целей осуществления закупок в надлежащее время и с минимальными издержками.</text:p>
      <text:p text:style-name="P12">При оценке своевременности расходов на закупки, в рамках экспертно-аналитического (в составе контрольного или экспертно-аналитического) мероприятия, необходимо учитывать сезонность работ, услуг, длительность и непрерывность производственного цикла отдельных видов товаров, работ, услуг, а также наличие резерва времени для осуществления приемки товаров, работ, услуг, позволяющего поставщику, подрядчику, исполнителю устранить недостатки.</text:p>
      <text:p text:style-name="P12">5.3.3.Проверка и анализ эффективности расходов на закупки в процессе планирования закупок товаров, работ, услуг, определения поставщиков, подрядчиков, исполнителей, заключения и исполнения контрактов.</text:p>
      <text:p text:style-name="P7"><text:span text:style-name="T4">Под эффективностью расходов на закупки понимается достижение </text:span><text:span text:style-name="T4">заданных результатов с использованием наименьшего объема имеющихся средств и (или) достижения наилучшего результата с использованием </text:span><text:soft-page-break/><text:span text:style-name="T4">определенного объема средств, а также обеспечение с учетом соблюдения принципов контрактной системы в сфере закупок лучших условий исполнения контракта ( по сравнению с другими участниками закупок) на основе критериев, указанных в документации о закупке, при одновременном достижении запланированных целей осуществления закупок.</text:span></text:p>
      <text:p text:style-name="P12">При оценке эффективности расходов на закупки рекомендуется применять следующие показатели (как в целом по объекту аудита за отчетный период, так и по конкретной закупке):</text:p>
      <text:p text:style-name="P6"><text:span text:style-name="T1">потенциальная экономия бюджетных и иных средств на стадии формирования и обоснования начальных (максимальных) цен контрактов - это разница между начальными (максимальными) ценами контрактов в плане-графике закупок и рыночными ценами на однородные товары, работы, услуги, соответствующими требованиям </text:span><text:a xlink:type="simple" xlink:href="consultantplus://offline/ref=A40671F96BA7F66FB9C6A7A9CE2D4A0FD19E54274083C796C9E38128AAA37ADFD685A78BD9CDFFED32AAA0A9F90F9DD4237FE12E7647ED86o41DG" text:style-name="Internet_20_link" text:visited-style-name="Visited_20_Internet_20_Link"><text:span text:style-name="T1">статьи 22</text:span></text:a><text:span text:style-name="T1"> Федерального закона № 44-ФЗ ( с учетом сопоставимых условий поставок товаров, работ, услуг, включая объем закупок, гарантийные обязательства, срок годности и т.п.);</text:span></text:p>
      <text:p text:style-name="P31">экономия бюджетных и иных средств, полученная в процессе осуществления закупок (определения поставщиков, исполнителей, подрядчиков) -это снижение начальной (максимальной) цены контрактов относительно цены заключенных по итогам закупок контрактов на поставку товаров, выполнение работ, оказание услуг;</text:p>
      <text:p text:style-name="P31">экономия бюджетных и иных средств, полученная при исполнении контрактов - это снижение цены контракта без изменения предусмотренных контрактом количества товара, объема работы или услуги, качества поставляемого товара, выполняемой работы, оказываемой услуги и иных условий контракта;</text:p>
      <text:p text:style-name="P31">дополнительная экономия бюджетных и иных средств, полученная по результатам осуществления закупок ( определения поставщиков, подрядчиков, исполнителей) и заключения контрактов, определяется в качестве <text:soft-page-break/>дополнительной выгоды, в том числе за счет закупок инновационной и высокотехнологичной продукции, полученная за счет дополнительных сервисных услуг, более высоких качественных характеристик и функциональных показателей продукции по сравнению с обычными, более низких последующих эксплуатационных расходов по сравнению с обычными, более длительного срока гарантийного обслуживания (определяется при наличии возможности).</text:p>
      <text:p text:style-name="P12">В рамках оценки эффективности расходов на закупки рекомендуется рассчитать общую экономию бюджетных средств на всех этапах закупки, начиная с планирования и заканчивая исполнением контрактов путем суммирования указанных показателей.</text:p>
      <text:p text:style-name="P12">В рамках анализа и оценки эффективности расходов на закупки необходимо оценивать соблюдение заказчиком принципа обеспечения конкуренции, непосредственно влияющего на эффективность осуществления закупок.</text:p>
      <text:p text:style-name="P12">5.3.4. Проверка и анализ результативности расходов на закупки в рамках исполнения контрактов, а также анализ соблюдения принципа ответственности за результативность обеспечения государственных нужд.</text:p>
      <text:p text:style-name="P12">Под результативностью расходов на закупки понимается степень достижения заданных результатов обеспечения государственных нужд (наличие товаров, работ, услуг в запланированном количестве (объеме) и качестве) и целей осуществления закупок.</text:p>
      <text:p text:style-name="P12">Оценка результативности расходов на закупки включает в себя как определение экономической результативности, так и достигнутого социально-экономического эффекта.</text:p>
      <text:p text:style-name="P7"><text:span text:style-name="T4">Экономическая результативность определяется путем сравнения достигнутых и запланированных экономических результатов использования </text:span><text:span text:style-name="T4">бюджетных средств, которые выступают в виде конкретных товаров, работ, услуг.</text:span></text:p>
      <text:p text:style-name="P12">Социально-экономический эффект использования бюджетных средств <text:soft-page-break/>определяется на основе анализа степени удовлетворения государственных нужд и достижения установленных целей осуществления закупок, на которые были использованы бюджетные средства.</text:p>
      <text:p text:style-name="P7"><text:span text:style-name="T4">5.3.5. П</text:span><text:span text:style-name="T1">роверка и анализ соблюдения объектом аудита </text:span><text:span text:style-name="T8">законодательства Российской Федерации и иных нормативных правовых актов о контрактной системе в сфере закупок на этапах планирования и осуществления закупок, заключения и исполнения контрактов.</text:span><text:span text:style-name="T14"> </text:span></text:p>
      <text:p text:style-name="P10">Под законностью расходов на закупки понимается соблюдение участниками контрактной системы в сфере закупок законодательства Российской Федерации и иных нормативных правовых актов о контрактной системе в сфере закупок.</text:p>
      <text:p text:style-name="P10">В рамках проводимой работы рекомендуется оценить, как деятельность заказчика и уполномоченного органа (при наличии), уполномоченного учреждения (при наличии), так и деятельность формируемых им контрактной службы (контрактных управляющих) и комиссии (комиссий) по осуществлению закупок, экспертов, экспертных организаций, а также работу системы ведомственного контроля в сфере закупок и систему контроля в сфере закупок, осуществляемого заказчиком.</text:p>
      <text:p text:style-name="P6"><text:span text:style-name="T4">При выявлении нарушений законодательства о контрактной системе, содержащих признаки административных правонарушений, ответственность за которые предусмотрена Кодексом Российской Федерации об административных правонарушениях, соответствующая информация и материалы направляются органу</text:span><text:span text:style-name="T1"> исполнительной власти Тульской области, уполномоченному на осуществление контроля в сфере закупок товаров, работ, услуг для обеспечения государственных и муниципальных нужд.</text:span></text:p>
      <text:p text:style-name="P12">5.3.6. Оценка доказательств, в рамках которой необходимо:</text:p>
      <text:p text:style-name="P7"><text:span text:style-name="T4">- оценить, являются ли полученные в ходе аудита в сфере закупок </text:span><text:span text:style-name="T4">доказательства достаточными и надлежащими;</text:span></text:p>
      <text:p text:style-name="P12">- оценить полученные в ходе аудита в сфере закупок доказательства с учетом их значимости в целях выявления фактов несоответствия <text:soft-page-break/>установленным требованиям;</text:p>
      <text:p text:style-name="P12">- оценить, соответствует ли информация по предмету аудита в сфере закупок по всем существенным вопросам, нормам и требованиям законодательства;</text:p>
      <text:p text:style-name="P12">-определить, является ли несоответствие требованиям законодательства существенным. При этом во внимание принимаются значимость соответствующих цифровых показателей, обстоятельства, характер и причина несоответствия, возможные результаты и последствия несоответствия, масштаб или финансовая оценка несоответствия требованиям.</text:p>
      <text:p text:style-name="P16">5.4. На заключительном этапе аудита в сфере закупок обобщаются результаты проведения аудита, подготавливается отчет (раздел в акте, в отчете) по проведенному аудиту, в том числе устанавливаются причины выявленных отклонений, нарушений и недостатков, подготавливаются предложения (рекомендации), направленные на их устранение и (или) совершенствование контрактной системы в сфере закупок.</text:p>
      <text:p text:style-name="P16">5.5. Разработка предложений (рекомендаций) по результатам аудита в сфере закупок.</text:p>
      <text:p text:style-name="P16">Подготовка предложений (рекомендаций) является завершающей процедурой формирования результатов аудита в сфере закупок. В случае, если в ходе проверки выявлены отклонения, нарушения и недостатки, а сделанные выводы указывают на возможность существенно повысить качество и результаты работы объектов аудита в сфере закупок, необходимо подготовить соответствующие предложения (рекомендации), направленные на их устранение и на совершенствование деятельности объекта аудита в сфере закупок, которые включаются в отчет (раздел отчета). </text:p>
      <text:p text:style-name="P16">На данном этапе требуется:</text:p>
      <text:p text:style-name="P16">- обосновать необходимость проведения комплекса мероприятий для системного устранения отклонений, нарушений и недостатков, которые позволят повысить эффективность деятельности объекта аудита в сфере закупок;</text:p>
      <text:p text:style-name="P16"><text:soft-page-break/>- разработать предложения (рекомендации) по результатам аудита в сфере закупок, содержание которых должно соответствовать поставленным целям аудита в сфере закупок и основываться на заключениях и выводах, сделанных по его результатам.</text:p>
      <text:p text:style-name="P16">Предложения (рекомендации) необходимо формулировать таким образом, чтобы они были:</text:p>
      <text:p text:style-name="P16">- направлены на устранение выявленных отклонений, нарушений и недостатков, а также причин их возникновения;</text:p>
      <text:p text:style-name="P16">- ориентированы на принятие объектами аудита конкретных мер по устранению выявленных отклонений, нарушений и недостатков;</text:p>
      <text:p text:style-name="P16">-направлены на получение результатов от их внедрения, которые можно оценить или измерить.</text:p>
      <text:p text:style-name="P15"><text:span text:style-name="T23"><text:s text:c="2"/></text:span><text:span text:style-name="T14">5.6. Оформление отчета (раздела отчета) о результатах аудита в сфере закупок.</text:span></text:p>
      <text:p text:style-name="P16">Отчет (раздел отчета) о результатах аудита в сфере закупок должен содержать подробную информацию о законности, целесообразности, обоснованности, своевременности, эффективности и результативности расходов на закупки, выводы и предложения по результатам проведенного аудита в сфере закупок.</text:p>
      <text:p text:style-name="P85">Примерная структура отчета (раздела отчета) при проведении аудита в сфере закупок приведена в Приложении №2 к Стандарту.</text:p>
      <text:p text:style-name="P96">5.7. Одновременно с отчетом (разделом отчета) ответственным за проведение мероприятия, заполняется форма «Сведения о результатах контрольных и экспертно-аналитических мероприятий, проведенных РК <text:s/>в рамках которых проводился аудит в сфере закупок» (Приложение №3 к Стандарту).</text:p>
      <text:list xml:id="list32668385" text:continue-numbering="true" text:style-name="Outline">
        <text:list-item>
          <text:list>
            <text:list-item>
              <text:h text:style-name="P101" text:outline-level="3"/>
              <text:list>
                <text:list-item>
                  <text:h text:style-name="P101" text:outline-level="3"/>
                </text:list-item>
                <text:list-item>
                  <text:h text:style-name="P101" text:outline-level="3"><text:bookmark-start text:name="_Toc59541925"/><text:soft-page-break/>6. Использование результатов аудита в сфере закупок<text:bookmark-end text:name="_Toc59541925"/></text:h>
                </text:list-item>
              </text:list>
            </text:list-item>
          </text:list>
        </text:list-item>
      </text:list>
      <text:p text:style-name="P26">6.1. По итогам проведенного аудита в сфере закупок в рамках контрольного мероприятия, для принятия мер по устранению (предотвращению) нарушений и недостатков, их причин и последствий объектам аудита направляются представления РК (информационные письма при проведении экспертно-аналитического мероприятия).</text:p>
      <text:p text:style-name="P26">6.2. В случае установления в ходе аудита в сфере закупок нарушений иного законодательства и нормативных правовых актов, регулирующих иные правоотношения, РК направляет сведения о таких нарушениях в уполномоченные органы для принятия мер реагирования.</text:p>
      <text:p text:style-name="P26">6.3. Информация о нарушениях законодательства о контрактной системе, выявленных РК, направляется в соответствующие контрольные органы в сфере закупок для принятия мер реагирования.</text:p>
      <text:p text:style-name="P26">6.4. Информационные письма с предложениями по совершенствованию контрактной системы, информацией о признаках нарушений законодательства могут направляться иным органам и организациям.</text:p>
      <text:p text:style-name="P60"/>
      <text:p text:style-name="P9"/>
      <text:p text:style-name="P9"/>
      <text:p text:style-name="P9"/>
      <text:p text:style-name="P9"/>
      <text:p text:style-name="P14"><text:span text:style-name="T5">7. Обобщение и </text:span><text:span text:style-name="Заголовок_20_1_20_Знак"><text:span text:style-name="T19">размещение информации о результатах аудита в сфере закупок</text:span></text:span></text:p>
      <text:p text:style-name="P13"/>
      <text:p text:style-name="P17"><text:span text:style-name="T1">7.1.</text:span><text:span text:style-name="T14"> </text:span><text:span text:style-name="T1">В соответствии со статьей 98 Федерального закона № 44-ФЗ РК</text:span><text:span text:style-name="T1"> обобщает результаты осуществления деятельности по аудиту в сфере закупок.</text:span></text:p>
      <text:p text:style-name="P17"><text:span text:style-name="T1">7.2.</text:span><text:span text:style-name="T14"> </text:span><text:span text:style-name="T1">Общие</text:span><text:span text:style-name="T14"> с</text:span><text:span text:style-name="T1">ведения о результатах контрольных и экспертно-аналитических мероприятий, проведенных РК, в рамках которых проводился аудит в сфере закупок ежегодно формируются председателем РК на основании </text:span><text:soft-page-break/><text:span text:style-name="T1">информационных карт контрольных и экспертно-аналитических мероприятий</text:span><text:span text:style-name="T14"> </text:span><text:span text:style-name="T1">и </text:span><text:span text:style-name="T14">с</text:span><text:span text:style-name="T1">ведений о результатах контрольных и экспертно-аналитических мероприятий, проведенных РК, в рамках которых проводился аудит в сфере закупок (по форме, установленной Приложением №3 к Стандарту), представленных в РК</text:span><text:span text:style-name="T4"> до 1 марта года, следующего за отчетным.</text:span><text:span text:style-name="T1"> <text:s text:c="2"/></text:span></text:p>
      <text:p text:style-name="P17"><text:span text:style-name="T1">7.3.</text:span><text:span text:style-name="T14"> </text:span><text:span text:style-name="T1">Обобщенная информация подписывается председателем РК</text:span><text:span text:style-name="T1"> и в срок до 1 апреля года, следующего за отчетным, размещается в единой информационной системе в сфере закупок по форме, </text:span><text:span text:style-name="T4">согласно Приложению № 3 к настоящему Стандарту.</text:span><text:span text:style-name="T1"> <text:s/></text:span></text:p>
      <text:list xml:id="list32645250" text:continue-numbering="true" text:style-name="Outline">
        <text:list-item>
          <text:list>
            <text:list-item>
              <text:list>
                <text:list-item>
                  <text:h text:style-name="P102" text:outline-level="3"><text:bookmark-start text:name="_Toc59541926"/>8. Контроль за реализацией результатов аудита в сфере закупок<text:bookmark-end text:name="_Toc59541926"/></text:h>
                </text:list-item>
              </text:list>
            </text:list-item>
          </text:list>
        </text:list-item>
      </text:list>
      <text:p text:style-name="P21"><text:span text:style-name="T4">8.1.<text:tab/>Процесс контроля реализации</text:span><text:span text:style-name="T6"> </text:span><text:span text:style-name="T4">результатов аудита в сфере закупок представляет собой обеспечение эффективной реализации предложений РК об устранении нарушений и недостатков, выявленных в результате проведения аудита. </text:span></text:p>
      <text:p text:style-name="P20">8.2. Контроль за реализацией представлений, информационных писем РК состоит в анализе своевременности их направления адресатам и рассмотрении полученных ответов (при их поступлении), а также изучении принятых решений по материалам, указанным в этих ответах. </text:p>
      <text:p text:style-name="P26">8.3.<text:tab/>При контроле реализации результатов аудита в сфере закупок необходимо руководствоваться <text:s/>стандартом финансового контроля.</text:p>
      <text:p text:style-name="P22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Standard"/>
      <text:h text:style-name="P104" text:outline-level="3"><text:bookmark-start text:name="_Toc59541927"/>Приложение 1<text:bookmark-end text:name="_Toc59541927"/></text:h>
      <text:p text:style-name="P62"><text:span text:style-name="T10">к Стандарту внешнего государственного </text:span><text:span text:style-name="T11">финансового контроля <text:s text:c="2"/>«Проведение </text:span><text:span text:style-name="T10">аудита в сфере закупок»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4"/>
          </table:table-cell>
        </table:table-row>
        <table:table-row table:style-name="Таблица1.1">
          <table:table-cell table:style-name="Таблица1.A1" office:value-type="string">
            <text:p text:style-name="P84"/>
          </table:table-cell>
        </table:table-row>
      </table:table>
      <text:list xml:id="list32673357" text:continue-numbering="true" text:style-name="Outline">
        <text:list-item>
          <text:list>
            <text:list-item>
              <text:list>
                <text:list-item>
                  <text:h text:style-name="P98" text:outline-level="3">Примерный перечень вопросов и направлений для подготовки</text:h>
                </text:list-item>
                <text:list-item>
                  <text:h text:style-name="P98" text:outline-level="3"><text:s/>программы по проведению аудита в сфере закупок</text:h>
                </text:list-item>
              </text:list>
            </text:list-item>
          </text:list>
        </text:list-item>
      </text:list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header-rows>
          <table:table-row table:style-name="Таблица2.1">
            <table:table-cell table:style-name="Таблица2.A1" office:value-type="string">
              <text:p text:style-name="P42">№</text:p>
              <text:p text:style-name="P42">п/п</text:p>
            </table:table-cell>
            <table:table-cell table:style-name="Таблица2.A1" office:value-type="string">
              <text:p text:style-name="P42">Вопросы аудита</text:p>
            </table:table-cell>
            <table:table-cell table:style-name="Таблица2.A1" office:value-type="string">
              <text:p text:style-name="P42">Нормативно-правовое регулирование</text:p>
            </table:table-cell>
            <table:table-cell table:style-name="Таблица2.A1" office:value-type="string">
              <text:p text:style-name="P42">Основные нарушения</text:p>
            </table:table-cell>
            <table:table-cell table:style-name="Таблица2.A1" office:value-type="string">
              <text:p text:style-name="P42">Примечания, комментарии</text:p>
            </table:table-cell>
          </table:table-row>
        </table:table-header-rows>
        <table:table-row table:style-name="Таблица2.1">
          <table:table-cell table:style-name="Таблица2.A2" table:number-columns-spanned="5" office:value-type="string">
            <text:p text:style-name="P42">1. <text:s/>Организация закупок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3">1.1</text:p>
          </table:table-cell>
          <table:table-cell table:style-name="Таблица2.A2" office:value-type="string">
            <text:p text:style-name="P32">Проверить наличие и порядок формирования контрактной службы (назначения контрактных управляющих)</text:p>
          </table:table-cell>
          <table:table-cell table:style-name="Таблица2.A2" office:value-type="string">
            <text:p text:style-name="P32">Статья 38 Закона № 44-ФЗ</text:p>
            <text:p text:style-name="P32"/>
          </table:table-cell>
          <table:table-cell table:style-name="Таблица2.A2" office:value-type="string">
            <text:p text:style-name="P80">Отсутствует контрактная служба либо контрактный управляющий.</text:p>
            <text:p text:style-name="P33">Положение (регламент) о контрактной службе отсутствует или не соответствует Типовому положению (регламенту), Закону № 44-ФЗ.</text:p>
          </table:table-cell>
          <table:table-cell table:style-name="Таблица2.A2" office:value-type="string">
            <text:p text:style-name="P33">Заказчик создает контрактную службу в случае, если совокупный годовой объем закупок в соответствии с планом-графиком закупок превышает <text:s/>100 млн. рублей</text:p>
            <text:p text:style-name="P33"/>
            <text:p text:style-name="P80"/>
            <text:p text:style-name="P80"/>
            <text:p text:style-name="P80"><text:soft-page-break/></text:p>
            <text:p text:style-name="P80"/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33">1.2</text:p>
          </table:table-cell>
          <table:table-cell table:style-name="Таблица2.A2" office:value-type="string">
            <text:p text:style-name="P32">Проверить наличие и порядок формирования комиссии (комиссий) по осуществлению закупок</text:p>
          </table:table-cell>
          <table:table-cell table:style-name="Таблица2.A2" office:value-type="string">
            <text:p text:style-name="P32">Статья 39 Закона № 44-ФЗ</text:p>
          </table:table-cell>
          <table:table-cell table:style-name="Таблица2.A2" office:value-type="string">
            <text:p text:style-name="P80">Отсутствует комиссия (комиссии) по осуществлению закупок, внутренний документ о составе комиссии и порядке ее работы.</text:p>
            <text:p text:style-name="P80">Не соблюдены требования части 8 статьи 39 к порядку проведения заседаний комиссии.</text:p>
            <text:p text:style-name="P33">Состав комиссии не соответствует требованиям Закона № 44-ФЗ, в частности: </text:p>
            <text:p text:style-name="P63"><text:span text:style-name="T1">1) число членов конкурсной, </text:span><text:soft-page-break/><text:span text:style-name="T1">аукционной или единой комиссии составляет менее 5 человек, число членов котировочной комиссии, комиссии по рассмотрению заявок на участие в запросе предложений и окончательных предложений - менее 3 человек;</text:span></text:p>
            <text:p text:style-name="P63"><text:span text:style-name="T1">2) в составе комиссии преимущественно отсутствуют лица, прошедшие профессиональную переподготовку или повышение квалификации в сфере закупок, а также лица, обладающие специальными </text:span><text:soft-page-break/><text:span text:style-name="T1">знаниями, относящимися к объекту закупки;</text:span></text:p>
            <text:p text:style-name="P64">3) членами комиссии не являются лица, перечисленные в части 4 статьи 39 Закона № 44-ФЗ, не соблюден процентный состав таких членов комиссии;</text:p>
          </table:table-cell>
          <table:table-cell table:style-name="Таблица2.A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3">1.3</text:p>
          </table:table-cell>
          <table:table-cell table:style-name="Таблица2.A2" office:value-type="string">
            <text:p text:style-name="P32">Проверить порядок выбора и функционал специализированной организации</text:p>
          </table:table-cell>
          <table:table-cell table:style-name="Таблица2.A2" office:value-type="string">
            <text:p text:style-name="P32">Статья 40 Закона № 44-ФЗ</text:p>
          </table:table-cell>
          <table:table-cell table:style-name="Таблица2.A2" office:value-type="string">
            <text:p text:style-name="P79"><text:span text:style-name="T1">Контракт о привлечении специализированной организации для выполнения отдельных функций заказчика по определению поставщика (подрядчика, исполнителя) заключен не в соответствии с требованиями Закона № </text:span><text:soft-page-break/><text:span text:style-name="T1">44-ФЗ.</text:span></text:p>
            <text:p text:style-name="P80">Специализированная организация выполняет функции, относящиеся к исключительному ведению заказчика <text:s/>в нарушение требований части 1 статьи 40 Закона № 44-ФЗ</text:p>
          </table:table-cell>
          <table:table-cell table:style-name="Таблица2.A2" office:value-type="string">
            <text:p text:style-name="P33">Если привлекается <text:s/>специализированная организация </text:p>
          </table:table-cell>
        </table:table-row>
        <table:table-row table:style-name="Таблица2.1">
          <table:table-cell table:style-name="Таблица2.A2" office:value-type="string">
            <text:p text:style-name="P33">1.4</text:p>
          </table:table-cell>
          <table:table-cell table:style-name="Таблица2.A2" office:value-type="string">
            <text:p text:style-name="P32">Проверить порядок организации централизованных закупок</text:p>
          </table:table-cell>
          <table:table-cell table:style-name="Таблица2.A2" office:value-type="string">
            <text:p text:style-name="P32">Статья 26 Закона № 44-ФЗ</text:p>
          </table:table-cell>
          <table:table-cell table:style-name="Таблица2.A2" office:value-type="string">
            <text:p text:style-name="P80">Отсутствует решение о создании (наделении полномочиями) уполномоченного органа (учреждения).</text:p>
            <text:p text:style-name="P79"><text:span text:style-name="T1">В решении о создании (наделении полномочиями) уполномоченного органа отсутствует порядок взаимодействия заказчика и </text:span><text:soft-page-break/><text:span text:style-name="T1">уполномоченного органа (учреждения).</text:span></text:p>
            <text:p text:style-name="P80"/>
            <text:p text:style-name="P80">Уполномоченный орган (учреждение) выполняет функции, относящиеся к исключительному ведению заказчика, а именно:</text:p>
            <text:p text:style-name="P33">1) обоснование закупок; </text:p>
            <text:p text:style-name="P33">2) определение условий контракта, в том числе определение начальной (максимальной) цены контракта;</text:p>
            <text:p text:style-name="P33">3) подписание контракта</text:p>
          </table:table-cell>
          <table:table-cell table:style-name="Таблица2.A2" office:value-type="string">
            <text:p text:style-name="P33">При наличии</text:p>
          </table:table-cell>
        </table:table-row>
        <table:table-row table:style-name="Таблица2.1">
          <table:table-cell table:style-name="Таблица2.A2" office:value-type="string">
            <text:p text:style-name="P33">1.5</text:p>
          </table:table-cell>
          <table:table-cell table:style-name="Таблица2.A2" office:value-type="string">
            <text:p text:style-name="Standard"><text:span text:style-name="T1">Проверить порядок организации </text:span><text:soft-page-break/><text:span text:style-name="T1">совместных конкурсов и аукционов </text:span></text:p>
          </table:table-cell>
          <table:table-cell table:style-name="Таблица2.A2" office:value-type="string">
            <text:p text:style-name="P32">Статья 25 Закона № 44-ФЗ </text:p>
          </table:table-cell>
          <table:table-cell table:style-name="Таблица2.A2" office:value-type="string">
            <text:p text:style-name="P79"><text:span text:style-name="T1">Соглашение по передаче части полномочий не </text:span><text:soft-page-break/><text:span text:style-name="T1">содержит порядок организации совместных конкурсов и аукционов (как для конкурсов и аукционов), отсутствует соглашение.</text:span></text:p>
            <text:p text:style-name="P80"/>
          </table:table-cell>
          <table:table-cell table:style-name="Таблица2.A2" office:value-type="string">
            <text:p text:style-name="P33">При наличии</text:p>
          </table:table-cell>
        </table:table-row>
        <table:table-row table:style-name="Таблица2.1">
          <table:table-cell table:style-name="Таблица2.A2" office:value-type="string">
            <text:p text:style-name="P33">1.6</text:p>
          </table:table-cell>
          <table:table-cell table:style-name="Таблица2.A2" office:value-type="string">
            <text:p text:style-name="P32">Проверить наличие утвержденных требований к отдельным видам товаров, работ, услуг, в том числе к предельным ценам на них, и (или) нормативных затрат на обеспечение функций заказчиков</text:p>
          </table:table-cell>
          <table:table-cell table:style-name="Таблица2.A2" office:value-type="string">
            <text:p text:style-name="P32">Статья 19 Закона № 44-ФЗ</text:p>
            <text:p text:style-name="P32"/>
          </table:table-cell>
          <table:table-cell table:style-name="Таблица2.A2" office:value-type="string">
            <text:p text:style-name="P33">Не утверждены требования к отдельным видам товаров, работ, услуг, в том числе к предельным ценам на них, и (или) нормативные затраты на обеспечение функций заказчиков.</text:p>
            <text:p text:style-name="P49"><text:span text:style-name="T1">Утвержденные требования к отдельным видам товаров, работ, услуг, в том числе к предельным </text:span><text:soft-page-break/><text:span text:style-name="T1">ценам на них, и (или) нормативные затраты на обеспечение функций заказчиков не размещены в единой информационной системе.</text:span></text:p>
            <text:p text:style-name="P33">Утвержденные требования к качеству, потребительским свойствам и иным характеристикам товаров, работ, услуг приводят к закупкам товаров, работ, услуг, которые имеют избыточные потребительские свойства или являются предметами роскоши.</text:p>
          </table:table-cell>
          <table:table-cell table:style-name="Таблица2.A2" office:value-type="string">
            <text:p text:style-name="P33">Для ГРБС</text:p>
          </table:table-cell>
        </table:table-row>
        <table:table-row table:style-name="Таблица2.1">
          <table:table-cell table:style-name="Таблица2.A2" office:value-type="string">
            <text:p text:style-name="P33">1.7.</text:p>
          </table:table-cell>
          <table:table-cell table:style-name="Таблица2.A2" office:value-type="string">
            <text:p text:style-name="P49"><text:span text:style-name="T1">Проверить обоснованность предельных цен, </text:span><text:soft-page-break/><text:span text:style-name="T1">установленных по отдельным видам товаров, работ, услуг, по которым утверждены требования к качеству, потребительским свойствам и иным характеристикам</text:span></text:p>
            <text:p text:style-name="P33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9"><text:span text:style-name="T1">Не соблюдены заказчиком требования по подготовке проектов </text:span><text:soft-page-break/><text:span text:style-name="T1">планов-графиков на основании обоснований (расчетов) плановых сметных показателей, формируемых при составлении проекта бюджетной сметы; обоснований (расчетов) плановых показателей выплат, формируемых при составлении проектов планов финансово-хозяйственной деятельности; принятого решения о предоставлении средств из бюджета области на осуществлении капитальных вложений в объекты государственной и муниципальной </text:span><text:soft-page-break/><text:span text:style-name="T1">собственности.</text:span></text:p>
          </table:table-cell>
          <table:table-cell table:style-name="Таблица2.A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3">1.8</text:p>
          </table:table-cell>
          <table:table-cell table:style-name="Таблица2.A2" office:value-type="string">
            <text:p text:style-name="P32">Оценить организацию и порядок проведения ведомственного контроля в сфере закупок в отношении подведомственных заказчиков</text:p>
          </table:table-cell>
          <table:table-cell table:style-name="Таблица2.A2" office:value-type="string">
            <text:p text:style-name="P32">Статья 100 </text:p>
            <text:p text:style-name="P32">Закона № 44-ФЗ</text:p>
            <text:p text:style-name="P32"/>
          </table:table-cell>
          <table:table-cell table:style-name="Таблица2.A2" office:value-type="string">
            <text:p text:style-name="P80">Отсутствует регламент проведения ведомственного контроля.</text:p>
            <text:p text:style-name="P80">Не осуществляются мероприятия по ведомственному контролю в отношении подведомственных заказчиков.</text:p>
          </table:table-cell>
          <table:table-cell table:style-name="Таблица2.A2" office:value-type="string">
            <text:p text:style-name="P33">Для ГРБС</text:p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3">1.9</text:p>
          </table:table-cell>
          <table:table-cell table:style-name="Таблица2.A2" office:value-type="string">
            <text:p text:style-name="P32">Проверить наличие проведения процедур обязательного общественного обсуждения закупок в установленных законодательством случаях </text:p>
          </table:table-cell>
          <table:table-cell table:style-name="Таблица2.A2" office:value-type="string">
            <text:p text:style-name="P33">Статьи 20 (с 01.01.2017), 112 </text:p>
            <text:p text:style-name="P33">Закона № 44-ФЗ</text:p>
            <text:p text:style-name="P33"/>
          </table:table-cell>
          <table:table-cell table:style-name="Таблица2.A2" office:value-type="string">
            <text:p text:style-name="P80">Общественное обсуждение не проводилось.</text:p>
            <text:p text:style-name="P80">Не соблюдены сроки проведения общественного обсуждения.</text:p>
            <text:p text:style-name="P79"><text:span text:style-name="T1">Отсутствуют протоколы общественного обсуждения (первого и </text:span><text:soft-page-break/><text:span text:style-name="T1">второго этапа) и/или размещены в единой </text:span><text:span text:style-name="T1">информационной системе с нарушением установленных сроков.</text:span></text:p>
            <text:p text:style-name="P80"/>
          </table:table-cell>
          <table:table-cell table:style-name="Таблица2.A2" office:value-type="string">
            <text:p text:style-name="P33">Проверяется в обязательном порядке</text:p>
          </table:table-cell>
        </table:table-row>
        <table:table-row table:style-name="Таблица2.1">
          <table:table-cell table:style-name="Таблица2.A2" table:number-columns-spanned="5" office:value-type="string">
            <text:p text:style-name="P42">2. <text:s/>Планирование закупок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5" office:value-type="string">
            <text:p text:style-name="P42">2.1. <text:s/>План-график закупок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3">2.1.1</text:p>
          </table:table-cell>
          <table:table-cell table:style-name="Таблица2.A2" office:value-type="string">
            <text:p text:style-name="P32">Проанализировать план-график закупок, проверить порядок формирования, утверждения и ведения плана-графика закупок, а также порядок его размещения в открытом доступе</text:p>
          </table:table-cell>
          <table:table-cell table:style-name="Таблица2.A2" office:value-type="string">
            <text:p text:style-name="P80">Статья 16 Закона № 44-ФЗ</text:p>
          </table:table-cell>
          <table:table-cell table:style-name="Таблица2.A2" office:value-type="string">
            <text:p text:style-name="P80">Отсутствует план-график закупок или нарушен срок его утверждения.</text:p>
            <text:p text:style-name="P80">Нарушен срок размещения плана-графика и/или внесенных в него изменений в ЕИС.</text:p>
            <text:p text:style-name="P79"><text:span text:style-name="T1">Не соблюден порядок формирования, утверждения и ведения планов-графиков </text:span><text:soft-page-break/><text:span text:style-name="T1">закупок и/или требований к форме </text:span><text:span text:style-name="T1">плана-графика.</text:span></text:p>
            <text:p text:style-name="P80"><text:s/>Осуществлены закупки, не предусмотренные планом-графиком.</text:p>
            <text:p text:style-name="P80">В утвержденном план-графике (в первоначальной редакции) не соответствуют доведенные бюджетные ассигнования в части контрактуемых статей расходов</text:p>
          </table:table-cell>
          <table:table-cell table:style-name="Таблица2.A2" office:value-type="string">
            <text:p text:style-name="P33"/>
          </table:table-cell>
        </table:table-row>
        <table:table-row table:style-name="Таблица2.1">
          <table:table-cell table:style-name="Таблица2.A2" table:number-columns-spanned="5" office:value-type="string">
            <text:p text:style-name="P81">2.2. <text:s/>Обоснование закуп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3">2.2.1</text:p>
          </table:table-cell>
          <table:table-cell table:style-name="Таблица2.A2" office:value-type="string">
            <text:p text:style-name="P32">Обоснование закупок в плане-графике закупок</text:p>
          </table:table-cell>
          <table:table-cell table:style-name="Таблица2.A2" office:value-type="string">
            <text:p text:style-name="P80">Статьи 18, 19,22</text:p>
            <text:p text:style-name="P80">Закона № 44-ФЗ</text:p>
            <text:p text:style-name="P80"/>
          </table:table-cell>
          <table:table-cell table:style-name="Таблица2.A2" office:value-type="string">
            <text:p text:style-name="P80">Отсутствие обоснования закупок при утверждении плана-графика закупок.</text:p>
          </table:table-cell>
          <table:table-cell table:style-name="Таблица2.A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3">2.2.2</text:p>
          </table:table-cell>
          <table:table-cell table:style-name="Таблица2.A2" office:value-type="string">
            <text:p text:style-name="Standard"><text:span text:style-name="T1">Обоснование начальной </text:span><text:span text:style-name="T1">(максимальной) цены контракта, цены контракта, заключаемого с единственным поставщиком (подрядчиком, исполнителем), приложенное к плану-графику закупок</text:span></text:p>
          </table:table-cell>
          <table:table-cell table:style-name="Таблица2.A2" office:value-type="string">
            <text:p text:style-name="P32">Статьи 18, 22, 93 </text:p>
            <text:p text:style-name="P32">Закона № 44-ФЗ</text:p>
            <text:p text:style-name="P32"/>
          </table:table-cell>
          <table:table-cell table:style-name="Таблица2.A2" office:value-type="string">
            <text:p text:style-name="P49"><text:span text:style-name="T1">При обосновании начальной </text:span><text:span text:style-name="T1">(максимальной) цены контракта, цены контракта, заключаемого с единственным поставщиком (подрядчиком, исполнителем) (далее – НМЦК), не соблюдены требования по применению установленных методов определения начальной (максимальной) цены контракта:</text:span></text:p>
            <text:p text:style-name="P33">1) метод сопоставимых рыночных цен (анализа рынка) – приоритетный метод;</text:p>
            <text:p text:style-name="P33">2) нормативный метод;</text:p>
            <text:p text:style-name="P33"><text:soft-page-break/>3) тарифный метод;</text:p>
            <text:p text:style-name="P49"><text:span text:style-name="T1">4) проектно-сметный </text:span><text:span text:style-name="T1">метод;</text:span></text:p>
            <text:p text:style-name="P33">5) затратный метод.</text:p>
            <text:p text:style-name="P33">Обоснование НМЦК без соблюдения требований статьи 22 Закона № 44-ФЗ, обратив особое внимание на:</text:p>
            <text:p text:style-name="P80">Наличие обоснования невозможности применения указанных методов при обосновании НМЦК иным методом.</text:p>
            <text:p text:style-name="P80">Не использование приоритетного метода (в случае возможности использования) при обосновании НМЦК.</text:p>
            <text:p text:style-name="P79"><text:soft-page-break/><text:span text:style-name="T1">При применении метода сопоставимых </text:span><text:span text:style-name="T1">рыночных цен (анализа рынка) информация о ценах товаров, работ, услуг получена без учета сопоставимых с условиями планируемой закупки коммерческих и (или) финансовых условий поставок товаров, выполнения работ, оказания услуг</text:span></text:p>
          </table:table-cell>
          <table:table-cell table:style-name="Таблица2.A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3">2.2.3</text:p>
          </table:table-cell>
          <table:table-cell table:style-name="Таблица2.A2" office:value-type="string">
            <text:p text:style-name="P32">Проверить обоснованность и законность выбора конкурентного способа определения поставщика (подрядчика, исполнителя):</text:p>
            <text:p text:style-name="P87">1) открытый <text:soft-page-break/>конкурс;</text:p>
            <text:p text:style-name="P87">2) конкурс с ограниченным участием;</text:p>
            <text:p text:style-name="P87">3) двухэтапный конкурс; </text:p>
            <text:p text:style-name="P87">4) аукцион в электронной форме;</text:p>
            <text:p text:style-name="P87">5) закрытые способы определения поставщиков (подрядчиков, исполнителей);</text:p>
            <text:p text:style-name="P87">6) запрос котировок;</text:p>
            <text:p text:style-name="P87">7) запрос предложений</text:p>
          </table:table-cell>
          <table:table-cell table:style-name="Таблица2.A2" office:value-type="string">
            <text:p text:style-name="P32">Статьи 24, 24.1,48, 49, 56, 56.1,57, 57.1, 59, 63, 72, 74 - 76, 82.1, 83, 83.1,84 - 92 Закона № 44-ФЗ, Закон № 135-ФЗ</text:p>
            <text:p text:style-name="P32"/>
          </table:table-cell>
          <table:table-cell table:style-name="Таблица2.A2" office:value-type="string">
            <text:p text:style-name="P33">Выбранный способ не соответствует Закону № 44-ФЗ, Закону № 135-ФЗ, в частности:</text:p>
            <text:p text:style-name="P65"><text:span text:style-name="T1">1) объект закупки включен в </text:span><text:a xlink:type="simple" xlink:href="consultantplus://offline/ref=740A4324C5BB96FB9D5AE40DDDAE0594D6586A67018982B1E28C0B96B0018DD9C0BAF9CAFBAF996CgC55O" text:style-name="Internet_20_link" text:visited-style-name="Visited_20_Internet_20_Link"><text:span text:style-name="T1">перечень</text:span></text:a><text:span text:style-name="T1"> товаров, работ, услуг, в соответствии с которым заказчик обязан проводить только </text:span><text:soft-page-break/><text:span text:style-name="T1">аукцион в электронной </text:span><text:span text:style-name="T1">форме;</text:span></text:p>
            <text:p text:style-name="P66">2) конкурс с ограниченным участием проведен в случаях, не установленных частью 2 статьи 56, 56.1. Закона № 44-ФЗ, либо не проведен в случае, если закупка должна быть осуществлена путем проведения <text:s/>конкурса с ограниченным участием;</text:p>
            <text:p text:style-name="P66">3) двухэтапный конкурс проведен в случаях, не установленных статьей 57,57.1 Закона № 44-ФЗ;</text:p>
            <text:p text:style-name="P67"><text:span text:style-name="T1">4) осуществление закупки путем запроса </text:span><text:soft-page-break/><text:span text:style-name="T1">котировок в случае, </text:span><text:span text:style-name="T1">если начальная (максимальная) цена контракта превышает 500 тыс. рублей;</text:span></text:p>
            <text:p text:style-name="P68">5) совокупный годовой объем закупок, осуществляемых путем проведения запроса котировок, превышает 10 % от совокупного годового объема закупок заказчика и 100 млн. рублей в год;</text:p>
            <text:p text:style-name="P33">6) запрос предложений проведен в случаях, не установленных статьей 83,83.1 Закона № 44-ФЗ;</text:p>
            <text:p text:style-name="P49"><text:span text:style-name="T1">7) применение закрытых способов определения </text:span><text:soft-page-break/><text:span text:style-name="T1">поставщиков </text:span><text:span text:style-name="T1">(подрядчиков, исполнителей) в случаях, не установленных статьей 84 Закона № 44-ФЗ и/или с нарушение утвержденного порядка согласования. </text:span></text:p>
            <text:p text:style-name="P69"/>
          </table:table-cell>
          <table:table-cell table:style-name="Таблица2.A2" office:value-type="string">
            <text:p text:style-name="P49"><text:span text:style-name="T1">В случае, если в соответствии с Законом № 44-ФЗ закупка должна быть осуществлена путем проведения аукциона, а фактически была проведена путем проведения конкурса, разницу между </text:span><text:soft-page-break/><text:span text:style-name="T1">минимальным предложением из всех </text:span><text:span text:style-name="T1">допущенных до участия в конкурсе заявок и ценой заключенного по результатам конкурса контракта можно рассматривать как признак неэффективного использования бюджетных средств.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/>
            <text:p text:style-name="P33"/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3">2.2.4</text:p>
          </table:table-cell>
          <table:table-cell table:style-name="Таблица2.A2" office:value-type="string">
            <text:p text:style-name="P32">Оценить наличие и достоверность источников информации для определения начальной (максимальной) цены контракта, цены контракта, заключаемого с единственным поставщиком</text:p>
          </table:table-cell>
          <table:table-cell table:style-name="Таблица2.A2" office:value-type="string">
            <text:p text:style-name="P32">Статья 22 Закона № 44-ФЗ</text:p>
          </table:table-cell>
          <table:table-cell table:style-name="Таблица2.A2" office:value-type="string">
            <text:p text:style-name="P33">У заказчика отсутствуют документы, подтверждающие обоснование начальной (максимальной) цены контракта, цены контракта, заключаемого с единственным поставщиком.</text:p>
            <text:p text:style-name="P49"><text:span text:style-name="T1">Источники </text:span><text:soft-page-break/><text:span text:style-name="T1">информации, </text:span><text:span text:style-name="T1">послужившие обоснованием НМЦ контракта, цены контракта являются недостоверными, не соответствующими требованиям закупки.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Таблица2.A2" office:value-type="string">
            <text:p text:style-name="P33">Отсутствуют запросы, ответы, ссылки на сайты.</text:p>
            <text:p text:style-name="P49"><text:span text:style-name="T1">Необходимо установить содержание запросов, проверить неизменность требований, включенных в дальнейшем в документацию, по сравнению с </text:span><text:soft-page-break/><text:span text:style-name="T1">требованиями, </text:span><text:span text:style-name="T1">указанными в запросе.</text:span></text:p>
            <text:p text:style-name="P33">Необходимо проверять соответствие информации, принятой к расчету цены, и информации, содержащейся в ответах производителей (к расчету принимаются завышенные стоимости, не соответствующие ценам, указанным в ответах на запросы)</text:p>
          </table:table-cell>
        </table:table-row>
        <table:table-row table:style-name="Таблица2.1">
          <table:table-cell table:style-name="Таблица2.A2" table:number-columns-spanned="5" office:value-type="string">
            <text:p text:style-name="P42">3. <text:s/>Документация (извещение) о закупка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3">3.1</text:p>
          </table:table-cell>
          <table:table-cell table:style-name="Таблица2.A2" office:value-type="string">
            <text:p text:style-name="Standard"><text:span text:style-name="T1">Проверить документацию </text:span><text:soft-page-break/><text:span text:style-name="T1">(извещение) о </text:span><text:span text:style-name="T1">закупке на предмет включения требований к участникам закупки, влекущих ограничение конкуренции</text:span></text:p>
          </table:table-cell>
          <table:table-cell table:style-name="Таблица2.A2" office:value-type="string">
            <text:p text:style-name="P32">Статья 31 Закона № 44-ФЗ</text:p>
            <text:p text:style-name="P32"><text:soft-page-break/></text:p>
          </table:table-cell>
          <table:table-cell table:style-name="Таблица2.A2" office:value-type="string">
            <text:p text:style-name="P49"><text:span text:style-name="T1">Документация (извещение) о закупках </text:span><text:soft-page-break/><text:span text:style-name="T1">содержит требования к </text:span><text:span text:style-name="T1">участникам закупки для данного способа закупки, не предусмотренные Законом № 44-ФЗ.</text:span></text:p>
            <text:p text:style-name="P33">Дополнительные требования к участникам закупки отдельных видов товаров, работ, услуг применены к закупкам товаров, работ, услуг, не входящих в перечень, установленный Правительством Российской Федерации</text:p>
          </table:table-cell>
          <table:table-cell table:style-name="Таблица2.A2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33">3.2</text:p>
          </table:table-cell>
          <table:table-cell table:style-name="Таблица2.A2" office:value-type="string">
            <text:p text:style-name="Standard"><text:span text:style-name="T1">Проверить документацию (извещение) о закупке на предмет </text:span><text:soft-page-break/><text:span text:style-name="T1">включения </text:span><text:span text:style-name="T1">требований к объекту закупки, приводящих к ограничению конкуренции</text:span></text:p>
          </table:table-cell>
          <table:table-cell table:style-name="Таблица2.A2" office:value-type="string">
            <text:p text:style-name="P32">Статьи 31, 33 </text:p>
            <text:p text:style-name="P32">Закона № 44-ФЗ,</text:p>
            <text:p text:style-name="P32">статья 17 Закона № 135-ФЗ</text:p>
            <text:p text:style-name="P32"><text:soft-page-break/></text:p>
          </table:table-cell>
          <table:table-cell table:style-name="Таблица2.A2" office:value-type="string">
            <text:p text:style-name="P33">Ограничение конкуренции по техническим требованиям к объекту <text:soft-page-break/>закупки, в частности:</text:p>
            <text:p text:style-name="P66">описание объекта закупки не соответствует установленным правилам (не указаны характеристики, указаны недостоверные характеристики);</text:p>
            <text:p text:style-name="P66">в состав лота включены товары (работы, услуги), технологически и функционально не связанные с товарами (работами, услугами), поставки (выполнение, оказание) которых являются предметом закупки;</text:p>
            <text:p text:style-name="P65"><text:span text:style-name="T1">требования сформированы под </text:span><text:soft-page-break/><text:span text:style-name="T1">конкретный товар (работу, услугу) или </text:span><text:span text:style-name="T1">под конкретного поставщика (подрядчика, исполнителя) (характеристики заданы не круглыми значениями; заданы с избыточной точностью).</text:span></text:p>
            <text:p text:style-name="P33">Документация о закупке содержит ссылки на товарные знаки (без указания «или эквивалент»), знаки обслуживания, фирменные наименования, наименование места происхождения товара или наименование производителя и др. </text:p>
            <text:p text:style-name="P49"><text:soft-page-break/><text:span text:style-name="T1">Документация содержит условия, </text:span><text:span text:style-name="T1">приводящие к ограничению конкуренции (сроки, несоразмерные объему поставляемого товара, выполняемых работ, оказываемых услуг)</text:span></text:p>
          </table:table-cell>
          <table:table-cell table:style-name="Таблица2.A2" office:value-type="string">
            <text:p text:style-name="P49"><text:span text:style-name="T1">Как правило, много информации содержится в запросах на разъяснения или жалобах в </text:span><text:soft-page-break/><text:span text:style-name="T1">контролирующие </text:span><text:span text:style-name="T1">органы. Необходимо проанализировать эти запросы и жалобы.</text:span></text:p>
            <text:p text:style-name="P88">Без указания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</text:p>
          </table:table-cell>
        </table:table-row>
        <table:table-row table:style-name="Таблица2.1">
          <table:table-cell table:style-name="Таблица2.A2" office:value-type="string">
            <text:p text:style-name="P33">3.3</text:p>
          </table:table-cell>
          <table:table-cell table:style-name="Таблица2.A2" office:value-type="string">
            <text:p text:style-name="P32">Проверить наличие признаков ограничения доступа к информации о закупке, приводящей к необоснованному ограничению числа участников закупок </text:p>
          </table:table-cell>
          <table:table-cell table:style-name="Таблица2.A2" office:value-type="string">
            <text:p text:style-name="P32">Статьи 4, 7,8 Закона № 44-ФЗ</text:p>
          </table:table-cell>
          <table:table-cell table:style-name="Таблица2.A2" office:value-type="string">
            <text:p text:style-name="P33">Документация (извещение) о закупке не размещена в ЕИС.</text:p>
            <text:p text:style-name="P49"><text:span text:style-name="T1">Закупки не поддаются поиску в ЕИС («слепые закупки», в том числе использование латиницы, неправильное написание слов, вместо конкретного наименования товара (томограф, МНН лекарственного </text:span><text:soft-page-break/><text:span text:style-name="T1">препарата) указывается укрупненное </text:span><text:span text:style-name="T1">наименование товара (медицинское оборудование, лекарственные средства), использования кодов ОКПД и ОКВЭД, не соответствующих предмету закупки, и т. п.)</text:span></text:p>
          </table:table-cell>
          <table:table-cell table:style-name="Таблица2.A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3">3.4</text:p>
          </table:table-cell>
          <table:table-cell table:style-name="Таблица2.A2" office:value-type="string">
            <text:p text:style-name="P32">Проверить соблюдение <text:s/>требований к содержанию документации (извещения) о закупке</text:p>
          </table:table-cell>
          <table:table-cell table:style-name="Таблица2.A2" office:value-type="string">
            <text:p text:style-name="P32">Статьи 34, 44, 50, 64, 73, 83, 83.1, 87, 96 Закона № 44-ФЗ</text:p>
          </table:table-cell>
          <table:table-cell table:style-name="Таблица2.A2" office:value-type="string">
            <text:p text:style-name="P33">В документации о закупке (конкурс и аукцион) не установлено обеспечение заявки на участие в закупке.</text:p>
            <text:p text:style-name="P33">В документации о закупке (конкурс и аукцион) не установлено обеспечение <text:soft-page-break/>исполнения контракта.</text:p>
            <text:p text:style-name="P33">Размер обеспечения заявки и обеспечения исполнения контракта не соответствует размеру, установленному Законом № 44-ФЗ.</text:p>
            <text:p text:style-name="P33">Сокращение установленных сроков подачи заявок на участие в закупке.</text:p>
          </table:table-cell>
          <table:table-cell table:style-name="Таблица2.A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3">3.5</text:p>
          </table:table-cell>
          <table:table-cell table:style-name="Таблица2.A2" office:value-type="string">
            <text:p text:style-name="P32">Проверить установленный размер авансирования и его обоснованность</text:p>
          </table:table-cell>
          <table:table-cell table:style-name="Таблица2.A2" office:value-type="string">
            <text:p text:style-name="P32">Распоряжение правительства Тульской области о мерах по реализации Закона Тульской области о бюджете</text:p>
          </table:table-cell>
          <table:table-cell table:style-name="Таблица2.A2" office:value-type="string">
            <text:p text:style-name="P33">Размер авансирования в проекте контракта превышает установленные в распоряжении правительства Тульской области о мерах по реализации Закона Тульской области о бюджете предельные <text:soft-page-break/>значения. </text:p>
          </table:table-cell>
          <table:table-cell table:style-name="Таблица2.A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3">3.6</text:p>
          </table:table-cell>
          <table:table-cell table:style-name="Таблица2.A2" office:value-type="string">
            <text:p text:style-name="P32">Наличие в контракте обязательных условий, предусмотренных Законом № 44-ФЗ</text:p>
          </table:table-cell>
          <table:table-cell table:style-name="Таблица2.A2" office:value-type="string">
            <text:p text:style-name="P32">Статьи 34, 94, 96 </text:p>
            <text:p text:style-name="P32">Закона № 44-ФЗ</text:p>
            <text:p text:style-name="P32"/>
          </table:table-cell>
          <table:table-cell table:style-name="Таблица2.A2" office:value-type="string">
            <text:p text:style-name="P80">В проекте контракта в установленных Законом <text:s text:c="20"/>№ 44-ФЗ случаях отсутствуют следующие условия:</text:p>
            <text:p text:style-name="P80">1)об ответственности сторон за неисполнение или ненадлежащее исполнение обязательств, предусмотренных контрактом;</text:p>
            <text:p text:style-name="P80">наличие существенных условий данного типа контракта;</text:p>
            <text:p text:style-name="P80">наличие возможности изменения контракта;</text:p>
            <text:p text:style-name="P79"><text:span text:style-name="T1">2) указание, что цена контракта является твердой и определяется </text:span><text:soft-page-break/><text:span text:style-name="T1">на весь срок </text:span><text:span text:style-name="T1">исполнения контракта; </text:span></text:p>
            <text:p text:style-name="P80">3) условие о порядке и сроках оплаты товара (работы, услуги); </text:p>
            <text:p text:style-name="P80">4)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; </text:p>
            <text:p text:style-name="P79"><text:soft-page-break/><text:span text:style-name="T1">5) требование </text:span><text:span text:style-name="T1">обеспечения исполнения контракта;</text:span></text:p>
            <text:p text:style-name="P80">6) сроки возврата обеспечения исполнения контракта (если обеспечение в денежной форме).</text:p>
          </table:table-cell>
          <table:table-cell table:style-name="Таблица2.A2" office:value-type="string"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33">3.7</text:p>
          </table:table-cell>
          <table:table-cell table:style-name="Таблица2.A2" office:value-type="string">
            <text:p text:style-name="P32">Проверить порядок оценки заявок, критерии этой оценки</text:p>
          </table:table-cell>
          <table:table-cell table:style-name="Таблица2.A2" office:value-type="string">
            <text:p text:style-name="P32">Статьи 32, 53, 83,83.1 </text:p>
            <text:p text:style-name="P32">Закона № 44-ФЗ</text:p>
            <text:p text:style-name="P32"/>
          </table:table-cell>
          <table:table-cell table:style-name="Таблица2.A2" office:value-type="string">
            <text:p text:style-name="P80">Применяются не установленные законодательством критерии оценки заявок участников закупки и величины их значимости.</text:p>
            <text:p text:style-name="P80">Не соблюден установленный Законом № 44-ФЗ порядок оценки заявок участников закупки </text:p>
          </table:table-cell>
          <table:table-cell table:style-name="Таблица2.A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33">3.8</text:p>
          </table:table-cell>
          <table:table-cell table:style-name="Таблица2.A2" office:value-type="string">
            <text:p text:style-name="P71"><text:span text:style-name="T1">Установление преимуществ </text:span><text:soft-page-break/><text:span text:style-name="T1">отдельным </text:span><text:span text:style-name="T1">участникам закупок:</text:span></text:p>
            <text:p text:style-name="P89">1) субъекты малого предпринимательства; </text:p>
            <text:p text:style-name="P89">2) социально ориентированные некоммерческие организации;</text:p>
            <text:p text:style-name="P89">3) учреждения и предприятия уголовно- исполнительной системы;</text:p>
            <text:p text:style-name="P89">4) организации инвалидов.</text:p>
          </table:table-cell>
          <table:table-cell table:style-name="Таблица2.A2" office:value-type="string">
            <text:p text:style-name="P32">Статьи 28, 29, 30 </text:p>
            <text:p text:style-name="P32"><text:soft-page-break/>Закона № 44-ФЗ,</text:p>
            <text:p text:style-name="P32"/>
          </table:table-cell>
          <table:table-cell table:style-name="Таблица2.A2" office:value-type="string">
            <text:p text:style-name="P79"><text:span text:style-name="T1">Отсутствие закупок у субъектов малого </text:span><text:soft-page-break/><text:span text:style-name="T1">предпринимательства, </text:span><text:span text:style-name="T1">социально ориентированных некоммерческих организаций.</text:span></text:p>
            <text:p text:style-name="P80"/>
            <text:p text:style-name="P80">Объем закупок, предусмотренный планом-графиком, у субъектов малого предпринимательства, социально ориентированных некоммерческих организаций составляет менее 15 % совокупного годового объема закупок.</text:p>
            <text:p text:style-name="P80"/>
            <text:p text:style-name="P79"><text:span text:style-name="T1">Отсутствует ежегодный отчет заказчика об объеме закупок у </text:span><text:soft-page-break/><text:span text:style-name="T1">субъектов малого </text:span><text:span text:style-name="T1">предпринимательства, социально ориентированных некоммерческих организаций, и (или) он не размещен в единой информационной системе.</text:span></text:p>
            <text:p text:style-name="P80">Начальная (максимальная) цена контракта при осуществлении закупки у субъектов малого предпринимательства, социально ориентированных некоммерческих организаций превышает 20 млн. рублей.</text:p>
            <text:p text:style-name="P80"/>
            <text:p text:style-name="P79"><text:span text:style-name="T1">Учреждениям и </text:span><text:soft-page-break/><text:span text:style-name="T1">предприятиям </text:span><text:span text:style-name="T1">уголовно-исполнительной системы в установленных случаях не предоставлены преимущества в отношении предлагаемой ими цены контракта в размере до 15 % (или предоставлены преимущества в большем объеме).</text:span></text:p>
            <text:p text:style-name="P80"/>
            <text:p text:style-name="P79"><text:span text:style-name="T1">Организациям инвалидов в установленных случаях не предоставлены преимущества в отношении предлагаемой ими цены контракта в размере до </text:span><text:soft-page-break/><text:span text:style-name="T1">15 % (или </text:span><text:span text:style-name="T1">предоставлены преимущества в большем объеме)</text:span></text:p>
            <text:p text:style-name="P80"/>
          </table:table-cell>
          <table:table-cell table:style-name="Таблица2.A2" office:value-type="string">
            <text:p text:style-name="P80"/>
          </table:table-cell>
        </table:table-row>
        <table:table-row table:style-name="Таблица2.1">
          <table:table-cell table:style-name="Таблица2.A2" table:number-columns-spanned="5" office:value-type="string">
            <text:p text:style-name="P42">4. <text:s/>Заключенный контракт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3">4.1</text:p>
          </table:table-cell>
          <table:table-cell table:style-name="Таблица2.A2" office:value-type="string">
            <text:p text:style-name="P32">Соответствие контракта требованиям, предусмотренным документацией (извещением) о закупке, протоколам закупки, заявке участника закупки</text:p>
          </table:table-cell>
          <table:table-cell table:style-name="Таблица2.A2" office:value-type="string">
            <text:p text:style-name="P32">Статьи 34, 54, 78, 83,83.1, 91 Закона № 44-ФЗ</text:p>
          </table:table-cell>
          <table:table-cell table:style-name="Таблица2.A2" office:value-type="string">
            <text:p text:style-name="P33">Контракт не соответствует проекту контракта, предусмотренному документацией (извещением) о закупке.</text:p>
            <text:p text:style-name="P33">Цена контракта превышает цену контракта, указанную в протоколе закупки.</text:p>
            <text:p text:style-name="P49"><text:span text:style-name="T1">Характеристики объекта закупки, указанные в заявке участника закупки и в контракте, не </text:span><text:soft-page-break/><text:span text:style-name="T1">соответствуют друг </text:span><text:span text:style-name="T1">другу.</text:span></text:p>
            <text:p text:style-name="P33">Контракт подписан не уполномоченным лицом.</text:p>
          </table:table-cell>
          <table:table-cell table:style-name="Таблица2.A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3">4.2</text:p>
          </table:table-cell>
          <table:table-cell table:style-name="Таблица2.A2" office:value-type="string">
            <text:p text:style-name="P32">Проверить соблюдение сроков заключения контрактов </text:p>
          </table:table-cell>
          <table:table-cell table:style-name="Таблица2.A2" office:value-type="string">
            <text:p text:style-name="P32">Статьи 54, 83, 83.1, 91, 93 Закона № 44-ФЗ</text:p>
            <text:p text:style-name="P32">Пункт 318, 319 Инструкции № 157н</text:p>
          </table:table-cell>
          <table:table-cell table:style-name="Таблица2.A2" office:value-type="string">
            <text:p text:style-name="P33">Не соблюдены сроки заключения контракта по результатам проведения закупок.</text:p>
            <text:p text:style-name="P33">Заключение контракта ранее даты размещения в ЕИС извещения об осуществлении закупки у единственного поставщика (подрядчика, исполнителя) или заключение контракта с нарушением установленного срока.</text:p>
            <text:p text:style-name="P79"><text:span text:style-name="T1">Отсутствие в бухгалтерском </text:span><text:soft-page-break/><text:span text:style-name="T1">(бюджетном) учете и </text:span><text:span text:style-name="T1">отчетности операций по принятию бюджетных обязательств по контракту</text:span></text:p>
            <text:p text:style-name="P33"/>
          </table:table-cell>
          <table:table-cell table:style-name="Таблица2.A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3">4.3</text:p>
          </table:table-cell>
          <table:table-cell table:style-name="Таблица2.A2" office:value-type="string">
            <text:p text:style-name="P32">Проверить наличие и соответствие законодательству предоставленного обеспечения исполнения контракта</text:p>
            <text:p text:style-name="P32"/>
          </table:table-cell>
          <table:table-cell table:style-name="Таблица2.A2" office:value-type="string">
            <text:p text:style-name="P32">Статьи 34, 45, 54, 70, 96</text:p>
            <text:p text:style-name="P32">Закона № 44-ФЗ, </text:p>
            <text:p text:style-name="P32">Инструкция № 157н</text:p>
            <text:p text:style-name="P32"/>
          </table:table-cell>
          <table:table-cell table:style-name="Таблица2.A2" office:value-type="string">
            <text:p text:style-name="P73">Непредоставление или предоставление с нарушением условий (после заключения контракта) заказчику обеспечения исполнения контракта.</text:p>
            <text:p text:style-name="P73">Отсутствуют документы, подтверждающие предоставление обеспечения исполнения контракта.</text:p>
            <text:p text:style-name="P72"><text:span text:style-name="T1">Размер обеспечения исполнения контракта не соответствует </text:span><text:soft-page-break/><text:span text:style-name="T1">размеру, </text:span><text:span text:style-name="T1">предусмотренному документацией о закупке (меньше).</text:span></text:p>
            <text:p text:style-name="P73">Отсутствие отражения обеспечения исполнения контракта на счетах бухгалтерского (бюджетного) учета </text:p>
          </table:table-cell>
          <table:table-cell table:style-name="Таблица2.A2" office:value-type="string">
            <text:p text:style-name="P33"/>
          </table:table-cell>
        </table:table-row>
        <table:table-row table:style-name="Таблица2.1">
          <table:table-cell table:style-name="Таблица2.A2" table:number-columns-spanned="5" office:value-type="string">
            <text:p text:style-name="P42">5. <text:s/>Закупка у единственного поставщика (подрядчика, исполнителя)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3">5.1</text:p>
          </table:table-cell>
          <table:table-cell table:style-name="Таблица2.A2" office:value-type="string">
            <text:p text:style-name="Standard"><text:span text:style-name="T1">Проверить обоснование и законность выбора способа определения поставщика (подрядчика, исполнителя) при закупке у единственного поставщика </text:span><text:soft-page-break/><text:span text:style-name="T1">(подрядчика, </text:span><text:span text:style-name="T1">исполнителя)</text:span></text:p>
          </table:table-cell>
          <table:table-cell table:style-name="Таблица2.A2" office:value-type="string">
            <text:p text:style-name="P32">Статья 93 Закона № 44-ФЗ,</text:p>
            <text:p text:style-name="P32"/>
          </table:table-cell>
          <table:table-cell table:style-name="Таблица2.A2" office:value-type="string">
            <text:p text:style-name="P80">Применение способа закупки у единственного поставщика (подрядчика, исполнителя) в неустановленных случаях.</text:p>
            <text:p text:style-name="P80"/>
            <text:p text:style-name="P79"><text:span text:style-name="T1">Не соблюден в </text:span><text:soft-page-break/><text:span text:style-name="T1">установленных случаях </text:span><text:span text:style-name="T1">порядок уведомления контрольного органа о заключении контракта с единственным поставщиком (подрядчиком, исполнителем).</text:span></text:p>
            <text:p text:style-name="P80"/>
            <text:p text:style-name="P80">Не соблюден в установленных случаях порядок согласования возможности заключения контракта с единственным поставщиком (подрядчиком, исполнителем).</text:p>
            <text:p text:style-name="P80"/>
            <text:p text:style-name="P79"><text:span text:style-name="T1">Совокупный годовой объем закупок у единственного </text:span><text:soft-page-break/><text:span text:style-name="T1">поставщика </text:span><text:span text:style-name="T1">(подрядчика, исполнителя) на сумму не более 600 тыс. рублей превышает 10 % размера средств, предусмотренных на осуществление всех закупок заказчика в соответствии с планом-графиком, и (или) составляет более чем 50 млн. рублей в год.</text:span></text:p>
            <text:p text:style-name="P80"/>
            <text:p text:style-name="P79"><text:span text:style-name="T1">Совокупный годовой объем закупок (образовательного учреждения, учреждения культуры и иного заказчика, установленного законодательством) у единственного </text:span><text:soft-page-break/><text:span text:style-name="T1">поставщика </text:span><text:span text:style-name="T1">(подрядчика, исполнителя) на сумму не более 600 тыс. рублей превышает 50% размера средств, предусмотренных на осуществление всех закупок заказчика в соответствии с планом-графиком, и (или) составляет более чем 30 млн. рублей в год.</text:span></text:p>
            <text:p text:style-name="P80"/>
          </table:table-cell>
          <table:table-cell table:style-name="Таблица2.A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33">5.2</text:p>
          </table:table-cell>
          <table:table-cell table:style-name="Таблица2.A2" office:value-type="string">
            <text:p text:style-name="P32">Наличие в контракте обязательных условий, предусмотренных Законом № 44-ФЗ</text:p>
          </table:table-cell>
          <table:table-cell table:style-name="Таблица2.A2" office:value-type="string">
            <text:p text:style-name="P32">Статья 93 Закона № 44-ФЗ</text:p>
            <text:p text:style-name="P32"/>
          </table:table-cell>
          <table:table-cell table:style-name="Таблица2.A2" office:value-type="string">
            <text:p text:style-name="P80">В контракте отсутствуют сведения о расчете и обосновании цены контракта </text:p>
            <text:p text:style-name="P80"/>
            <text:p text:style-name="P80"/>
          </table:table-cell>
          <table:table-cell table:style-name="Таблица2.A2" office:value-type="string">
            <text:p text:style-name="P80"/>
          </table:table-cell>
        </table:table-row>
        <table:table-row table:style-name="Таблица2.1">
          <table:table-cell table:style-name="Таблица2.A2" table:number-columns-spanned="5" office:value-type="string">
            <text:p text:style-name="P42">6. <text:s/>Исполнение государственного (муниципального) контра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3">6.1</text:p>
          </table:table-cell>
          <table:table-cell table:style-name="Таблица2.A2" office:value-type="string">
            <text:p text:style-name="Standard"><text:span text:style-name="T1">Проверить и </text:span><text:span text:style-name="T1">оценить законность внесения изменений в контракт </text:span></text:p>
          </table:table-cell>
          <table:table-cell table:style-name="Таблица2.A2" office:value-type="string">
            <text:p text:style-name="P32">Статьи 34, 95 </text:p>
            <text:p text:style-name="P32">Закона № 44-ФЗ,</text:p>
            <text:p text:style-name="P32"/>
          </table:table-cell>
          <table:table-cell table:style-name="Таблица2.A2" office:value-type="string">
            <text:p text:style-name="P49"><text:span text:style-name="T1">Дополнительное </text:span><text:span text:style-name="T1">соглашение к контракту заключено незаконно:</text:span></text:p>
            <text:p text:style-name="P69">1) изменение существенных условий при исполнении контракта, не предусмотренных Законом № 44-ФЗ (предмет закупки, цена, срок поставки товара (выполнения работ, оказание услуг), срок и порядок приемки товаров (работ, услуг), срок и порядок оплаты, место поставки товара (выполнения работ, оказание услуг), ответственность сторон); </text:p>
            <text:p text:style-name="P74"><text:span text:style-name="T1">2) изменение объема закупки в </text:span><text:soft-page-break/><text:span text:style-name="T1">случае, если данное </text:span><text:span text:style-name="T1">право не было предусмотрено документацией о закупке (конкурс, аукцион) и контрактом, контрактом с единственным поставщиком (подрядчиком, исполнителем);</text:span></text:p>
            <text:p text:style-name="P74"><text:span text:style-name="T1">3) изменение объема закупки в случае, если данное право было предусмотрено документацией о закупке (конкурс, аукцион) и контрактом, контрактом с единственным поставщиком (подрядчиком, </text:span><text:soft-page-break/><text:span text:style-name="T1">исполнителем) свыше </text:span><text:span text:style-name="T1">10 %</text:span></text:p>
          </table:table-cell>
          <table:table-cell table:style-name="Таблица2.A2" office:value-type="string">
            <text:p text:style-name="P49"><text:span text:style-name="T1">Необходимо оценивать </text:span><text:span text:style-name="T1">каждый случай заключения дополнительных соглашений к контрактам на соответствие Закону № 44-ЗФ, при этом важно анализировать как обоснованность изменения цены контракта, так и изменений других существенных условий контракта (по предмету, количеству, объему, срокам, порядку оплаты).</text:span></text:p>
            <text:p text:style-name="P49"><text:span text:style-name="T1">В случае, когда дополнительным соглашением изменяются такие существенные условия </text:span><text:soft-page-break/><text:span text:style-name="T1">контракта, как объем и </text:span><text:span text:style-name="T1">сроки поставки (выполнения, оказания) по контракту, данные нарушения необходимо квалифицировать как неэффективность расходования бюджетных средств и направлять соответствующие документы в правоохранительные органы</text:span></text:p>
          </table:table-cell>
        </table:table-row>
        <table:table-row table:style-name="Таблица2.1">
          <table:table-cell table:style-name="Таблица2.A2" office:value-type="string">
            <text:p text:style-name="P33">6.2</text:p>
          </table:table-cell>
          <table:table-cell table:style-name="Таблица2.A2" office:value-type="string">
            <text:p text:style-name="P32">Проверить и оценить порядок расторжения контракта</text:p>
          </table:table-cell>
          <table:table-cell table:style-name="Таблица2.A2" office:value-type="string">
            <text:p text:style-name="P32">Статьи 34, 95 </text:p>
            <text:p text:style-name="P32">Закона № 44-ФЗ,</text:p>
            <text:p text:style-name="P32"/>
          </table:table-cell>
          <table:table-cell table:style-name="Таблица2.A2" office:value-type="string">
            <text:p text:style-name="P33">Контракт расторгнут незаконно.</text:p>
            <text:p text:style-name="P33">Не соблюден порядок одностороннего расторжения контракта, предусмотренный статьей 95 Закона <text:s/>№ 44-ФЗ</text:p>
          </table:table-cell>
          <table:table-cell table:style-name="Таблица2.A2" office:value-type="string">
            <text:p text:style-name="P33">Заказчик вправе принять решение об одностороннем отказе от исполнения контракта при условии, если это было предусмотрено контрактом.</text:p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3">6.3</text:p>
          </table:table-cell>
          <table:table-cell table:style-name="Таблица2.A2" office:value-type="string">
            <text:p text:style-name="P32">Проверить наличие экспертизы результатов, предусмотренных контрактом </text:p>
          </table:table-cell>
          <table:table-cell table:style-name="Таблица2.A2" office:value-type="string">
            <text:p text:style-name="P32">Статья 94 Закона № 44-ФЗ,</text:p>
            <text:p text:style-name="P32"/>
          </table:table-cell>
          <table:table-cell table:style-name="Таблица2.A2" office:value-type="string">
            <text:p text:style-name="P33">Отсутствует экспертиза результатов, предусмотренных контрактом.</text:p>
            <text:p text:style-name="P49"><text:span text:style-name="T1">При приемке поставленного товара, выполненной работы или оказанной услуги, результатов отдельного этапа исполнения контракта в состав </text:span><text:soft-page-break/><text:span text:style-name="T1">приемочной комиссии </text:span><text:span text:style-name="T1">заказчика входит менее 5 человек.</text:span></text:p>
            <text:p text:style-name="P33">Отсутствуют документы о приемке поставленного товара, выполненной работы или оказанной услуги.</text:p>
            <text:p text:style-name="P33"/>
          </table:table-cell>
          <table:table-cell table:style-name="Таблица2.A2" office:value-type="string">
            <text:p text:style-name="P33">Может проводиться как силами заказчика, так и с привлечением на основе контракта экспертов, экспертных организаций.</text:p>
            <text:p text:style-name="P33">Если заказчиком такая комиссия создана, поскольку создание комиссии это право <text:soft-page-break/>заказчика</text:p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3">6.4</text:p>
          </table:table-cell>
          <table:table-cell table:style-name="Таблица2.A2" office:value-type="string">
            <text:p text:style-name="P32">Оценить своевременность действий заказчика по реализации условий контракта, включая своевременность расчетов по контракту</text:p>
          </table:table-cell>
          <table:table-cell table:style-name="Таблица2.A2" office:value-type="string">
            <text:p text:style-name="P32">Статьи 34, 94</text:p>
            <text:p text:style-name="P32">Закона № 44-ФЗ</text:p>
          </table:table-cell>
          <table:table-cell table:style-name="Таблица2.A2" office:value-type="string">
            <text:p text:style-name="P33">Приемка товаров (работ, услуг) осуществлена с нарушением сроков и порядка, установленных контрактом.</text:p>
            <text:p text:style-name="P33">Расчеты по контракту проведены с нарушением сроков, установленных контрактом.</text:p>
          </table:table-cell>
          <table:table-cell table:style-name="Таблица2.A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3">6.5</text:p>
          </table:table-cell>
          <table:table-cell table:style-name="Таблица2.A2" office:value-type="string">
            <text:p text:style-name="Standard"><text:span text:style-name="T1">Оценить </text:span><text:soft-page-break/><text:span text:style-name="T1">соответствие </text:span><text:span text:style-name="T1">поставленных товаров, выполненных работ, оказанных услуг требованиям, установленным в контрактах</text:span></text:p>
          </table:table-cell>
          <table:table-cell table:style-name="Таблица2.A2" office:value-type="string">
            <text:p text:style-name="P32">Статья 34,94 Закона № 44-ФЗ</text:p>
          </table:table-cell>
          <table:table-cell table:style-name="Таблица2.A2" office:value-type="string">
            <text:p text:style-name="P49"><text:span text:style-name="T1">Поставленные товары, </text:span><text:soft-page-break/><text:span text:style-name="T1">выполненные работы, </text:span><text:span text:style-name="T1">оказанные услуги не соответствуют контрактным обязательствам поставщика (подрядчика, исполнителя) в целом или частично, а также целям осуществления закупок. </text:span></text:p>
          </table:table-cell>
          <table:table-cell table:style-name="Таблица2.A2" office:value-type="string">
            <text:p text:style-name="P33"/>
          </table:table-cell>
        </table:table-row>
        <table:table-row table:style-name="Таблица2.1">
          <table:table-cell table:style-name="Таблица2.A2" table:number-columns-spanned="5" office:value-type="string">
            <text:p text:style-name="P42">7. <text:s/>Применение обеспечительных мер и мер ответственнос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3">7.1</text:p>
          </table:table-cell>
          <table:table-cell table:style-name="Таблица2.A2" office:value-type="string">
            <text:p text:style-name="P32">Применение обеспечительных мер </text:p>
          </table:table-cell>
          <table:table-cell table:style-name="Таблица2.A2" office:value-type="string">
            <text:p text:style-name="P32">Статьи 34, 94, 96</text:p>
            <text:p text:style-name="P32">Закона № 44-ФЗ</text:p>
          </table:table-cell>
          <table:table-cell table:style-name="Таблица2.A2" office:value-type="string">
            <text:p text:style-name="P49"><text:span text:style-name="T1">Заказчиком не использованы меры обеспечения исполнения обязательств, не направлено требование к Банку-гаранту, с недобросовестного поставщика (подрядчика, исполнителя) не </text:span><text:soft-page-break/><text:span text:style-name="T1">удержано обеспечение </text:span><text:span text:style-name="T1">исполнения контракта</text:span></text:p>
          </table:table-cell>
          <table:table-cell table:style-name="Таблица2.A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3">7.2.</text:p>
          </table:table-cell>
          <table:table-cell table:style-name="Таблица2.A2" office:value-type="string">
            <text:p text:style-name="P32">Применение мер ответственности по контракту</text:p>
          </table:table-cell>
          <table:table-cell table:style-name="Таблица2.A2" office:value-type="string">
            <text:p text:style-name="P32">Статьи 34, 94, 96</text:p>
            <text:p text:style-name="P32">Закона № 44-ФЗ</text:p>
          </table:table-cell>
          <table:table-cell table:style-name="Таблица2.A2" office:value-type="string">
            <text:p text:style-name="P33">Отсутствуют взыскания неустойки (пени, штрафа) с недобросовестного поставщика (подрядчика, исполнителя).</text:p>
            <text:p text:style-name="P80">Нарушен порядок отражения в бухгалтерском (бюджетном) учете операций по неустойке при неисполнении контракта. </text:p>
          </table:table-cell>
          <table:table-cell table:style-name="Таблица2.A2" office:value-type="string">
            <text:p text:style-name="P33"/>
          </table:table-cell>
        </table:table-row>
      </table:table>
      <text:h text:style-name="P105" text:outline-level="3"><text:bookmark-start text:name="_Toc59541929"/><text:span text:style-name="T14">Приложение 2</text:span><text:span text:style-name="T15">к Стандарту внешнего государственного </text:span><text:span text:style-name="T16">финансового контроля <text:s text:c="2"/>«Проведение </text:span><text:span text:style-name="T15">аудита в сфере закупок»</text:span><text:bookmark-end text:name="_Toc59541929"/></text:h>
      <text:p text:style-name="P32"/>
      <text:p text:style-name="P75"/>
      <text:p text:style-name="P86">Вопросы, рекомендуемые для анализа и оценки закупок при проведении аудита в сфере закупок </text:p>
      <text:p text:style-name="P24"/>
      <text:p text:style-name="P76"/>
      <text:list xml:id="list1020067796235470119" text:style-name="WWNum18">
        <text:list-item>
          <text:p text:style-name="P92">Анализ количества и объемов закупок объектом аудита за отчетный период, в том числе в разрезе способов осуществления закупок (конкурентные способы, закупки у единственного поставщика (подрядчика, исполнителя), включая закупки до 600 тыс. рублей).</text:p>
        </text:list-item>
        <text:list-item>
          <text:p text:style-name="P92">Анализ закупок, осуществленных неконкурентными способами, в том числе по итогам несостоявшихся закупок.</text:p>
        </text:list-item>
        <text:list-item>
          <text:p text:style-name="P94">Анализ организационного и нормативного обеспечения закупок у объекта аудита, включая оценку системы ведомственного контроля в сфере закупок и контроля в сфере закупок, осуществляемого заказчиком.</text:p>
        </text:list-item>
        <text:list-item>
          <text:p text:style-name="P94">Оценка системы планирования закупок объекта аудита, включая анализ качества исполнения плана-графика закупок.</text:p>
        </text:list-item>
        <text:list-item>
          <text:p text:style-name="P94">Оценка процесса обоснования закупок объектом аудита, включая анализ нормирования и установления начальных (максимальных) цен контрактов.</text:p>
        </text:list-item>
        <text:list-item>
          <text:p text:style-name="P94">Оценка процесса осуществления закупок объектом аудита на предмет наличия (отсутствия) факторов, ограничивающих число участников закупок и достижение экономии бюджетных средств.</text:p>
        </text:list-item>
        <text:list-item>
          <text:p text:style-name="P94">Оценка эффективности системы управления контрактами, включая своевременность действий объекта аудита по реализации условий контракта, применения обеспечительных средств и мер ответственности по контракту и их влияние на достижение целей осуществления закупок.</text:p>
        </text:list-item>
        <text:list-item>
          <text:p text:style-name="P94">Оценка законности расходов на закупки объектом аудита в разрезе этапов закупочной деятельности (планирование, осуществление закупок, заключение и исполнение контрактов) с указанием конкретных нарушений законодательства о контрактной системе, в том числе влекущих неэффективное расходование бюджетных средств. <text:s/></text:p>
        </text:list-item>
        <text:list-item>
          <text:p text:style-name="P95"><text:span text:style-name="T1">Анализ и оценка результативности расходов на закупки (наличие товаров, работ, услуг в запланированном </text:span><text:soft-page-break/><text:span text:style-name="T1">количестве (объеме) и качестве) и достижение целей осуществления закупок объектом аудита.</text:span></text:p>
        </text:list-item>
      </text:list>
      <text:h text:style-name="P106" text:outline-level="3"><text:bookmark-start text:name="__RefHeading___Toc496272251"/><text:bookmark-end text:name="__RefHeading___Toc496272251"/></text:h>
      <text:h text:style-name="P107" text:outline-level="3"><text:bookmark-start text:name="_Toc59541930"/>Приложение 3<text:bookmark-end text:name="_Toc59541930"/></text:h>
      <text:p text:style-name="P78">к Стандарту внешнего государственного</text:p>
      <text:p text:style-name="P77"><text:span text:style-name="T4">финансового контроля </text:span><text:span text:style-name="T11"><text:s/>«Проведение </text:span><text:span text:style-name="T10">аудита в сфере закупок»</text:span></text:p>
      <text:p text:style-name="P78">от </text:p>
      <text:p text:style-name="P61"/>
      <text:p text:style-name="P45">Сведения о результатах контрольных (экспертно-аналитических) мероприятий, проведенных счетной палатой Тульской области в 20__ году, в рамках которых проводился аудит в сфере закупок </text:p>
      <text:p text:style-name="P40"/>
      <text:p text:style-name="P46">1. Общие сведения о результатах проведенных мероприятий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44">Общая характеристика мероприятий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3.1">
          <table:table-cell table:style-name="Таблица3.A2" office:value-type="string">
            <text:p text:style-name="P37">1</text:p>
          </table:table-cell>
          <table:table-cell table:style-name="Таблица3.A2" table:number-columns-spanned="2" office:value-type="string">
            <text:p text:style-name="P36">Общее количество контрольных и экспертно-аналитических мероприятий, в рамках которых проводился аудит в сфере закупок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37">2</text:p>
          </table:table-cell>
          <table:table-cell table:style-name="Таблица3.A2" table:number-columns-spanned="2" office:value-type="string">
            <text:p text:style-name="P50"><text:span text:style-name="T7">Общее количество </text:span><text:span text:style-name="T12">объектов, </text:span><text:span text:style-name="T7">на которых проводился аудит в сфере закупок</text:span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table:number-columns-spanned="2" office:value-type="string">
            <text:p text:style-name="P38">в том числе:</text:p>
          </table:table-cell>
          <table:covered-table-cell/>
        </table:table-row>
        <table:table-row table:style-name="Таблица3.5">
          <table:table-cell table:style-name="Таблица3.A2" office:value-type="string">
            <text:p text:style-name="P37">2.1</text:p>
          </table:table-cell>
          <table:table-cell table:style-name="Таблица3.A2" table:number-columns-spanned="2" office:value-type="string">
            <text:p text:style-name="P36">заказчиков субъектов РФ</text:p>
          </table:table-cell>
          <table:covered-table-cell/>
        </table:table-row>
        <table:table-row table:style-name="Таблица3.6">
          <table:table-cell table:style-name="Таблица3.A2" office:value-type="string">
            <text:p text:style-name="P37">2.2</text:p>
          </table:table-cell>
          <table:table-cell table:style-name="Таблица3.A2" table:number-columns-spanned="2" office:value-type="string">
            <text:p text:style-name="P36">муниципальных заказчиков</text:p>
          </table:table-cell>
          <table:covered-table-cell/>
        </table:table-row>
        <table:table-row table:style-name="Таблица3.6">
          <table:table-cell table:style-name="Таблица3.A1" table:number-columns-spanned="2" office:value-type="string">
            <text:p text:style-name="P46">Выявленные нарушения в сфере закупок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3.8">
          <table:table-cell table:style-name="Таблица3.A2" office:value-type="string">
            <text:p text:style-name="P37">3</text:p>
          </table:table-cell>
          <table:table-cell table:style-name="Таблица3.A2" table:number-columns-spanned="2" office:value-type="string">
            <text:p text:style-name="P36">Общее количество и сумма нарушений законодательства о контрактной системе, выявленных при аудите в сфере закупок</text:p>
          </table:table-cell>
          <table:covered-table-cell/>
        </table:table-row>
        <text:soft-page-break/>
        <table:table-row table:style-name="Таблица3.8">
          <table:table-cell table:style-name="Таблица3.A2" office:value-type="string">
            <text:p text:style-name="P37"/>
          </table:table-cell>
          <table:table-cell table:style-name="Таблица3.A2" table:number-columns-spanned="2" office:value-type="string">
            <text:p text:style-name="P41">в том числе в части проверки:</text:p>
          </table:table-cell>
          <table:covered-table-cell/>
        </table:table-row>
        <table:table-row table:style-name="Таблица3.8">
          <table:table-cell table:style-name="Таблица3.A2" office:value-type="string">
            <text:p text:style-name="P37">3.1.</text:p>
          </table:table-cell>
          <table:table-cell table:style-name="Таблица3.A2" table:number-columns-spanned="2" office:value-type="string">
            <text:p text:style-name="P32">организации закупок</text:p>
            <text:p text:style-name="P41">(контрактные службы, комиссии, специализированные организации, централизованные закупки, совместные конкурсы и аукционы, утвержденные требования к отдельным видам товаров, работ, услуг, общественное обсуждение крупных закупок)</text:p>
          </table:table-cell>
          <table:covered-table-cell/>
        </table:table-row>
        <table:table-row table:style-name="Таблица3.8">
          <table:table-cell table:style-name="Таблица3.A2" office:value-type="string">
            <text:p text:style-name="P37">3.2.</text:p>
          </table:table-cell>
          <table:table-cell table:style-name="Таблица3.A2" table:number-columns-spanned="2" office:value-type="string">
            <text:p text:style-name="P32">планирования закупок </text:p>
            <text:p text:style-name="P41">( план-график закупок, обоснование закупки)</text:p>
          </table:table-cell>
          <table:covered-table-cell/>
        </table:table-row>
        <table:table-row table:style-name="Таблица3.8">
          <table:table-cell table:style-name="Таблица3.A2" office:value-type="string">
            <text:p text:style-name="P37">3.3.</text:p>
          </table:table-cell>
          <table:table-cell table:style-name="Таблица3.A2" table:number-columns-spanned="2" office:value-type="string">
            <text:p text:style-name="P32">документации (извещения) о закупках</text:p>
            <text:p text:style-name="P41">(требования к участникам, требования к объекту закупки, признаки ограничения доступа к информации, содержание извещения и документации о закупке, размер авансирования, обязательные условия в проекте контракта, преимущества отдельным участникам закупок) </text:p>
          </table:table-cell>
          <table:covered-table-cell/>
        </table:table-row>
        <table:table-row table:style-name="Таблица3.8">
          <table:table-cell table:style-name="Таблица3.A2" office:value-type="string">
            <text:p text:style-name="P37">3.4.</text:p>
          </table:table-cell>
          <table:table-cell table:style-name="Таблица3.A2" table:number-columns-spanned="2" office:value-type="string">
            <text:p text:style-name="P32">заключенных контрактов</text:p>
            <text:p text:style-name="P41">(соответствие контракта документации и предложению участника, сроки заключения контракта, обеспечение исполнение контракта)</text:p>
          </table:table-cell>
          <table:covered-table-cell/>
        </table:table-row>
        <table:table-row table:style-name="Таблица3.8">
          <table:table-cell table:style-name="Таблица3.A2" office:value-type="string">
            <text:p text:style-name="P37">3.5.</text:p>
          </table:table-cell>
          <table:table-cell table:style-name="Таблица3.A2" table:number-columns-spanned="2" office:value-type="string">
            <text:p text:style-name="P32">закупок у единственного поставщика, подрядчика, исполнителя</text:p>
            <text:p text:style-name="P41">(обоснование и законность выбора способа осуществления закупки, расчет и обоснование цены контракта)</text:p>
          </table:table-cell>
          <table:covered-table-cell/>
        </table:table-row>
        <table:table-row table:style-name="Таблица3.8">
          <table:table-cell table:style-name="Таблица3.A2" office:value-type="string">
            <text:p text:style-name="P37">3.6.</text:p>
          </table:table-cell>
          <table:table-cell table:style-name="Таблица3.A2" table:number-columns-spanned="2" office:value-type="string">
            <text:p text:style-name="P32">процедур закупок</text:p>
            <text:p text:style-name="P41">(обеспечение заявок, антидемпинговые меры, протоколы)</text:p>
          </table:table-cell>
          <table:covered-table-cell/>
        </table:table-row>
        <table:table-row table:style-name="Таблица3.8">
          <table:table-cell table:style-name="Таблица3.A2" office:value-type="string">
            <text:p text:style-name="P37">3.7.</text:p>
          </table:table-cell>
          <table:table-cell table:style-name="Таблица3.A2" table:number-columns-spanned="2" office:value-type="string">
            <text:p text:style-name="P32">исполнения контракта</text:p>
            <text:p text:style-name="P41"><text:soft-page-break/>(законность внесения изменений, порядок расторжения, экспертиза результатов, отчет о результатах, своевременность действий, соответствие результатов установленным требованиям, целевой характер использования результатов)</text:p>
          </table:table-cell>
          <table:covered-table-cell/>
        </table:table-row>
        <table:table-row table:style-name="Таблица3.8">
          <table:table-cell table:style-name="Таблица3.A2" office:value-type="string">
            <text:p text:style-name="P37">3.8.</text:p>
          </table:table-cell>
          <table:table-cell table:style-name="Таблица3.A2" table:number-columns-spanned="2" office:value-type="string">
            <text:p text:style-name="P35">применения обеспечительных мер и мер ответственности по контракту</text:p>
          </table:table-cell>
          <table:covered-table-cell/>
        </table:table-row>
        <table:table-row table:style-name="Таблица3.8">
          <table:table-cell table:style-name="Таблица3.A2" office:value-type="string">
            <text:p text:style-name="P37">3.9.</text:p>
          </table:table-cell>
          <table:table-cell table:style-name="Таблица3.A2" table:number-columns-spanned="2" office:value-type="string">
            <text:p text:style-name="P35">иных нарушений, связанных с проведением закупок</text:p>
          </table:table-cell>
          <table:covered-table-cell/>
        </table:table-row>
        <table:table-row table:style-name="Таблица3.8">
          <table:table-cell table:style-name="Таблица3.A1" table:number-columns-spanned="2" office:value-type="string">
            <text:p text:style-name="P45">Результаты аудита закупок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3.1">
          <table:table-cell table:style-name="Таблица3.A2" office:value-type="string">
            <text:p text:style-name="P37">4</text:p>
          </table:table-cell>
          <table:table-cell table:style-name="Таблица3.A2" table:number-columns-spanned="2" office:value-type="string">
            <text:p text:style-name="P50"><text:span text:style-name="T13">Общее количество представлений/предписаний, направленных по результатам </text:span><text:span text:style-name="T10">контрольных мероприятий по итогам аудита в сфере закупок </text:span></text:p>
          </table:table-cell>
          <table:covered-table-cell/>
        </table:table-row>
        <table:table-row table:style-name="Таблица3.21">
          <table:table-cell table:style-name="Таблица3.A2" office:value-type="string">
            <text:p text:style-name="P37">5</text:p>
          </table:table-cell>
          <table:table-cell table:style-name="Таблица3.A2" table:number-columns-spanned="2" office:value-type="string">
            <text:p text:style-name="P50"><text:span text:style-name="T10">Общее количество обращений, направленных в правоохранительные органы</text:span><text:span text:style-name="T13"> по результатам </text:span><text:span text:style-name="T10">контрольных мероприятий по итогам аудита в сфере закупок</text:span></text:p>
          </table:table-cell>
          <table:covered-table-cell/>
        </table:table-row>
        <table:table-row table:style-name="Таблица3.21">
          <table:table-cell table:style-name="Таблица3.A2" office:value-type="string">
            <text:p text:style-name="P37">6</text:p>
          </table:table-cell>
          <table:table-cell table:style-name="Таблица3.A2" table:number-columns-spanned="2" office:value-type="string">
            <text:p text:style-name="P47">Общее количество обращений, направленных в контрольные органы в сфере закупок по результатам контрольных мероприятий по итогам аудита в сфере закупок</text:p>
          </table:table-cell>
          <table:covered-table-cell/>
        </table:table-row>
        <table:table-row table:style-name="Таблица3.21">
          <table:table-cell table:style-name="Таблица3.A2" office:value-type="string">
            <text:p text:style-name="P37">7</text:p>
          </table:table-cell>
          <table:table-cell table:style-name="Таблица3.A2" table:number-columns-spanned="2" office:value-type="string">
            <text:p text:style-name="P47">Принятые меры контрольным органом по результатам рассмотрения обращения счетной палатой Тульской области </text:p>
          </table:table-cell>
          <table:covered-table-cell/>
        </table:table-row>
        <table:table-row table:style-name="Таблица3.21">
          <table:table-cell table:style-name="Таблица3.A2" office:value-type="string">
            <text:p text:style-name="P37">8</text:p>
          </table:table-cell>
          <table:table-cell table:style-name="Таблица3.A2" table:number-columns-spanned="2" office:value-type="string">
            <text:p text:style-name="P47">Общее количество административных и уголовных дел, возбужденных по результатам рассмотрения обращений счетной палатой Тульской области</text:p>
          </table:table-cell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45">Установление причин нарушений в сфере закупок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3.1">
          <table:table-cell table:style-name="Таблица3.A2" office:value-type="string">
            <text:p text:style-name="P37">9</text:p>
          </table:table-cell>
          <table:table-cell table:style-name="Таблица3.A2" table:number-columns-spanned="2" office:value-type="string">
            <text:p text:style-name="P48">Наиболее характерные (типичные) нарушения, выявляемые счетной палатой Тульской области по итогам проведения аудита в сфере закупок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37">10</text:p>
          </table:table-cell>
          <table:table-cell table:style-name="Таблица3.A2" table:number-columns-spanned="2" office:value-type="string">
            <text:p text:style-name="P35">Основные причины нарушений, выявленных <text:s/>в ходе контрольных мероприятий в рамках аудита в сфере закупок</text:p>
          </table:table-cell>
          <table:covered-table-cell/>
        </table:table-row>
        <text:soft-page-break/>
        <table:table-row table:style-name="Таблица3.1">
          <table:table-cell table:style-name="Таблица3.A1" table:number-columns-spanned="2" office:value-type="string">
            <text:p text:style-name="P52"><text:span text:style-name="T5">Предложения</text:span><text:span text:style-name="Основной_20_текст_20__2b__20_8_3b_5_20_pt_3b_Интервал_20_0_20_pt"><text:span text:style-name="T21"> по совершенствованию контрактной системы</text:span>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3.29">
          <table:table-cell table:style-name="Таблица3.A2" office:value-type="string">
            <text:p text:style-name="P37">11</text:p>
          </table:table-cell>
          <table:table-cell table:style-name="Таблица3.A2" table:number-columns-spanned="2" office:value-type="string">
            <text:p text:style-name="P50"><text:span text:style-name="Основной_20_текст_20__2b__20_8_3b_5_20_pt_3b_Интервал_20_0_20_pt"><text:span text:style-name="T20">Предложения по совершенствованию контрактной системы, меры по повышению результативности и эффективности расходов на закупки, в том числе нормативно-правового характера</text:span></text:span></text:p>
          </table:table-cell>
          <table:covered-table-cell/>
        </table:table-row>
      </table:table>
      <text:p text:style-name="P25"/>
      <text:p text:style-name="P43"><text:s text:c="21"/>Председатель </text:p>
      <text:p text:style-name="P43"><text:s text:c="17"/>ревизионной комиссии</text:p>
      <text:p text:style-name="P43"><text:s text:c="14"/>МО Ясногорский район </text:p>
      <text:p text:style-name="P43"><text:s text:c="18"/>Тульской области <text:s text:c="92"/>/Ф.И.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6pt" style:font-size-asian="16pt" style:language-asian="ru" style:country-asian="RU" style:font-name-complex="Times New Roman1" style:font-size-complex="16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Arial1" fo:font-size="12pt" style:font-size-asian="12pt" style:language-asian="ar" style:country-asian="SA" style:font-name-complex="Arial2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line-height="108%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998cm" fo:margin-right="0cm" fo:margin-top="0cm" fo:margin-bottom="0.176cm" fo:text-indent="0cm" style:auto-text-indent="false">
        <style:tab-stops>
          <style:tab-stop style:position="0cm"/>
          <style:tab-stop style:position="16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size="16pt" style:font-size-asian="16pt" style:language-asian="ru" style:country-asian="RU" style:font-size-complex="16pt"/>
    </style:style>
    <style:style style:name="Заголовок_20_2_20_Знак" style:display-name="Заголовок 2 Знак" style:family="text" style:parent-style-name="Default_20_Paragraph_20_Font">
      <style:text-properties fo:color="#2e74b5" style:font-name="Calibri Light" fo:font-size="13pt" style:font-size-asian="13pt" style:language-asian="ru" style:country-asian="RU" style:font-size-complex="13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language-asian="ru" style:country-asian="RU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language-asian="ru" style:country-asian="RU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language-asian="ru" style:country-asian="RU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ru" style:country-asian="RU"/>
    </style:style>
    <style:style style:name="Основной_20_текст_20_3_20_Знак" style:display-name="Основной текст 3 Знак" style:family="text">
      <style:text-properties style:font-name="Arial1" fo:font-size="12pt" style:font-size-asian="12pt" style:language-asian="ar" style:country-asian="SA" style:font-name-complex="Arial2" style:font-size-complex="12pt"/>
    </style:style>
    <style:style style:name="Основной_20_текст_20_3_20_Знак1" style:display-name="Основной текст 3 Знак1" style:family="text" style:parent-style-name="Default_20_Paragraph_20_Font">
      <style:text-properties fo:font-size="8pt" style:font-size-asian="8pt" style:language-asian="ru" style:country-asian="RU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b__20_8_3b_5_20_pt_3b_Интервал_20_0_20_pt" style:display-name="Основной текст + 8;5 pt;Интервал 0 pt" style:family="text">
      <style:text-properties fo:font-variant="normal" fo:text-transform="none" fo:color="#000000" style:text-line-through-style="none" style:text-position="0% 0%" style:font-name="Times New Roman" fo:font-size="8.5pt" fo:letter-spacing="0.009cm" fo:language="ru" fo:country="RU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 style:font-style-complex="normal" style:font-weight-complex="normal" style:text-scale="100%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style:language-asian="en" style:country-asian="US" style:font-name-complex="Symbol1" style:font-size-complex="14pt"/>
    </style:style>
    <style:style style:name="ListLabel_20_6" style:display-name="ListLabel 6" style:family="text">
      <style:text-properties style:language-asian="en" style:country-asian="US" style:font-name-complex="Times New Roman1" style:font-size-complex="14pt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prefix="3." style:num-suffix="." style:num-format="1" text:start-value="3">
        <style:list-level-properties text:list-level-position-and-space-mode="label-alignment">
          <style:list-level-label-alignment text:label-followed-by="listtab" text:list-tab-stop-position="0.8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7." style:num-suffix="." style:num-format="1" text:start-value="3">
        <style:list-level-properties text:list-level-position-and-space-mode="label-alignment">
          <style:list-level-label-alignment text:label-followed-by="listtab" text:list-tab-stop-position="0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" text:bullet-char="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523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5" text:style-name="ListLabel_20_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6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428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428cm"/>
        </style:list-level-properties>
      </text:list-level-style-number>
      <text:list-level-style-number text:level="9" text:style-name="ListLabel_20_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6</text:page-number></text:p>
        <text:p text:style-name="Standard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  <style:master-page style:name="Converted2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нюшина Рената Александровна</meta:initial-creator>
    <meta:editing-cycles>8</meta:editing-cycles>
    <meta:print-date>2021-01-29T08:36:00</meta:print-date>
    <meta:creation-date>2021-01-29T12:49:00</meta:creation-date>
    <dc:date>2021-06-08T12:43:12.82</dc:date>
    <meta:editing-duration>PT25M56S</meta:editing-duration>
    <meta:generator>OpenOffice/4.1.3$Win32 OpenOffice.org_project/413m1$Build-9783</meta:generator>
    <meta:document-statistic meta:table-count="3" meta:image-count="0" meta:object-count="0" meta:page-count="69" meta:paragraph-count="507" meta:word-count="6845" meta:character-count="56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