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0.75cm"/>
    </style:style>
    <style:style style:name="Таблица1.B" style:family="table-column">
      <style:table-column-properties style:column-width="14.492cm"/>
    </style:style>
    <style:style style:name="Таблица1.C" style:family="table-column">
      <style:table-column-properties style:column-width="1.2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501cm" fo:margin-left="-0.191cm" fo:margin-top="0cm" fo:margin-bottom="0cm" table:align="left" style:writing-mode="lr-tb"/>
    </style:style>
    <style:style style:name="Таблица2.A" style:family="table-column">
      <style:table-column-properties style:column-width="3.75cm"/>
    </style:style>
    <style:style style:name="Таблица2.B" style:family="table-column">
      <style:table-column-properties style:column-width="11.751cm"/>
    </style:style>
    <style:style style:name="Таблица2.C" style:family="table-column">
      <style:table-column-properties style:column-width="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2.10" style:family="table-row">
      <style:table-row-properties style:min-row-height="0.141cm" style:keep-together="true" fo:keep-together="auto"/>
    </style:style>
    <style:style style:name="Таблица2.16" style:family="table-row">
      <style:table-row-properties style:min-row-height="2.614cm" style:keep-together="true" fo:keep-together="auto"/>
    </style:style>
    <style:style style:name="Таблица2.18" style:family="table-row">
      <style:table-row-properties style:min-row-height="1.656cm" style:keep-together="true" fo:keep-together="auto"/>
    </style:style>
    <style:style style:name="Таблица2.19" style:family="table-row">
      <style:table-row-properties style:min-row-height="1.222cm" style:keep-together="true" fo:keep-together="auto"/>
    </style:style>
    <style:style style:name="Таблица2.20" style:family="table-row">
      <style:table-row-properties style:min-row-height="0.699cm" style:keep-together="true" fo:keep-together="auto"/>
    </style:style>
    <style:style style:name="Таблица3" style:family="table">
      <style:table-properties style:width="16.566cm" fo:margin-left="0cm" fo:margin-top="0cm" fo:margin-bottom="0cm" table:align="left" style:writing-mode="lr-tb"/>
    </style:style>
    <style:style style:name="Таблица3.A" style:family="table-column">
      <style:table-column-properties style:column-width="8.158cm"/>
    </style:style>
    <style:style style:name="Таблица3.B" style:family="table-column">
      <style:table-column-properties style:column-width="8.408cm"/>
    </style:style>
    <style:style style:name="Таблица3.1" style:family="table-row">
      <style:table-row-properties style:min-row-height="5.001cm" style:keep-together="true" fo:keep-together="auto"/>
    </style:style>
    <style:style style:name="Таблица3.A1" style:family="table-cell">
      <style:table-cell-properties fo:padding="0cm" fo:border="none"/>
    </style:style>
    <style:style style:name="Таблица4" style:family="table">
      <style:table-properties style:width="16.501cm" fo:margin-left="-0.191cm" fo:margin-top="0cm" fo:margin-bottom="0cm" table:align="left" style:writing-mode="lr-tb"/>
    </style:style>
    <style:style style:name="Таблица4.A" style:family="table-column">
      <style:table-column-properties style:column-width="8.278cm"/>
    </style:style>
    <style:style style:name="Таблица4.B" style:family="table-column">
      <style:table-column-properties style:column-width="8.22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6.944cm" fo:margin-left="-0.191cm" fo:margin-top="0cm" fo:margin-bottom="0cm" table:align="left" style:writing-mode="lr-tb"/>
    </style:style>
    <style:style style:name="Таблица5.A" style:family="table-column">
      <style:table-column-properties style:column-width="0.787cm"/>
    </style:style>
    <style:style style:name="Таблица5.B" style:family="table-column">
      <style:table-column-properties style:column-width="4.576cm"/>
    </style:style>
    <style:style style:name="Таблица5.C" style:family="table-column">
      <style:table-column-properties style:column-width="6.006cm"/>
    </style:style>
    <style:style style:name="Таблица5.D" style:family="table-column">
      <style:table-column-properties style:column-width="3.143cm"/>
    </style:style>
    <style:style style:name="Таблица5.E" style:family="table-column">
      <style:table-column-properties style:column-width="1.635cm"/>
    </style:style>
    <style:style style:name="Таблица5.F" style:family="table-column">
      <style:table-column-properties style:column-width="0.797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5.E2" style:family="table-cell">
      <style:table-cell-properties fo:padding-left="0.191cm" fo:padding-right="0.191cm" fo:padding-top="0cm" fo:padding-bottom="0cm" fo:border="0.018cm solid #00000a"/>
    </style:style>
    <style:style style:name="Таблица5.4" style:family="table-row">
      <style:table-row-properties style:min-row-height="0.205cm" style:keep-together="true" fo:keep-together="auto"/>
    </style:style>
    <style:style style:name="Таблица5.5" style:family="table-row">
      <style:table-row-properties style:min-row-height="0.351cm" style:keep-together="true" fo:keep-together="auto"/>
    </style:style>
    <style:style style:name="Таблица6" style:family="table">
      <style:table-properties style:width="16.501cm" fo:margin-left="-0.191cm" fo:margin-top="0cm" fo:margin-bottom="0cm" table:align="left" style:writing-mode="lr-tb"/>
    </style:style>
    <style:style style:name="Таблица6.A" style:family="table-column">
      <style:table-column-properties style:column-width="8.259cm"/>
    </style:style>
    <style:style style:name="Таблица6.B" style:family="table-column">
      <style:table-column-properties style:column-width="8.24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6.503cm" fo:margin-left="0cm" fo:margin-top="0cm" fo:margin-bottom="0cm" table:align="left" style:writing-mode="lr-tb"/>
    </style:style>
    <style:style style:name="Таблица7.A" style:family="table-column">
      <style:table-column-properties style:column-width="16.503cm"/>
    </style:style>
    <style:style style:name="Таблица7.1" style:family="table-row">
      <style:table-row-properties style:row-height="2.725cm" style:keep-together="true" fo:keep-together="auto"/>
    </style:style>
    <style:style style:name="Таблица7.A1" style:family="table-cell">
      <style:table-cell-properties style:vertical-align="middle" fo:padding="0cm" fo:border="none"/>
    </style:style>
    <style:style style:name="Таблица7.2" style:family="table-row">
      <style:table-row-properties style:row-height="0.751cm" style:keep-together="true" fo:keep-together="auto"/>
    </style:style>
    <style:style style:name="Таблица7.A2" style:family="table-cell">
      <style:table-cell-properties style:vertical-align="bottom" fo:padding="0cm" fo:border="none"/>
    </style:style>
    <style:style style:name="Таблица7.3" style:family="table-row">
      <style:table-row-properties style:row-height="0.991cm" style:keep-together="true" fo:keep-together="auto"/>
    </style:style>
    <style:style style:name="Таблица7.A3" style:family="table-cell">
      <style:table-cell-properties fo:padding="0cm" fo:border="none"/>
    </style:style>
    <style:style style:name="Таблица7.4" style:family="table-row">
      <style:table-row-properties style:row-height="2.251cm" style:keep-together="true" fo:keep-together="auto"/>
    </style:style>
    <style:style style:name="Таблица8" style:family="table">
      <style:table-properties style:width="16.501cm" fo:margin-left="-0.191cm" fo:margin-top="0cm" fo:margin-bottom="0cm" table:align="left" style:writing-mode="lr-tb"/>
    </style:style>
    <style:style style:name="Таблица8.A" style:family="table-column">
      <style:table-column-properties style:column-width="8.278cm"/>
    </style:style>
    <style:style style:name="Таблица8.B" style:family="table-column">
      <style:table-column-properties style:column-width="8.22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831cm" fo:margin-left="0cm" fo:margin-top="0cm" fo:margin-bottom="0cm" table:align="left" style:writing-mode="lr-tb"/>
    </style:style>
    <style:style style:name="Таблица9.A" style:family="table-column">
      <style:table-column-properties style:column-width="8.289cm"/>
    </style:style>
    <style:style style:name="Таблица9.B" style:family="table-column">
      <style:table-column-properties style:column-width="8.543cm"/>
    </style:style>
    <style:style style:name="Таблица9.1" style:family="table-row">
      <style:table-row-properties style:min-row-height="6.948cm" style:keep-together="true" fo:keep-together="auto"/>
    </style:style>
    <style:style style:name="Таблица9.A1" style:family="table-cell">
      <style:table-cell-properties fo:padding="0cm" fo:border="none"/>
    </style:style>
    <style:style style:name="Таблица10" style:family="table">
      <style:table-properties style:width="16.203cm" fo:margin-left="-0.049cm" fo:margin-top="0cm" fo:margin-bottom="0cm" table:align="left" style:writing-mode="lr-tb"/>
    </style:style>
    <style:style style:name="Таблица10.A" style:family="table-column">
      <style:table-column-properties style:column-width="4.999cm"/>
    </style:style>
    <style:style style:name="Таблица10.B" style:family="table-column">
      <style:table-column-properties style:column-width="11.204cm"/>
    </style:style>
    <style:style style:name="Таблица10.1" style:family="table-row">
      <style:table-row-properties style:keep-together="false" fo:keep-together="always"/>
    </style:style>
    <style:style style:name="Таблица10.A1" style:family="table-cell">
      <style:table-cell-properties fo:padding-left="0.049cm" fo:padding-right="0.101cm" fo:padding-top="0cm" fo:padding-bottom="0cm" fo:border="none"/>
    </style:style>
    <style:style style:name="Таблица11" style:family="table">
      <style:table-properties style:width="16.501cm" fo:margin-left="-0.191cm" fo:margin-top="0cm" fo:margin-bottom="0cm" table:align="left" style:writing-mode="lr-tb"/>
    </style:style>
    <style:style style:name="Таблица11.A" style:family="table-column">
      <style:table-column-properties style:column-width="8.259cm"/>
    </style:style>
    <style:style style:name="Таблица11.B" style:family="table-column">
      <style:table-column-properties style:column-width="8.243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16.118cm" fo:margin-top="0cm" fo:margin-bottom="0cm" table:align="center" style:writing-mode="lr-tb"/>
    </style:style>
    <style:style style:name="Таблица12.A" style:family="table-column">
      <style:table-column-properties style:column-width="15.88cm"/>
    </style:style>
    <style:style style:name="Таблица12.B" style:family="table-column">
      <style:table-column-properties style:column-width="0.238cm"/>
    </style:style>
    <style:style style:name="Таблица12.1" style:family="table-row">
      <style:table-row-properties style:row-height="3.99cm" style:keep-together="false" fo:keep-together="always"/>
    </style:style>
    <style:style style:name="Таблица12.A1" style:family="table-cell">
      <style:table-cell-properties fo:padding="0cm" fo:border="none"/>
    </style:style>
    <style:style style:name="Таблица12.2" style:family="table-row">
      <style:table-row-properties style:row-height="2.39cm" style:keep-together="false" fo:keep-together="always"/>
    </style:style>
    <style:style style:name="Таблица12.3" style:family="table-row">
      <style:table-row-properties style:row-height="0.737cm" style:keep-together="false" fo:keep-together="always"/>
    </style:style>
    <style:style style:name="Таблица12.4" style:family="table-row">
      <style:table-row-properties style:row-height="0.684cm" style:keep-together="false" fo:keep-together="always"/>
    </style:style>
    <style:style style:name="Таблица12.A4" style:family="table-cell">
      <style:table-cell-properties fo:padding="0cm" fo:border-left="none" fo:border-right="none" fo:border-top="none" fo:border-bottom="0.018cm solid #00000a"/>
    </style:style>
    <style:style style:name="Таблица12.5" style:family="table-row">
      <style:table-row-properties style:row-height="1.304cm" style:keep-together="false" fo:keep-together="always"/>
    </style:style>
    <style:style style:name="Таблица12.A5" style:family="table-cell">
      <style:table-cell-properties fo:padding="0cm" fo:border-left="none" fo:border-right="none" fo:border-top="0.018cm solid #00000a" fo:border-bottom="none"/>
    </style:style>
    <style:style style:name="Таблица12.6" style:family="table-row">
      <style:table-row-properties style:row-height="0.94cm" style:keep-together="false" fo:keep-together="always"/>
    </style:style>
    <style:style style:name="Таблица12.A6" style:family="table-cell">
      <style:table-cell-properties style:vertical-align="bottom" fo:padding="0cm" fo:border="none"/>
    </style:style>
    <style:style style:name="Таблица13" style:family="table">
      <style:table-properties style:width="16.501cm" fo:margin-left="-0.191cm" fo:margin-top="0cm" fo:margin-bottom="0cm" table:align="left" style:writing-mode="lr-tb"/>
    </style:style>
    <style:style style:name="Таблица13.A" style:family="table-column">
      <style:table-column-properties style:column-width="8.278cm"/>
    </style:style>
    <style:style style:name="Таблица13.B" style:family="table-column">
      <style:table-column-properties style:column-width="8.223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none"/>
    </style:style>
    <style:style style:name="Таблица14" style:family="table">
      <style:table-properties style:width="16.914cm" fo:margin-top="0cm" fo:margin-bottom="0cm" table:align="center" style:writing-mode="lr-tb"/>
    </style:style>
    <style:style style:name="Таблица14.A" style:family="table-column">
      <style:table-column-properties style:column-width="16.667cm"/>
    </style:style>
    <style:style style:name="Таблица14.B" style:family="table-column">
      <style:table-column-properties style:column-width="0.247cm"/>
    </style:style>
    <style:style style:name="Таблица14.1" style:family="table-row">
      <style:table-row-properties style:row-height="3.214cm" style:keep-together="false" fo:keep-together="always"/>
    </style:style>
    <style:style style:name="Таблица14.A1" style:family="table-cell">
      <style:table-cell-properties fo:padding="0cm" fo:border="none"/>
    </style:style>
    <style:style style:name="Таблица14.2" style:family="table-row">
      <style:table-row-properties style:row-height="1.924cm" style:keep-together="false" fo:keep-together="always"/>
    </style:style>
    <style:style style:name="Таблица14.3" style:family="table-row">
      <style:table-row-properties style:row-height="0.593cm" style:keep-together="false" fo:keep-together="always"/>
    </style:style>
    <style:style style:name="Таблица14.4" style:family="table-row">
      <style:table-row-properties style:row-height="0.55cm" style:keep-together="false" fo:keep-together="always"/>
    </style:style>
    <style:style style:name="Таблица14.A4" style:family="table-cell">
      <style:table-cell-properties fo:padding="0cm" fo:border-left="none" fo:border-right="none" fo:border-top="none" fo:border-bottom="0.018cm solid #00000a"/>
    </style:style>
    <style:style style:name="Таблица14.5" style:family="table-row">
      <style:table-row-properties style:row-height="1.048cm" style:keep-together="false" fo:keep-together="always"/>
    </style:style>
    <style:style style:name="Таблица14.A5" style:family="table-cell">
      <style:table-cell-properties fo:padding="0cm" fo:border-left="none" fo:border-right="none" fo:border-top="0.018cm solid #00000a" fo:border-bottom="none"/>
    </style:style>
    <style:style style:name="Таблица14.6" style:family="table-row">
      <style:table-row-properties style:row-height="0.755cm" style:keep-together="false" fo:keep-together="always"/>
    </style:style>
    <style:style style:name="Таблица14.A6" style:family="table-cell">
      <style:table-cell-properties style:vertical-align="bottom" fo:padding="0cm" fo:border="none"/>
    </style:style>
    <style:style style:name="Таблица16" style:family="table">
      <style:table-properties style:width="16.501cm" fo:margin-left="-0.191cm" fo:margin-top="0cm" fo:margin-bottom="0cm" table:align="left" style:writing-mode="lr-tb"/>
    </style:style>
    <style:style style:name="Таблица16.A" style:family="table-column">
      <style:table-column-properties style:column-width="16.11cm"/>
    </style:style>
    <style:style style:name="Таблица16.B" style:family="table-column">
      <style:table-column-properties style:column-width="0.392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none"/>
    </style:style>
    <style:style style:name="Таблица15" style:family="table">
      <style:table-properties style:width="16.501cm" fo:margin-left="0cm" fo:margin-top="0cm" fo:margin-bottom="0cm" table:align="left" style:writing-mode="lr-tb"/>
    </style:style>
    <style:style style:name="Таблица15.A" style:family="table-column">
      <style:table-column-properties style:column-width="8.278cm"/>
    </style:style>
    <style:style style:name="Таблица15.B" style:family="table-column">
      <style:table-column-properties style:column-width="8.223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none"/>
    </style:style>
    <style:style style:name="Таблица17" style:family="table">
      <style:table-properties style:width="16.485cm" fo:margin-left="-0.191cm" fo:margin-top="0cm" fo:margin-bottom="0cm" table:align="left" style:writing-mode="lr-tb"/>
    </style:style>
    <style:style style:name="Таблица17.A" style:family="table-column">
      <style:table-column-properties style:column-width="1.027cm"/>
    </style:style>
    <style:style style:name="Таблица17.B" style:family="table-column">
      <style:table-column-properties style:column-width="2.111cm"/>
    </style:style>
    <style:style style:name="Таблица17.C" style:family="table-column">
      <style:table-column-properties style:column-width="1.716cm"/>
    </style:style>
    <style:style style:name="Таблица17.D" style:family="table-column">
      <style:table-column-properties style:column-width="1.621cm"/>
    </style:style>
    <style:style style:name="Таблица17.E" style:family="table-column">
      <style:table-column-properties style:column-width="1.66cm"/>
    </style:style>
    <style:style style:name="Таблица17.F" style:family="table-column">
      <style:table-column-properties style:column-width="1.628cm"/>
    </style:style>
    <style:style style:name="Таблица17.G" style:family="table-column">
      <style:table-column-properties style:column-width="1.626cm"/>
    </style:style>
    <style:style style:name="Таблица17.H" style:family="table-column">
      <style:table-column-properties style:column-width="0.91cm"/>
    </style:style>
    <style:style style:name="Таблица17.I" style:family="table-column">
      <style:table-column-properties style:column-width="1.124cm"/>
    </style:style>
    <style:style style:name="Таблица17.J" style:family="table-column">
      <style:table-column-properties style:column-width="0.956cm"/>
    </style:style>
    <style:style style:name="Таблица17.K" style:family="table-column">
      <style:table-column-properties style:column-width="1.192cm"/>
    </style:style>
    <style:style style:name="Таблица17.L" style:family="table-column">
      <style:table-column-properties style:column-width="0.914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6.748cm" fo:margin-left="0cm" fo:margin-top="0cm" fo:margin-bottom="0cm" table:align="left" style:writing-mode="lr-tb"/>
    </style:style>
    <style:style style:name="Таблица18.A" style:family="table-column">
      <style:table-column-properties style:column-width="16.748cm"/>
    </style:style>
    <style:style style:name="Таблица18.1" style:family="table-row">
      <style:table-row-properties style:min-row-height="3.062cm" style:keep-together="false" fo:keep-together="always"/>
    </style:style>
    <style:style style:name="Таблица18.A1" style:family="table-cell">
      <style:table-cell-properties fo:padding="0cm" fo:border="none"/>
    </style:style>
    <style:style style:name="Таблица18.2" style:family="table-row">
      <style:table-row-properties style:min-row-height="0.852cm" style:keep-together="false" fo:keep-together="always"/>
    </style:style>
    <style:style style:name="Таблица18.3" style:family="table-row">
      <style:table-row-properties style:row-height="0.508cm" style:keep-together="false" fo:keep-together="always"/>
    </style:style>
    <style:style style:name="Таблица18.4" style:family="table-row">
      <style:table-row-properties style:row-height="0.478cm" style:keep-together="false" fo:keep-together="always"/>
    </style:style>
    <style:style style:name="Таблица18.A4" style:family="table-cell">
      <style:table-cell-properties fo:padding="0cm" fo:border-left="none" fo:border-right="none" fo:border-top="none" fo:border-bottom="0.018cm solid #00000a"/>
    </style:style>
    <style:style style:name="Таблица18.5" style:family="table-row">
      <style:table-row-properties style:min-row-height="0.965cm" style:keep-together="false" fo:keep-together="always"/>
    </style:style>
    <style:style style:name="Таблица18.A5" style:family="table-cell">
      <style:table-cell-properties fo:padding="0cm" fo:border-left="none" fo:border-right="none" fo:border-top="0.018cm solid #00000a" fo:border-bottom="none"/>
    </style:style>
    <style:style style:name="Таблица18.6" style:family="table-row">
      <style:table-row-properties style:row-height="0.713cm" style:keep-together="false" fo:keep-together="always"/>
    </style:style>
    <style:style style:name="Таблица18.7" style:family="table-row">
      <style:table-row-properties style:row-height="2.951cm" style:keep-together="false" fo:keep-together="always"/>
    </style:style>
    <style:style style:name="Таблица18.A7" style:family="table-cell">
      <style:table-cell-properties style:vertical-align="bottom" fo:padding="0cm" fo:border="none"/>
    </style:style>
    <style:style style:name="Таблица19" style:family="table">
      <style:table-properties style:width="17.503cm" fo:margin-left="0cm" fo:margin-top="0cm" fo:margin-bottom="0cm" table:align="left" style:writing-mode="lr-tb"/>
    </style:style>
    <style:style style:name="Таблица19.A" style:family="table-column">
      <style:table-column-properties style:column-width="6.731cm"/>
    </style:style>
    <style:style style:name="Таблица19.B" style:family="table-column">
      <style:table-column-properties style:column-width="10.772cm"/>
    </style:style>
    <style:style style:name="Таблица19.1" style:family="table-row">
      <style:table-row-properties style:keep-together="false" fo:keep-together="always"/>
    </style:style>
    <style:style style:name="Таблица19.A1" style:family="table-cell">
      <style:table-cell-properties fo:padding="0cm" fo:border="none"/>
    </style:style>
    <style:style style:name="Таблица20" style:family="table">
      <style:table-properties style:width="16.748cm" fo:margin-left="0cm" fo:margin-top="0cm" fo:margin-bottom="0cm" table:align="left" style:writing-mode="lr-tb"/>
    </style:style>
    <style:style style:name="Таблица20.A" style:family="table-column">
      <style:table-column-properties style:column-width="16.748cm"/>
    </style:style>
    <style:style style:name="Таблица20.1" style:family="table-row">
      <style:table-row-properties style:min-row-height="3.062cm" style:keep-together="false" fo:keep-together="always"/>
    </style:style>
    <style:style style:name="Таблица20.A1" style:family="table-cell">
      <style:table-cell-properties fo:padding="0cm" fo:border="none"/>
    </style:style>
    <style:style style:name="Таблица20.2" style:family="table-row">
      <style:table-row-properties style:min-row-height="0.852cm" style:keep-together="false" fo:keep-together="always"/>
    </style:style>
    <style:style style:name="Таблица20.3" style:family="table-row">
      <style:table-row-properties style:row-height="0.508cm" style:keep-together="false" fo:keep-together="always"/>
    </style:style>
    <style:style style:name="Таблица20.4" style:family="table-row">
      <style:table-row-properties style:row-height="0.478cm" style:keep-together="false" fo:keep-together="always"/>
    </style:style>
    <style:style style:name="Таблица20.A4" style:family="table-cell">
      <style:table-cell-properties fo:padding="0cm" fo:border-left="none" fo:border-right="none" fo:border-top="none" fo:border-bottom="0.018cm solid #00000a"/>
    </style:style>
    <style:style style:name="Таблица20.5" style:family="table-row">
      <style:table-row-properties style:min-row-height="0.965cm" style:keep-together="false" fo:keep-together="always"/>
    </style:style>
    <style:style style:name="Таблица20.A5" style:family="table-cell">
      <style:table-cell-properties fo:padding="0cm" fo:border-left="none" fo:border-right="none" fo:border-top="0.018cm solid #00000a" fo:border-bottom="none"/>
    </style:style>
    <style:style style:name="Таблица20.6" style:family="table-row">
      <style:table-row-properties style:row-height="0.713cm" style:keep-together="false" fo:keep-together="always"/>
    </style:style>
    <style:style style:name="Таблица20.7" style:family="table-row">
      <style:table-row-properties style:row-height="2.951cm" style:keep-together="false" fo:keep-together="always"/>
    </style:style>
    <style:style style:name="Таблица20.A7" style:family="table-cell">
      <style:table-cell-properties style:vertical-align="bottom" fo:padding="0cm" fo:border="none"/>
    </style:style>
    <style:style style:name="Таблица21" style:family="table">
      <style:table-properties style:width="16.484cm" fo:margin-left="-0.191cm" fo:margin-top="0cm" fo:margin-bottom="0cm" table:align="left" style:writing-mode="lr-tb"/>
    </style:style>
    <style:style style:name="Таблица21.A" style:family="table-column">
      <style:table-column-properties style:column-width="3.24cm"/>
    </style:style>
    <style:style style:name="Таблица21.B" style:family="table-column">
      <style:table-column-properties style:column-width="13.243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none"/>
    </style:style>
    <style:style style:name="Таблица22" style:family="table">
      <style:table-properties style:width="16.484cm" fo:margin-left="-0.191cm" fo:margin-top="0cm" fo:margin-bottom="0cm" table:align="left" style:writing-mode="lr-tb"/>
    </style:style>
    <style:style style:name="Таблица22.A" style:family="table-column">
      <style:table-column-properties style:column-width="5.542cm"/>
    </style:style>
    <style:style style:name="Таблица22.B" style:family="table-column">
      <style:table-column-properties style:column-width="5.392cm"/>
    </style:style>
    <style:style style:name="Таблица22.C" style:family="table-column">
      <style:table-column-properties style:column-width="5.549cm"/>
    </style:style>
    <style:style style:name="Таблица22.1" style:family="table-row">
      <style:table-row-properties style:keep-together="true" fo:keep-together="auto"/>
    </style:style>
    <style:style style:name="Таблица22.A1" style:family="table-cell">
      <style:table-cell-properties style:vertical-align="middle" fo:padding-left="0.191cm" fo:padding-right="0.191cm" fo:padding-top="0cm" fo:padding-bottom="0cm" fo:border="0.018cm solid #00000a"/>
    </style:style>
    <style:style style:name="Таблица22.A2" style:family="table-cell">
      <style:table-cell-properties fo:padding-left="0.191cm" fo:padding-right="0.191cm" fo:padding-top="0cm" fo:padding-bottom="0cm" fo:border="0.018cm solid #00000a"/>
    </style:style>
    <style:style style:name="Таблица23" style:family="table">
      <style:table-properties style:width="17.597cm" fo:margin-left="-0.101cm" fo:margin-top="0cm" fo:margin-bottom="0cm" fo:break-before="page" table:align="left" style:writing-mode="lr-tb"/>
    </style:style>
    <style:style style:name="Таблица23.A" style:family="table-column">
      <style:table-column-properties style:column-width="3.5cm"/>
    </style:style>
    <style:style style:name="Таблица23.B" style:family="table-column">
      <style:table-column-properties style:column-width="0.75cm"/>
    </style:style>
    <style:style style:name="Таблица23.C" style:family="table-column">
      <style:table-column-properties style:column-width="13.347cm"/>
    </style:style>
    <style:style style:name="Таблица23.1" style:family="table-row">
      <style:table-row-properties style:keep-together="false" fo:keep-together="always"/>
    </style:style>
    <style:style style:name="Таблица23.A1" style:family="table-cell">
      <style:table-cell-properties fo:padding-left="0.101cm" fo:padding-right="0.101cm" fo:padding-top="0cm" fo:padding-bottom="0cm" fo:border="none"/>
    </style:style>
    <style:style style:name="Таблица24" style:family="table">
      <style:table-properties style:width="16.753cm" fo:margin-left="0cm" fo:margin-top="0cm" fo:margin-bottom="0cm" table:align="left" style:writing-mode="lr-tb"/>
    </style:style>
    <style:style style:name="Таблица24.A" style:family="table-column">
      <style:table-column-properties style:column-width="8.25cm"/>
    </style:style>
    <style:style style:name="Таблица24.B" style:family="table-column">
      <style:table-column-properties style:column-width="8.504cm"/>
    </style:style>
    <style:style style:name="Таблица24.1" style:family="table-row">
      <style:table-row-properties style:min-row-height="9.335cm" style:keep-together="true" fo:keep-together="auto"/>
    </style:style>
    <style:style style:name="Таблица24.A1" style:family="table-cell">
      <style:table-cell-properties fo:padding="0cm" fo:border="none"/>
    </style:style>
    <style:style style:name="Таблица25" style:family="table">
      <style:table-properties style:width="16.748cm" fo:margin-left="0cm" fo:margin-top="0cm" fo:margin-bottom="0cm" table:align="left" style:writing-mode="lr-tb"/>
    </style:style>
    <style:style style:name="Таблица25.A" style:family="table-column">
      <style:table-column-properties style:column-width="16.748cm"/>
    </style:style>
    <style:style style:name="Таблица25.1" style:family="table-row">
      <style:table-row-properties style:min-row-height="3.062cm" style:keep-together="false" fo:keep-together="always"/>
    </style:style>
    <style:style style:name="Таблица25.A1" style:family="table-cell">
      <style:table-cell-properties fo:padding="0cm" fo:border="none"/>
    </style:style>
    <style:style style:name="Таблица25.2" style:family="table-row">
      <style:table-row-properties style:min-row-height="1.145cm" style:keep-together="false" fo:keep-together="always"/>
    </style:style>
    <style:style style:name="Таблица25.3" style:family="table-row">
      <style:table-row-properties style:row-height="0.508cm" style:keep-together="false" fo:keep-together="always"/>
    </style:style>
    <style:style style:name="Таблица25.4" style:family="table-row">
      <style:table-row-properties style:row-height="0.527cm" style:keep-together="false" fo:keep-together="always"/>
    </style:style>
    <style:style style:name="Таблица25.A4" style:family="table-cell">
      <style:table-cell-properties fo:padding="0cm" fo:border-left="none" fo:border-right="none" fo:border-top="none" fo:border-bottom="0.018cm solid #00000a"/>
    </style:style>
    <style:style style:name="Таблица25.5" style:family="table-row">
      <style:table-row-properties style:min-row-height="0.917cm" style:keep-together="false" fo:keep-together="always"/>
    </style:style>
    <style:style style:name="Таблица25.A5" style:family="table-cell">
      <style:table-cell-properties fo:padding="0cm" fo:border-left="none" fo:border-right="none" fo:border-top="0.018cm solid #00000a" fo:border-bottom="none"/>
    </style:style>
    <style:style style:name="Таблица25.6" style:family="table-row">
      <style:table-row-properties style:row-height="0.713cm" style:keep-together="false" fo:keep-together="always"/>
    </style:style>
    <style:style style:name="Таблица25.7" style:family="table-row">
      <style:table-row-properties style:row-height="2.951cm" style:keep-together="false" fo:keep-together="always"/>
    </style:style>
    <style:style style:name="Таблица25.A7" style:family="table-cell">
      <style:table-cell-properties style:vertical-align="bottom" fo:padding="0cm" fo:border="none"/>
    </style:style>
    <style:style style:name="Таблица26" style:family="table">
      <style:table-properties style:width="16.503cm" fo:margin-left="0cm" fo:margin-top="0cm" fo:margin-bottom="0cm" table:align="left" style:writing-mode="lr-tb"/>
    </style:style>
    <style:style style:name="Таблица26.A" style:family="table-column">
      <style:table-column-properties style:column-width="4.583cm"/>
    </style:style>
    <style:style style:name="Таблица26.B" style:family="table-column">
      <style:table-column-properties style:column-width="11.92cm"/>
    </style:style>
    <style:style style:name="Таблица26.1" style:family="table-row">
      <style:table-row-properties style:min-row-height="0.499cm" style:keep-together="false" fo:keep-together="always"/>
    </style:style>
    <style:style style:name="Таблица26.A1" style:family="table-cell">
      <style:table-cell-properties fo:padding="0cm" fo:border="none"/>
    </style:style>
    <style:style style:name="Таблица27" style:family="table">
      <style:table-properties style:width="16.748cm" fo:margin-top="0cm" fo:margin-bottom="0cm" table:align="center" style:writing-mode="lr-tb"/>
    </style:style>
    <style:style style:name="Таблица27.A" style:family="table-column">
      <style:table-column-properties style:column-width="16.748cm"/>
    </style:style>
    <style:style style:name="Таблица27.1" style:family="table-row">
      <style:table-row-properties style:min-row-height="2.328cm" style:keep-together="false" fo:keep-together="always"/>
    </style:style>
    <style:style style:name="Таблица27.A1" style:family="table-cell">
      <style:table-cell-properties fo:padding="0cm" fo:border="none"/>
    </style:style>
    <style:style style:name="Таблица27.2" style:family="table-row">
      <style:table-row-properties style:min-row-height="0.852cm" style:keep-together="false" fo:keep-together="always"/>
    </style:style>
    <style:style style:name="Таблица27.3" style:family="table-row">
      <style:table-row-properties style:row-height="0.508cm" style:keep-together="false" fo:keep-together="always"/>
    </style:style>
    <style:style style:name="Таблица27.4" style:family="table-row">
      <style:table-row-properties style:row-height="0.478cm" style:keep-together="false" fo:keep-together="always"/>
    </style:style>
    <style:style style:name="Таблица27.A4" style:family="table-cell">
      <style:table-cell-properties fo:padding="0cm" fo:border-left="none" fo:border-right="none" fo:border-top="none" fo:border-bottom="0.018cm solid #00000a"/>
    </style:style>
    <style:style style:name="Таблица27.5" style:family="table-row">
      <style:table-row-properties style:min-row-height="0.965cm" style:keep-together="false" fo:keep-together="always"/>
    </style:style>
    <style:style style:name="Таблица27.A5" style:family="table-cell">
      <style:table-cell-properties fo:padding="0cm" fo:border-left="none" fo:border-right="none" fo:border-top="0.018cm solid #00000a" fo:border-bottom="none"/>
    </style:style>
    <style:style style:name="Таблица27.6" style:family="table-row">
      <style:table-row-properties style:row-height="0.713cm" style:keep-together="false" fo:keep-together="always"/>
    </style:style>
    <style:style style:name="Таблица27.7" style:family="table-row">
      <style:table-row-properties style:row-height="0.448cm" style:keep-together="false" fo:keep-together="always"/>
    </style:style>
    <style:style style:name="Таблица27.A7" style:family="table-cell">
      <style:table-cell-properties style:vertical-align="bottom" fo:padding="0cm" fo:border="none"/>
    </style:style>
    <style:style style:name="Таблица28" style:family="table">
      <style:table-properties style:width="16.805cm" fo:margin-left="0cm" fo:margin-top="0cm" fo:margin-bottom="0cm" table:align="left" style:writing-mode="lr-tb"/>
    </style:style>
    <style:style style:name="Таблица28.A" style:family="table-column">
      <style:table-column-properties style:column-width="8.274cm"/>
    </style:style>
    <style:style style:name="Таблица28.B" style:family="table-column">
      <style:table-column-properties style:column-width="8.53cm"/>
    </style:style>
    <style:style style:name="Таблица28.1" style:family="table-row">
      <style:table-row-properties style:min-row-height="7.248cm" style:keep-together="true" fo:keep-together="auto"/>
    </style:style>
    <style:style style:name="Таблица28.A1" style:family="table-cell">
      <style:table-cell-properties fo:padding="0cm" fo:border="none"/>
    </style:style>
    <style:style style:name="Таблица29" style:family="table">
      <style:table-properties style:width="16.503cm" fo:margin-left="0cm" fo:margin-top="0cm" fo:margin-bottom="0cm" table:align="left" style:writing-mode="lr-tb"/>
    </style:style>
    <style:style style:name="Таблица29.A" style:family="table-column">
      <style:table-column-properties style:column-width="4.583cm"/>
    </style:style>
    <style:style style:name="Таблица29.B" style:family="table-column">
      <style:table-column-properties style:column-width="11.92cm"/>
    </style:style>
    <style:style style:name="Таблица29.1" style:family="table-row">
      <style:table-row-properties style:min-row-height="0.499cm" style:keep-together="false" fo:keep-together="always"/>
    </style:style>
    <style:style style:name="Таблица29.A1" style:family="table-cell">
      <style:table-cell-properties fo:padding="0cm" fo:border="none"/>
    </style:style>
    <style:style style:name="Таблица30" style:family="table">
      <style:table-properties style:width="16.778cm" fo:margin-left="0cm" fo:margin-top="0cm" fo:margin-bottom="0cm" table:align="left" style:writing-mode="lr-tb"/>
    </style:style>
    <style:style style:name="Таблица30.A" style:family="table-column">
      <style:table-column-properties style:column-width="8.262cm"/>
    </style:style>
    <style:style style:name="Таблица30.B" style:family="table-column">
      <style:table-column-properties style:column-width="8.516cm"/>
    </style:style>
    <style:style style:name="Таблица30.1" style:family="table-row">
      <style:table-row-properties style:min-row-height="6.629cm" style:keep-together="true" fo:keep-together="auto"/>
    </style:style>
    <style:style style:name="Таблица30.A1" style:family="table-cell">
      <style:table-cell-properties fo:padding="0cm" fo:border="none"/>
    </style:style>
    <style:style style:name="Таблица31" style:family="table">
      <style:table-properties style:width="16.503cm" fo:margin-left="0cm" fo:margin-top="0cm" fo:margin-bottom="0cm" table:align="left" style:writing-mode="lr-tb"/>
    </style:style>
    <style:style style:name="Таблица31.A" style:family="table-column">
      <style:table-column-properties style:column-width="4.583cm"/>
    </style:style>
    <style:style style:name="Таблица31.B" style:family="table-column">
      <style:table-column-properties style:column-width="11.92cm"/>
    </style:style>
    <style:style style:name="Таблица31.1" style:family="table-row">
      <style:table-row-properties style:min-row-height="0.499cm" style:keep-together="false" fo:keep-together="always"/>
    </style:style>
    <style:style style:name="Таблица31.A1" style:family="table-cell">
      <style:table-cell-properties fo:padding="0cm" fo:border="none"/>
    </style:style>
    <style:style style:name="Таблица32" style:family="table">
      <style:table-properties style:width="17.388cm" fo:margin-left="0cm" fo:margin-top="0cm" fo:margin-bottom="0cm" table:align="left" style:writing-mode="lr-tb"/>
    </style:style>
    <style:style style:name="Таблица32.A" style:family="table-column">
      <style:table-column-properties style:column-width="8.564cm"/>
    </style:style>
    <style:style style:name="Таблица32.B" style:family="table-column">
      <style:table-column-properties style:column-width="8.825cm"/>
    </style:style>
    <style:style style:name="Таблица32.1" style:family="table-row">
      <style:table-row-properties style:min-row-height="6.523cm" style:keep-together="true" fo:keep-together="auto"/>
    </style:style>
    <style:style style:name="Таблица32.A1" style:family="table-cell">
      <style:table-cell-properties fo:padding="0cm" fo:border="none"/>
    </style:style>
    <style:style style:name="Таблица33" style:family="table">
      <style:table-properties style:width="16.503cm" fo:margin-left="0cm" fo:margin-top="0cm" fo:margin-bottom="0cm" table:align="left" style:writing-mode="lr-tb"/>
    </style:style>
    <style:style style:name="Таблица33.A" style:family="table-column">
      <style:table-column-properties style:column-width="4.583cm"/>
    </style:style>
    <style:style style:name="Таблица33.B" style:family="table-column">
      <style:table-column-properties style:column-width="11.92cm"/>
    </style:style>
    <style:style style:name="Таблица33.1" style:family="table-row">
      <style:table-row-properties style:min-row-height="0.499cm" style:keep-together="false" fo:keep-together="always"/>
    </style:style>
    <style:style style:name="Таблица3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line-height="115%" style:punctuation-wrap="hanging"/>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line-height="115%" fo:text-align="end" style:justify-single-word="false" style:punctuation-wrap="hanging"/>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text-properties style:font-name="Times New Roman" fo:font-size="14pt" fo:font-weight="bold" style:font-size-asian="14pt" style:font-weight-asian="bold" style:font-name-complex="Times New Roman1" style:font-size-complex="14pt" style:font-style-complex="italic"/>
    </style:style>
    <style:style style:name="P10" style:family="paragraph" style:parent-style-name="Standard">
      <style:paragraph-properties fo:text-align="end" style:justify-single-word="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11" style:family="paragraph" style:parent-style-name="Standard">
      <style:text-properties style:font-name="Times New Roman" fo:font-size="14pt" style:font-name-asian="Times New Roman1" style:font-size-asian="14pt" style:language-asian="en" style:country-asian="US" style:font-name-complex="Times New Roman1" style:font-size-complex="14pt"/>
    </style:style>
    <style:style style:name="P12" style:family="paragraph" style:parent-style-name="Standard">
      <style:paragraph-properties fo:line-height="115%"/>
      <style:text-properties style:font-name="Times New Roman" fo:font-size="14pt" style:font-name-asian="Times New Roman1" style:font-size-asian="14pt" style:language-asian="en" style:country-asian="US" style:font-name-complex="Times New Roman1" style:font-size-complex="14pt"/>
    </style:style>
    <style:style style:name="P13" style:family="paragraph" style:parent-style-name="Standard">
      <style:paragraph-properties fo:line-height="115%" style:punctuation-wrap="hanging"/>
      <style:text-properties style:font-name="Times New Roman" fo:font-size="10pt" fo:font-style="italic" style:font-size-asian="10pt" style:font-style-asian="italic" style:font-name-complex="Times New Roman1" style:font-size-complex="10pt" style:font-style-complex="italic"/>
    </style:style>
    <style:style style:name="P14"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15%" style:punctuation-wrap="hanging"/>
      <style:text-properties style:text-line-through-style="solid"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text-align="justify" style:justify-single-word="false"/>
      <style:text-properties fo:font-size="14pt" fo:letter-spacing="-0.007cm" style:font-name-asian="Times-Roman" style:font-size-asian="14pt" style:font-size-complex="14pt"/>
    </style:style>
    <style:style style:name="P18" style:family="paragraph" style:parent-style-name="Standard">
      <style:paragraph-properties fo:margin-top="0cm" fo:margin-bottom="0cm" fo:line-height="120%" fo:text-align="center" style:justify-single-word="false">
        <style:tab-stops>
          <style:tab-stop style:position="13.002cm"/>
        </style:tab-stops>
      </style:paragraph-properties>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top="0cm" fo:margin-bottom="0cm" fo:line-height="125%" fo:text-align="center" style:justify-single-word="false"/>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top="0cm" fo:margin-bottom="0cm" fo:line-height="125%" fo:text-align="center" style:justify-single-word="false">
        <style:tab-stops>
          <style:tab-stop style:position="13.002cm"/>
        </style:tab-stops>
      </style:paragraph-properties>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2" style:family="paragraph" style:parent-style-name="Standard">
      <style:paragraph-properties fo:margin-top="0cm" fo:margin-bottom="0cm" fo:line-height="100%" fo:text-align="end"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4" style:family="paragraph" style:parent-style-name="Standard">
      <style:paragraph-properties fo:margin-top="0cm" fo:margin-bottom="0cm" fo:line-height="115%"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27"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margin-top="0cm" fo:margin-bottom="0cm" fo:line-height="100%" fo:text-align="end" style:justify-single-word="false"/>
      <style:text-properties style:font-name="Times New Roman" fo:font-size="14pt" fo:font-weight="bold" style:font-size-asian="14pt" style:font-weight-asian="bold" style:font-name-complex="Times New Roman1" style:font-size-complex="14pt" style:font-style-complex="italic"/>
    </style:style>
    <style:style style:name="P29" style:family="paragraph" style:parent-style-name="Standard">
      <style:paragraph-properties fo:margin-top="0cm" fo:margin-bottom="0cm" fo:line-height="115%" fo:text-align="justify" style:justify-single-word="false"/>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margin-top="0cm" fo:margin-bottom="0cm" fo:line-height="115%" fo:text-align="center" style:justify-single-word="false"/>
      <style:text-properties style:font-name="Times New Roman" fo:font-size="14pt" fo:font-weight="bold" style:font-size-asian="14pt" style:font-weight-asian="bold" style:font-name-complex="Times New Roman1" style:font-size-complex="14pt"/>
    </style:style>
    <style:style style:name="P31" style:family="paragraph" style:parent-style-name="Standard">
      <style:paragraph-properties fo:margin-top="0cm" fo:margin-bottom="0cm" fo:line-height="115%" fo:text-align="justify" style:justify-single-word="false"/>
      <style:text-properties style:font-name="Times New Roman" fo:font-size="14pt" fo:font-weight="bold" style:font-size-asian="14pt" style:font-weight-asian="bold" style:font-size-complex="14pt"/>
    </style:style>
    <style:style style:name="P3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33" style:family="paragraph" style:parent-style-name="Standard">
      <style:paragraph-properties fo:margin-top="0cm" fo:margin-bottom="0cm" fo:line-height="100%" fo:text-align="end" style:justify-single-word="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34"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35" style:family="paragraph" style:parent-style-name="Standard">
      <style:paragraph-properties fo:margin-top="0cm" fo:margin-bottom="0cm" fo:line-height="115%"/>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36" style:family="paragraph" style:parent-style-name="Standard">
      <style:paragraph-properties fo:margin-top="0cm" fo:margin-bottom="0cm" fo:line-height="115%" fo:text-align="end" style:justify-single-word="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37"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8" style:family="paragraph" style:parent-style-name="Standard">
      <style:paragraph-properties fo:margin-top="0cm" fo:margin-bottom="0cm" fo:line-height="125%"/>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fo:line-height="125%" fo:text-align="center" style:justify-single-word="false"/>
      <style:text-properties style:font-name="Times New Roman" fo:font-size="14pt" style:font-size-asian="14pt" style:font-name-complex="Times New Roman1" style:font-size-complex="14pt"/>
    </style:style>
    <style:style style:name="P40" style:family="paragraph" style:parent-style-name="Standard">
      <style:paragraph-properties fo:margin-top="0cm" fo:margin-bottom="0cm" fo:line-height="125%" fo:text-align="justify" style:justify-single-word="false"/>
      <style:text-properties style:font-name="Times New Roman" fo:font-size="14pt" style:font-size-asian="14pt" style:font-name-complex="Times New Roman1" style:font-size-complex="14pt"/>
    </style:style>
    <style:style style:name="P41"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42"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43"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4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4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15%"/>
      <style:text-properties style:font-name="Times New Roman" fo:font-size="14pt" style:font-size-asian="14pt" style:font-name-complex="Times New Roman1" style:font-size-complex="14pt"/>
    </style:style>
    <style:style style:name="P47" style:family="paragraph" style:parent-style-name="Standard">
      <style:paragraph-properties fo:margin-top="0cm" fo:margin-bottom="0cm" fo:line-height="115%" fo:text-align="justify" style:justify-single-word="false"/>
      <style:text-properties style:font-name="Times New Roman" fo:font-size="14pt" style:font-size-asian="14pt" style:font-name-complex="Times New Roman1" style:font-size-complex="14pt"/>
    </style:style>
    <style:style style:name="P48" style:family="paragraph" style:parent-style-name="Standard">
      <style:paragraph-properties fo:margin-top="0cm" fo:margin-bottom="0cm" fo:line-height="115%" fo:text-align="justify" style:justify-single-word="false">
        <style:tab-stops>
          <style:tab-stop style:position="18cm" style:type="right"/>
        </style:tab-stops>
      </style:paragraph-properties>
      <style:text-properties style:font-name="Times New Roman" fo:font-size="14pt" style:font-size-asian="14pt" style:font-name-complex="Times New Roman1" style:font-size-complex="14pt"/>
    </style:style>
    <style:style style:name="P49" style:family="paragraph" style:parent-style-name="Standard">
      <style:paragraph-properties fo:margin-top="0cm" fo:margin-bottom="0cm" fo:line-height="115%" fo:text-align="center" style:justify-single-word="false"/>
      <style:text-properties style:font-name="Times New Roman" fo:font-size="14pt" style:font-size-asian="14pt" style:font-name-complex="Times New Roman1" style:font-size-complex="14pt"/>
    </style:style>
    <style:style style:name="P5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font-style-complex="italic"/>
    </style:style>
    <style:style style:name="P5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font-weight-complex="bold"/>
    </style:style>
    <style:style style:name="P52"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font-weight-complex="bold"/>
    </style:style>
    <style:style style:name="P53" style:family="paragraph" style:parent-style-name="Standard">
      <style:paragraph-properties fo:margin-top="0cm" fo:margin-bottom="0cm" fo:line-height="115%" fo:text-align="end" style:justify-single-word="false"/>
      <style:text-properties style:font-name="Times New Roman" fo:font-size="14pt" style:font-size-asian="14pt" style:font-size-complex="14pt"/>
    </style:style>
    <style:style style:name="P54" style:family="paragraph" style:parent-style-name="Standard">
      <style:paragraph-properties fo:margin-top="0cm" fo:margin-bottom="0cm" fo:line-height="115%" fo:text-align="center" style:justify-single-word="false"/>
      <style:text-properties style:font-name="Times New Roman" fo:font-size="14pt" style:font-size-asian="14pt" style:font-size-complex="14pt"/>
    </style:style>
    <style:style style:name="P55" style:family="paragraph" style:parent-style-name="Standard">
      <style:paragraph-properties fo:margin-top="0cm" fo:margin-bottom="0cm" fo:line-height="115%" fo:text-align="justify" style:justify-single-word="false"/>
      <style:text-properties style:font-name="Times New Roman" fo:font-size="14pt" style:font-size-asian="14pt" style:font-size-complex="14pt"/>
    </style:style>
    <style:style style:name="P56"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57" style:family="paragraph" style:parent-style-name="Standard">
      <style:paragraph-properties fo:margin-top="0cm" fo:margin-bottom="0cm" fo:line-height="100%">
        <style:tab-stops>
          <style:tab-stop style:position="3.651cm" style:leader-style="solid" style:leader-text="_"/>
          <style:tab-stop style:position="14.351cm"/>
          <style:tab-stop style:position="18.002cm" style:type="right" style:leader-style="solid" style:leader-text="_"/>
        </style:tab-stops>
      </style:paragraph-properties>
      <style:text-properties style:font-name="Times New Roman" fo:font-size="14pt" style:font-size-asian="14pt" style:font-size-complex="14pt"/>
    </style:style>
    <style:style style:name="P58" style:family="paragraph" style:parent-style-name="Standard">
      <style:paragraph-properties fo:margin-top="0cm" fo:margin-bottom="0cm" fo:line-height="125%"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60" style:family="paragraph" style:parent-style-name="Standard">
      <style:paragraph-properties fo:margin-top="0cm" fo:margin-bottom="0cm" fo:line-height="115%" fo:text-align="justify"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61" style:family="paragraph" style:parent-style-name="Standard">
      <style:paragraph-properties fo:margin-top="0cm" fo:margin-bottom="0cm" fo:line-height="115%"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62" style:family="paragraph" style:parent-style-name="Standard">
      <style:paragraph-properties fo:margin-top="0cm" fo:margin-bottom="0cm" fo:line-height="115%" fo:text-align="justify" style:justify-single-word="false" style:punctuation-wrap="hanging"/>
      <style:text-properties style:font-name="Times New Roman" fo:font-size="14pt" style:font-name-asian="Times New Roman1" style:font-size-asian="14pt" style:language-asian="ru" style:country-asian="RU" style:font-name-complex="Times New Roman1" style:font-size-complex="14pt"/>
    </style:style>
    <style:style style:name="P63" style:family="paragraph" style:parent-style-name="Standard">
      <style:paragraph-properties fo:margin-top="0cm" fo:margin-bottom="0cm" fo:line-height="115%" style:punctuation-wrap="hanging"/>
      <style:text-properties style:font-name="Times New Roman" fo:font-size="14pt" style:font-name-asian="Times New Roman1" style:font-size-asian="14pt" style:language-asian="ru" style:country-asian="RU" style:font-name-complex="Times New Roman1" style:font-size-complex="14pt"/>
    </style:style>
    <style:style style:name="P64" style:family="paragraph" style:parent-style-name="Standard">
      <style:paragraph-properties fo:margin-top="0cm" fo:margin-bottom="0cm" fo:line-height="115%"/>
      <style:text-properties style:font-name="Times New Roman" fo:font-size="14pt" style:font-name-asian="Times New Roman1" style:font-size-asian="14pt" style:language-asian="en" style:country-asian="US" style:font-name-complex="Times New Roman1" style:font-size-complex="14pt"/>
    </style:style>
    <style:style style:name="P6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en" style:country-asian="US" style:font-name-complex="Times New Roman1" style:font-size-complex="14pt"/>
    </style:style>
    <style:style style:name="P66"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67" style:family="paragraph" style:parent-style-name="Standard">
      <style:paragraph-properties fo:margin-top="0cm" fo:margin-bottom="0cm" fo:line-height="100%"/>
      <style:text-properties style:font-name="Times New Roman" fo:font-size="14pt" fo:language="en" fo:country="US" style:font-name-asian="Times New Roman1" style:font-size-asian="14pt" style:language-asian="en" style:country-asian="US" style:font-name-complex="Times New Roman1" style:font-size-complex="14pt"/>
    </style:style>
    <style:style style:name="P68" style:family="paragraph" style:parent-style-name="Standard">
      <style:paragraph-properties fo:margin-top="0cm" fo:margin-bottom="0cm" fo:line-height="100%" fo:text-align="justify" style:justify-single-word="false"/>
      <style:text-properties style:font-name="Times New Roman" fo:font-size="14pt" fo:language="en" fo:country="US" style:font-name-asian="Times New Roman1" style:font-size-asian="14pt" style:language-asian="en" style:country-asian="US" style:font-name-complex="Times New Roman1" style:font-size-complex="14pt"/>
    </style:style>
    <style:style style:name="P69" style:family="paragraph" style:parent-style-name="Standard">
      <style:paragraph-properties fo:margin-top="0cm" fo:margin-bottom="0cm" fo:line-height="100%" fo:text-align="center" style:justify-single-word="false"/>
      <style:text-properties style:font-name="Times New Roman" fo:font-size="14pt" fo:language="en" fo:country="US" fo:font-weight="bold" style:font-name-asian="Times New Roman1" style:font-size-asian="14pt" style:language-asian="en" style:country-asian="US" style:font-weight-asian="bold" style:font-name-complex="Times New Roman1" style:font-size-complex="14pt"/>
    </style:style>
    <style:style style:name="P70" style:family="paragraph" style:parent-style-name="Standard">
      <style:paragraph-properties fo:margin-top="0cm" fo:margin-bottom="0cm" fo:line-height="100%" fo:text-align="center" style:justify-single-word="false"/>
      <style:text-properties style:font-name="Times New Roman" fo:font-size="14pt" fo:font-style="italic" style:font-size-asian="14pt" style:font-style-asian="italic" style:font-name-complex="Times New Roman1" style:font-size-complex="14pt"/>
    </style:style>
    <style:style style:name="P71" style:family="paragraph" style:parent-style-name="Standard">
      <style:paragraph-properties fo:margin-top="0cm" fo:margin-bottom="0cm" fo:line-height="100%" fo:text-align="justify" style:justify-single-word="false"/>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72"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P7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75"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1" style:font-size-complex="12pt"/>
    </style:style>
    <style:style style:name="P7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font-weight-complex="bold"/>
    </style:style>
    <style:style style:name="P77" style:family="paragraph" style:parent-style-name="Standard">
      <style:paragraph-properties fo:margin-top="0cm" fo:margin-bottom="0cm" fo:line-height="100%" fo:text-align="center" style:justify-single-word="false"/>
      <style:text-properties style:font-name="Times New Roman" fo:font-size="12pt" style:letter-kerning="true" style:font-size-asian="12pt" style:font-name-complex="Times New Roman1" style:font-size-complex="12pt"/>
    </style:style>
    <style:style style:name="P78" style:family="paragraph" style:parent-style-name="Standard">
      <style:paragraph-properties fo:margin-top="0cm" fo:margin-bottom="0cm" fo:line-height="100%"/>
      <style:text-properties style:font-name="Times New Roman" fo:font-size="10pt" fo:font-style="italic" style:font-size-asian="10pt" style:font-style-asian="italic" style:font-name-complex="Times New Roman1" style:font-size-complex="10pt" style:font-style-complex="italic"/>
    </style:style>
    <style:style style:name="P79"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80" style:family="paragraph" style:parent-style-name="Standard">
      <style:paragraph-properties fo:margin-top="0cm" fo:margin-bottom="0cm" fo:line-height="100%" fo:text-align="center"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81" style:family="paragraph" style:parent-style-name="Standard">
      <style:paragraph-properties fo:margin-top="0cm" fo:margin-bottom="0cm" fo:line-height="100%" fo:text-align="center" style:justify-single-word="false">
        <style:tab-stops>
          <style:tab-stop style:position="10.398cm"/>
        </style:tab-stops>
      </style:paragraph-properties>
      <style:text-properties style:font-name="Times New Roman" fo:font-size="10pt" fo:font-style="italic" style:font-size-asian="10pt" style:font-style-asian="italic" style:font-name-complex="Times New Roman1" style:font-size-complex="10pt" style:font-style-complex="italic"/>
    </style:style>
    <style:style style:name="P82" style:family="paragraph" style:parent-style-name="Standard">
      <style:paragraph-properties fo:margin-top="0cm" fo:margin-bottom="0cm" fo:line-height="115%"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83" style:family="paragraph" style:parent-style-name="Standard">
      <style:paragraph-properties fo:margin-top="0cm" fo:margin-bottom="0cm" fo:line-height="115%" fo:text-align="center" style:justify-single-word="false"/>
      <style:text-properties style:font-name="Times New Roman" fo:font-size="10pt" fo:font-style="italic" style:font-size-asian="10pt" style:font-style-asian="italic" style:font-name-complex="Times New Roman1" style:font-size-complex="10pt"/>
    </style:style>
    <style:style style:name="P84" style:family="paragraph" style:parent-style-name="Standard">
      <style:paragraph-properties fo:margin-top="0cm" fo:margin-bottom="0cm" fo:line-height="100%" fo:text-align="center" style:justify-single-word="false"/>
      <style:text-properties style:font-name="Times New Roman" fo:font-size="10pt" fo:font-style="italic" style:font-size-asian="10pt" style:font-style-asian="italic" style:font-size-complex="10pt"/>
    </style:style>
    <style:style style:name="P85" style:family="paragraph" style:parent-style-name="Standard">
      <style:paragraph-properties fo:margin-top="0cm" fo:margin-bottom="0cm" fo:line-height="115%" style:punctuation-wrap="hanging"/>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86" style:family="paragraph" style:parent-style-name="Standard">
      <style:paragraph-properties fo:margin-top="0cm" fo:margin-bottom="0cm" fo:line-height="115%" fo:text-align="end" style:justify-single-word="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87" style:family="paragraph" style:parent-style-name="Standard">
      <style:paragraph-properties fo:margin-top="0cm" fo:margin-bottom="0cm" fo:line-height="115%" fo:text-align="center" style:justify-single-word="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88" style:family="paragraph" style:parent-style-name="Standard">
      <style:paragraph-properties fo:margin-top="0cm" fo:margin-bottom="0cm" fo:line-height="100%" fo:text-align="end" style:justify-single-word="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89" style:family="paragraph" style:parent-style-name="Standard">
      <style:paragraph-properties fo:margin-top="0cm" fo:margin-bottom="0cm" fo:line-height="100%" fo:text-align="center" style:justify-single-word="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90" style:family="paragraph" style:parent-style-name="Standard">
      <style:paragraph-properties fo:margin-top="0cm" fo:margin-bottom="0cm" fo:line-height="100%" fo:text-align="justify" style:justify-single-word="false"/>
      <style:text-properties style:font-name="Times New Roman" fo:font-size="10pt" fo:font-style="italic" style:font-name-asian="Times New Roman1" style:font-size-asian="10pt" style:language-asian="en" style:country-asian="US" style:font-style-asian="italic" style:font-name-complex="Times New Roman1" style:font-size-complex="10pt"/>
    </style:style>
    <style:style style:name="P91" style:family="paragraph" style:parent-style-name="Standard">
      <style:paragraph-properties fo:margin-top="0cm" fo:margin-bottom="0cm" fo:line-height="100%" fo:text-align="center" style:justify-single-word="false"/>
      <style:text-properties style:font-name="Times New Roman" fo:font-size="10pt" fo:font-style="italic" style:font-name-asian="Times New Roman1" style:font-size-asian="10pt" style:font-style-asian="italic" style:font-name-complex="Times New Roman1" style:font-size-complex="10pt"/>
    </style:style>
    <style:style style:name="P92" style:family="paragraph" style:parent-style-name="Standard">
      <style:paragraph-properties fo:margin-top="0cm" fo:margin-bottom="0cm" fo:line-height="115%" fo:text-align="justify" style:justify-single-word="false"/>
      <style:text-properties style:font-name="Times New Roman" fo:font-size="10pt" style:font-size-asian="10pt" style:font-name-complex="Times New Roman1" style:font-size-complex="10pt"/>
    </style:style>
    <style:style style:name="P93" style:family="paragraph" style:parent-style-name="Standard">
      <style:paragraph-properties fo:margin-top="0cm" fo:margin-bottom="0cm" fo:line-height="100%" fo:text-align="end" style:justify-single-word="false"/>
      <style:text-properties style:font-name="Times New Roman" fo:font-size="10pt" style:font-size-asian="10pt" style:font-name-complex="Times New Roman1" style:font-size-complex="10pt" style:font-weight-complex="bold"/>
    </style:style>
    <style:style style:name="P94" style:family="paragraph" style:parent-style-name="Standard">
      <style:paragraph-properties fo:margin-top="0cm" fo:margin-bottom="0cm" fo:line-height="100%" fo:text-align="center" style:justify-single-word="false"/>
      <style:text-properties style:font-name="Times New Roman" fo:font-size="10pt" fo:language="en" fo:country="US" fo:font-style="italic" style:font-name-asian="Times New Roman1" style:font-size-asian="10pt" style:language-asian="en" style:country-asian="US" style:font-style-asian="italic" style:font-name-complex="Times New Roman1" style:font-size-complex="10pt"/>
    </style:style>
    <style:style style:name="P95"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1" style:font-size-complex="10pt"/>
    </style:style>
    <style:style style:name="P96"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97" style:family="paragraph" style:parent-style-name="Standard">
      <style:paragraph-properties fo:margin-top="0cm" fo:margin-bottom="0cm" fo:line-height="100%"/>
    </style:style>
    <style:style style:name="P98" style:family="paragraph" style:parent-style-name="Standard">
      <style:paragraph-properties fo:margin-top="0cm" fo:margin-bottom="0cm" fo:line-height="100%" fo:text-align="justify" style:justify-single-word="false"/>
    </style:style>
    <style:style style:name="P99" style:family="paragraph" style:parent-style-name="Standard">
      <style:paragraph-properties fo:margin-top="0cm" fo:margin-bottom="0cm" fo:line-height="100%" fo:text-align="center" style:justify-single-word="false"/>
    </style:style>
    <style:style style:name="P100" style:family="paragraph" style:parent-style-name="Standard">
      <style:paragraph-properties fo:margin-top="0cm" fo:margin-bottom="0cm" fo:line-height="100%" fo:orphans="0" fo:widows="0"/>
    </style:style>
    <style:style style:name="P101" style:family="paragraph" style:parent-style-name="Standard">
      <style:paragraph-properties fo:margin-top="0cm" fo:margin-bottom="0cm" fo:line-height="115%" fo:text-align="end" style:justify-single-word="false"/>
    </style:style>
    <style:style style:name="P102" style:family="paragraph" style:parent-style-name="Standard">
      <style:paragraph-properties fo:margin-top="0cm" fo:margin-bottom="0cm" fo:line-height="115%" fo:text-align="justify" style:justify-single-word="false"/>
    </style:style>
    <style:style style:name="P103" style:family="paragraph" style:parent-style-name="Standard">
      <style:paragraph-properties fo:margin-top="0cm" fo:margin-bottom="0cm" fo:line-height="115%" fo:text-align="justify" style:justify-single-word="false" style:punctuation-wrap="hanging"/>
    </style:style>
    <style:style style:name="P104" style:family="paragraph" style:parent-style-name="Standard">
      <style:paragraph-properties fo:margin-top="0cm" fo:margin-bottom="0cm" fo:line-height="115%" fo:text-align="justify" style:justify-single-word="false">
        <style:tab-stops>
          <style:tab-stop style:position="2.09cm"/>
          <style:tab-stop style:position="8.25cm" style:type="center"/>
          <style:tab-stop style:position="16.501cm" style:type="right"/>
        </style:tab-stops>
      </style:paragraph-properties>
    </style:style>
    <style:style style:name="P105" style:family="paragraph" style:parent-style-name="Standard">
      <style:paragraph-properties fo:margin-top="0cm" fo:margin-bottom="0cm" fo:line-height="115%" fo:text-align="center" style:justify-single-word="false" fo:padding-left="0cm" fo:padding-right="0cm" fo:padding-top="0cm" fo:padding-bottom="0.035cm" fo:border-left="none" fo:border-right="none" fo:border-top="none" fo:border-bottom="0.053cm solid #00000a"/>
      <style:text-properties style:font-name="Times New Roman" fo:font-size="14pt" fo:font-weight="bold" style:font-size-asian="14pt" style:font-weight-asian="bold" style:font-name-complex="Times New Roman1" style:font-size-complex="14pt" style:font-weight-complex="bold"/>
    </style:style>
    <style:style style:name="P106" style:family="paragraph" style:parent-style-name="Standard">
      <style:paragraph-properties fo:margin-top="0cm" fo:margin-bottom="0cm" fo:line-height="100%" fo:text-align="end" style:justify-single-word="false" fo:break-before="pag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107" style:family="paragraph" style:parent-style-name="Standard">
      <style:paragraph-properties fo:margin-top="0cm" fo:margin-bottom="0cm" fo:line-height="115%" fo:text-align="end" style:justify-single-word="false" fo:break-before="pag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108" style:family="paragraph" style:parent-style-name="Standard">
      <style:paragraph-properties fo:margin-top="0cm" fo:margin-bottom="0cm" fo:line-height="100%" fo:text-align="end" style:justify-single-word="false" fo:break-before="page"/>
      <style:text-properties style:font-name="Times New Roman" fo:font-size="14pt" fo:font-weight="bold" style:font-size-asian="14pt" style:font-weight-asian="bold" style:font-name-complex="Times New Roman1" style:font-size-complex="14pt" style:font-weight-complex="bold"/>
    </style:style>
    <style:style style:name="P109" style:family="paragraph" style:parent-style-name="Standard">
      <style:paragraph-properties fo:margin-left="0cm" fo:margin-right="0cm" fo:margin-top="0cm" fo:margin-bottom="0cm" fo:line-height="125%" fo:text-align="justify" style:justify-single-word="false" fo:text-indent="1.251cm" style:auto-text-indent="false"/>
    </style:style>
    <style:style style:name="P110" style:family="paragraph" style:parent-style-name="Standard">
      <style:paragraph-properties fo:margin-left="0cm" fo:margin-right="0cm" fo:margin-top="0cm" fo:margin-bottom="0cm" fo:line-height="125%" fo:text-align="justify" style:justify-single-word="false" fo:orphans="0" fo:widows="0" fo:text-indent="1.251cm" style:auto-text-indent="false"/>
    </style:style>
    <style:style style:name="P111" style:family="paragraph" style:parent-style-name="Standard">
      <style:paragraph-properties fo:margin-left="0cm" fo:margin-right="0cm" fo:margin-top="0cm" fo:margin-bottom="0cm" fo:line-height="125%" fo:text-align="justify" style:justify-single-word="false" fo:orphans="0" fo:widows="0" fo:text-indent="1.251cm" style:auto-text-indent="false">
        <style:tab-stops>
          <style:tab-stop style:position="1cm"/>
        </style:tab-stops>
      </style:paragraph-properties>
    </style:style>
    <style:style style:name="P112" style:family="paragraph" style:parent-style-name="Standard">
      <style:paragraph-properties fo:margin-left="0cm" fo:margin-right="0cm" fo:margin-top="0cm" fo:margin-bottom="0cm" fo:line-height="125%" fo:text-align="justify" style:justify-single-word="false" fo:text-indent="1.251cm" style:auto-text-indent="false">
        <style:tab-stops>
          <style:tab-stop style:position="3.27cm"/>
        </style:tab-stops>
      </style:paragraph-properties>
    </style:style>
    <style:style style:name="P113" style:family="paragraph" style:parent-style-name="Standard">
      <style:paragraph-properties fo:margin-left="0cm" fo:margin-right="0cm" fo:margin-top="0cm" fo:margin-bottom="0cm" fo:line-height="125%" fo:text-align="justify" style:justify-single-word="false" fo:text-indent="1.251cm" style:auto-text-indent="false">
        <style:tab-stops>
          <style:tab-stop style:position="2cm"/>
        </style:tab-stops>
      </style:paragraph-properties>
    </style:style>
    <style:style style:name="P114" style:family="paragraph" style:parent-style-name="Standard">
      <style:paragraph-properties fo:margin-left="0cm" fo:margin-right="0cm" fo:margin-top="0cm" fo:margin-bottom="0cm" fo:line-height="125%" fo:text-align="justify" style:justify-single-word="false" fo:text-indent="1.251cm" style:auto-text-indent="false"/>
      <style:text-properties style:font-name="Times New Roman" fo:font-size="14pt" style:font-size-asian="14pt" style:font-name-complex="Times New Roman1" style:font-size-complex="14pt"/>
    </style:style>
    <style:style style:name="P115" style:family="paragraph" style:parent-style-name="Standard">
      <style:paragraph-properties fo:margin-left="0cm" fo:margin-right="0cm" fo:margin-top="0cm" fo:margin-bottom="0cm" fo:line-height="125%"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116" style:family="paragraph" style:parent-style-name="Standard">
      <style:paragraph-properties fo:margin-left="0cm" fo:margin-right="0cm" fo:margin-top="0cm" fo:margin-bottom="0cm" fo:line-height="115%" fo:text-indent="1.251cm" style:auto-text-indent="false"/>
      <style:text-properties style:font-name="Times New Roman" fo:font-size="14pt" style:font-size-asian="14pt" style:font-name-complex="Times New Roman1" style:font-size-complex="14pt"/>
    </style:style>
    <style:style style:name="P117"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4pt" style:font-size-asian="14pt" style:font-name-complex="Times New Roman1" style:font-size-complex="14pt"/>
    </style:style>
    <style:style style:name="P118"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18cm" style:type="right"/>
        </style:tab-stops>
      </style:paragraph-properties>
      <style:text-properties style:font-name="Times New Roman" fo:font-size="14pt" style:font-size-asian="14pt" style:font-name-complex="Times New Roman1" style:font-size-complex="14pt"/>
    </style:style>
    <style:style style:name="P119"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name-complex="Times New Roman1" style:font-size-complex="14pt"/>
    </style:style>
    <style:style style:name="P1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2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22"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4pt" style:font-size-asian="14pt" style:font-size-complex="14pt"/>
    </style:style>
    <style:style style:name="P123" style:family="paragraph" style:parent-style-name="Standard">
      <style:paragraph-properties fo:margin-left="0cm" fo:margin-right="0cm" fo:margin-top="0cm" fo:margin-bottom="0cm" fo:line-height="12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4" style:family="paragraph" style:parent-style-name="Standard">
      <style:paragraph-properties fo:margin-left="0cm" fo:margin-right="0cm" fo:margin-top="0cm" fo:margin-bottom="0cm" fo:line-height="125%" fo:text-align="justify" style:justify-single-word="false" fo:orphans="0" fo:widows="0"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5"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7" style:family="paragraph" style:parent-style-name="Standard">
      <style:paragraph-properties fo:margin-left="0cm" fo:margin-right="0cm" fo:margin-top="0cm" fo:margin-bottom="0cm" fo:line-height="12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128"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129" style:family="paragraph" style:parent-style-name="Standard">
      <style:paragraph-properties fo:margin-left="0cm" fo:margin-right="0cm" fo:margin-top="0cm" fo:margin-bottom="0cm" fo:line-height="125%" fo:text-align="justify" style:justify-single-word="false" fo:text-indent="1.251cm" style:auto-text-indent="false"/>
      <style:text-properties style:font-name="Times New Roman" fo:font-size="14pt" style:font-name-asian="Times New Roman1" style:font-size-asian="14pt" style:language-asian="en" style:country-asian="US" style:font-name-complex="Times New Roman1" style:font-size-complex="14pt"/>
    </style:style>
    <style:style style:name="P1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en" style:country-asian="US" style:font-name-complex="Times New Roman1" style:font-size-complex="14pt"/>
    </style:style>
    <style:style style:name="P131"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4pt" style:font-name-asian="Times New Roman1" style:font-size-asian="14pt" style:language-asian="en" style:country-asian="US" style:font-name-complex="Times New Roman1" style:font-size-complex="14pt"/>
    </style:style>
    <style:style style:name="P1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33" style:family="paragraph" style:parent-style-name="Standard">
      <style:paragraph-properties fo:margin-left="0cm" fo:margin-right="0cm" fo:margin-top="0cm" fo:margin-bottom="0cm" fo:line-height="125%" fo:text-align="center" style:justify-single-word="false" fo:text-indent="1.251cm" style:auto-text-indent="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134" style:family="paragraph" style:parent-style-name="Standard">
      <style:paragraph-properties fo:margin-left="0cm" fo:margin-right="0cm" fo:margin-top="0cm" fo:margin-bottom="0cm" fo:line-height="115%" fo:text-indent="1.251cm" style:auto-text-indent="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135"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36" style:family="paragraph" style:parent-style-name="Standard">
      <style:paragraph-properties fo:margin-left="0cm" fo:margin-right="0cm" fo:margin-top="0cm" fo:margin-bottom="0cm" fo:line-height="125%"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37" style:family="paragraph" style:parent-style-name="Standard">
      <style:paragraph-properties fo:margin-left="0cm" fo:margin-right="0cm" fo:margin-top="0cm" fo:margin-bottom="0cm" fo:line-height="100%" fo:text-indent="1.251cm" style:auto-text-indent="false"/>
      <style:text-properties style:font-name="Times New Roman" fo:font-size="14pt" fo:language="en" fo:country="US" style:font-name-asian="Times New Roman1" style:font-size-asian="14pt" style:language-asian="en" style:country-asian="US" style:font-name-complex="Times New Roman1" style:font-size-complex="14pt"/>
    </style:style>
    <style:style style:name="P13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name-asian="Times New Roman1" style:font-size-asian="14pt" style:language-asian="en" style:country-asian="US" style:font-name-complex="Times New Roman1" style:font-size-complex="14pt"/>
    </style:style>
    <style:style style:name="P13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style="italic" style:text-underline-style="solid" style:text-underline-width="auto" style:text-underline-color="font-color" fo:font-weight="bold" style:font-name-asian="Times New Roman1" style:font-size-asian="14pt" style:language-asian="en" style:country-asian="US" style:font-style-asian="italic" style:font-weight-asian="bold" style:font-name-complex="Times New Roman1" style:font-size-complex="14pt"/>
    </style:style>
    <style:style style:name="P140" style:family="paragraph" style:parent-style-name="Standard">
      <style:paragraph-properties fo:margin-left="0cm" fo:margin-right="0cm" fo:margin-top="0cm" fo:margin-bottom="0cm" fo:line-height="100%" fo:text-indent="1.251cm" style:auto-text-indent="false"/>
      <style:text-properties style:font-name="Times New Roman" fo:font-size="14pt" style:text-underline-style="solid" style:text-underline-width="auto" style:text-underline-color="font-color" style:font-size-asian="14pt" style:font-name-complex="Times New Roman1" style:font-size-complex="14pt"/>
    </style:style>
    <style:style style:name="P141" style:family="paragraph" style:parent-style-name="Standard">
      <style:paragraph-properties fo:margin-left="0cm" fo:margin-right="0cm" fo:margin-top="0cm" fo:margin-bottom="0cm" fo:line-height="115%" fo:text-align="end" style:justify-single-word="false" fo:text-indent="1.251cm" style:auto-text-indent="false"/>
      <style:text-properties style:font-name="Times New Roman" fo:font-size="10pt" fo:font-style="italic" style:font-size-asian="10pt" style:font-style-asian="italic" style:font-name-complex="Times New Roman1" style:font-size-complex="10pt"/>
    </style:style>
    <style:style style:name="P142"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fo:font-style="italic" style:font-size-asian="10pt" style:font-style-asian="italic" style:font-name-complex="Times New Roman1" style:font-size-complex="10pt"/>
    </style:style>
    <style:style style:name="P143"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144"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145" style:family="paragraph" style:parent-style-name="Standard">
      <style:paragraph-properties fo:margin-left="0cm" fo:margin-right="0cm" fo:margin-top="0cm" fo:margin-bottom="0cm" fo:line-height="115%" fo:text-align="end" style:justify-single-word="false" fo:text-indent="1.25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14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14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0pt" fo:font-style="italic" style:font-size-asian="10pt" style:font-style-asian="italic" style:font-name-complex="Times New Roman1" style:font-size-complex="10pt" style:font-style-complex="italic"/>
    </style:style>
    <style:style style:name="P148"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fo:font-style="italic" style:font-size-asian="10pt" style:font-style-asian="italic" style:font-size-complex="10pt"/>
    </style:style>
    <style:style style:name="P14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15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151"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152"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0pt" fo:font-style="italic" style:font-name-asian="Times New Roman1" style:font-size-asian="10pt" style:language-asian="en" style:country-asian="US" style:font-style-asian="italic" style:font-name-complex="Times New Roman1" style:font-size-complex="10pt"/>
    </style:style>
    <style:style style:name="P15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0pt" fo:font-style="italic" style:font-name-asian="Times New Roman1" style:font-size-asian="10pt" style:language-asian="en" style:country-asian="US" style:font-style-asian="italic" style:font-name-complex="Times New Roman1" style:font-size-complex="10pt"/>
    </style:style>
    <style:style style:name="P154"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fo:font-style="italic" style:font-name-asian="Times New Roman1" style:font-size-asian="10pt" style:language-asian="en" style:country-asian="US" style:font-style-asian="italic" style:font-name-complex="Times New Roman1" style:font-size-complex="10pt"/>
    </style:style>
    <style:style style:name="P155"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0pt" style:font-size-asian="10pt" style:font-size-complex="10pt"/>
    </style:style>
    <style:style style:name="P15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0pt" fo:language="en" fo:country="US" fo:font-style="italic" style:font-name-asian="Times New Roman1" style:font-size-asian="10pt" style:language-asian="en" style:country-asian="US" style:font-style-asian="italic" style:font-name-complex="Times New Roman1" style:font-size-complex="10pt"/>
    </style:style>
    <style:style style:name="P157"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58" style:family="paragraph" style:parent-style-name="Standard">
      <style:paragraph-properties fo:margin-left="0cm" fo:margin-right="0cm" fo:margin-top="0cm" fo:margin-bottom="0cm" fo:line-height="100%" fo:text-indent="1.251cm" style:auto-text-indent="false"/>
      <style:text-properties style:font-name="Times New Roman" fo:font-size="5pt" style:text-underline-style="solid" style:text-underline-width="auto" style:text-underline-color="font-color" style:font-size-asian="5pt" style:font-name-complex="Times New Roman1" style:font-size-complex="5pt"/>
    </style:style>
    <style:style style:name="P159" style:family="paragraph" style:parent-style-name="Standard">
      <style:paragraph-properties fo:margin-left="0cm" fo:margin-right="0cm" fo:margin-top="0cm" fo:margin-bottom="0cm" fo:line-height="100%" fo:text-indent="1.251cm" style:auto-text-indent="false"/>
      <style:text-properties style:font-name="Times New Roman" fo:font-size="5pt" style:font-size-asian="5pt" style:font-name-complex="Times New Roman1" style:font-size-complex="5pt"/>
    </style:style>
    <style:style style:name="P160" style:family="paragraph" style:parent-style-name="Standard">
      <style:paragraph-properties fo:margin-left="0cm" fo:margin-right="0cm" fo:margin-top="0cm" fo:margin-bottom="0cm" fo:line-height="115%" fo:text-indent="1.251cm" style:auto-text-indent="false"/>
    </style:style>
    <style:style style:name="P161"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162" style:family="paragraph" style:parent-style-name="Standard">
      <style:paragraph-properties fo:margin-left="0cm" fo:margin-right="0cm" fo:margin-top="0cm" fo:margin-bottom="0cm" fo:line-height="100%" fo:text-indent="1.251cm" style:auto-text-indent="false"/>
    </style:style>
    <style:style style:name="P16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16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66" style:family="paragraph" style:parent-style-name="Standard">
      <style:paragraph-properties fo:margin-left="0cm" fo:margin-right="0cm" fo:margin-top="0cm" fo:margin-bottom="0cm" fo:line-height="125%" fo:text-align="justify" style:justify-single-word="false" fo:text-indent="1.251cm" style:auto-text-indent="false" fo:background-color="#ffffff">
        <style:background-image/>
      </style:paragraph-properties>
    </style:style>
    <style:style style:name="P167" style:family="paragraph" style:parent-style-name="Standard">
      <style:paragraph-properties fo:margin-left="0cm" fo:margin-right="0cm" fo:margin-top="0cm" fo:margin-bottom="0cm" fo:line-height="125%"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0pt"/>
    </style:style>
    <style:style style:name="P168" style:family="paragraph" style:parent-style-name="Standard">
      <style:paragraph-properties fo:margin-left="0cm" fo:margin-right="0cm" fo:margin-top="0cm" fo:margin-bottom="0cm" fo:line-height="125%"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69" style:family="paragraph" style:parent-style-name="Standard">
      <style:paragraph-properties fo:margin-left="0cm" fo:margin-right="0cm" fo:line-height="125%" fo:text-align="justify" style:justify-single-word="false" fo:text-indent="1.251cm" style:auto-text-indent="false" fo:background-color="#ffffff">
        <style:background-image/>
      </style:paragraph-properties>
    </style:style>
    <style:style style:name="P170" style:family="paragraph" style:parent-style-name="Standard">
      <style:paragraph-properties fo:margin-left="0cm" fo:margin-right="0cm" fo:line-height="125%"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71" style:family="paragraph" style:parent-style-name="Standard">
      <style:paragraph-properties fo:margin-left="0cm" fo:margin-right="0cm" fo:line-height="125%"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name-complex="Times New Roman1" style:font-size-complex="14pt"/>
    </style:style>
    <style:style style:name="P172" style:family="paragraph" style:parent-style-name="Обычный1">
      <style:paragraph-properties fo:margin-left="0cm" fo:margin-right="0cm" fo:line-height="125%" fo:text-align="justify" style:justify-single-word="false" fo:text-indent="1.251cm" style:auto-text-indent="false" fo:background-color="#ffffff">
        <style:background-image/>
      </style:paragraph-properties>
    </style:style>
    <style:style style:name="P173" style:family="paragraph" style:parent-style-name="Обычный1">
      <style:paragraph-properties fo:margin-left="0cm" fo:margin-right="0cm" fo:line-height="125%" fo:text-align="justify" style:justify-single-word="false" fo:text-indent="1.251cm" style:auto-text-indent="false" fo:background-color="#ffffff">
        <style:background-image/>
      </style:paragraph-properties>
      <style:text-properties fo:font-size="14pt" style:font-size-asian="14pt" style:font-size-complex="14pt"/>
    </style:style>
    <style:style style:name="P174" style:family="paragraph" style:parent-style-name="Standard">
      <style:paragraph-properties fo:margin-left="0cm" fo:margin-right="0cm" fo:text-indent="1.251cm" style:auto-text-indent="false"/>
    </style:style>
    <style:style style:name="P17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76" style:family="paragraph" style:parent-style-name="Standard">
      <style:paragraph-properties fo:margin-left="0cm" fo:margin-right="0cm" fo:line-height="125%" fo:text-align="justify" style:justify-single-word="false" fo:orphans="0" fo:widows="0" fo:text-indent="1.251cm" style:auto-text-indent="false"/>
    </style:style>
    <style:style style:name="P17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7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7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80" style:family="paragraph" style:parent-style-name="Standard">
      <style:paragraph-properties fo:margin-left="0cm" fo:margin-right="0cm" fo:line-height="125%" fo:text-align="justify" style:justify-single-word="false" fo:text-indent="1.251cm" style:auto-text-indent="false"/>
      <style:text-properties style:font-name="Times New Roman" fo:font-size="14pt" style:font-size-asian="14pt" style:font-name-complex="Times New Roman1" style:font-size-complex="14pt"/>
    </style:style>
    <style:style style:name="P181" style:family="paragraph" style:parent-style-name="Standard">
      <style:paragraph-properties fo:margin-left="0cm" fo:margin-right="0cm" fo:line-height="125%"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182" style:family="paragraph" style:parent-style-name="Standard">
      <style:paragraph-properties fo:margin-left="0cm" fo:margin-right="0cm" fo:line-height="125%"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183" style:family="paragraph" style:parent-style-name="Standard">
      <style:paragraph-properties fo:margin-left="0cm" fo:margin-right="0cm" fo:line-height="125%" fo:text-align="justify" style:justify-single-word="false" fo:text-indent="1.251cm" style:auto-text-indent="false">
        <style:tab-stops>
          <style:tab-stop style:position="2.277cm"/>
        </style:tab-stops>
      </style:paragraph-properties>
      <style:text-properties style:font-name="Times New Roman" fo:font-size="14pt" style:font-size-asian="14pt" style:font-name-complex="Times New Roman1" style:font-size-complex="14pt"/>
    </style:style>
    <style:style style:name="P184"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style:font-size-asian="14pt" style:font-name-complex="Times New Roman1" style:font-size-complex="14pt"/>
    </style:style>
    <style:style style:name="P185" style:family="paragraph" style:parent-style-name="Standard">
      <style:paragraph-properties fo:margin-left="0cm" fo:margin-right="0cm" fo:line-height="125%" fo:text-align="justify" style:justify-single-word="false" fo:orphans="0" fo:widows="0" fo:text-indent="1.251cm" style:auto-text-indent="false"/>
      <style:text-properties style:font-name="Times New Roman" fo:font-size="14pt" fo:letter-spacing="-0.004cm" style:font-size-asian="14pt" style:font-name-complex="Times New Roman1" style:font-size-complex="14pt"/>
    </style:style>
    <style:style style:name="P18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fo:letter-spacing="-0.004cm" style:font-size-asian="14pt" style:font-name-complex="Times New Roman1" style:font-size-complex="14pt"/>
    </style:style>
    <style:style style:name="P187"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name-asian="Times-Roman" style:font-size-asian="14pt" style:font-name-complex="Times New Roman1" style:font-size-complex="14pt"/>
    </style:style>
    <style:style style:name="P188"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Roman" style:font-size-asian="14pt" style:font-name-complex="Times New Roman1" style:font-size-complex="14pt"/>
    </style:style>
    <style:style style:name="P189" style:family="paragraph" style:parent-style-name="Standard">
      <style:paragraph-properties fo:margin-left="0cm" fo:margin-right="0cm" fo:line-height="115%" fo:text-align="center" style:justify-single-word="false" fo:text-indent="1.251cm" style:auto-text-indent="false"/>
      <style:text-properties style:font-name="Times New Roman" fo:font-size="10pt" style:font-size-asian="10pt" style:font-name-complex="Times New Roman1" style:font-size-complex="10pt"/>
    </style:style>
    <style:style style:name="P190" style:family="paragraph" style:parent-style-name="Standard">
      <style:paragraph-properties fo:margin-left="0cm" fo:margin-right="0cm" fo:line-height="115%" fo:text-align="justify" style:justify-single-word="false" fo:text-indent="1.251cm" style:auto-text-indent="false"/>
      <style:text-properties style:font-name="Times New Roman" fo:font-size="10pt" style:font-size-asian="10pt" style:font-name-complex="Times New Roman1" style:font-size-complex="10pt"/>
    </style:style>
    <style:style style:name="P191" style:family="paragraph" style:parent-style-name="Standard">
      <style:paragraph-properties fo:margin-left="0cm" fo:margin-right="0cm" fo:line-height="115%" fo:text-align="justify" style:justify-single-word="false" fo:text-indent="1.251cm" style:auto-text-indent="false"/>
    </style:style>
    <style:style style:name="P192" style:family="paragraph" style:parent-style-name="Standard">
      <style:paragraph-properties fo:margin-left="0cm" fo:margin-right="0cm" fo:line-height="115%" fo:text-align="center" style:justify-single-word="false" fo:text-indent="1.251cm" style:auto-text-indent="false"/>
      <style:text-properties style:text-position="super 58%" style:font-name="Times New Roman" fo:font-size="10pt" style:font-size-asian="10pt" style:font-name-complex="Times New Roman1" style:font-size-complex="10pt"/>
    </style:style>
    <style:style style:name="P193" style:family="paragraph" style:parent-style-name="Standard">
      <style:paragraph-properties fo:margin-left="0cm" fo:margin-right="0cm" fo:margin-top="0.494cm" fo:margin-bottom="0cm" fo:line-height="125%" fo:text-align="justify" style:justify-single-word="false" fo:text-indent="1.251cm" style:auto-text-indent="false"/>
    </style:style>
    <style:style style:name="P194" style:family="paragraph" style:parent-style-name="Standard">
      <style:paragraph-properties fo:margin-left="0cm" fo:margin-right="0cm" fo:margin-top="0.212cm" fo:margin-bottom="0.282cm" fo:text-align="justify" style:justify-single-word="false" fo:text-indent="1.251cm" style:auto-text-indent="false"/>
    </style:style>
    <style:style style:name="P195" style:family="paragraph" style:parent-style-name="Standard">
      <style:paragraph-properties fo:margin-left="0cm" fo:margin-right="0cm" fo:margin-top="0.212cm" fo:margin-bottom="0.282cm" fo:text-align="justify" style:justify-single-word="false" fo:text-indent="1.251cm" style:auto-text-indent="false">
        <style:tab-stops>
          <style:tab-stop style:position="0cm"/>
        </style:tab-stops>
      </style:paragraph-properties>
    </style:style>
    <style:style style:name="P196" style:family="paragraph" style:parent-style-name="Standard">
      <style:paragraph-properties fo:margin-left="0cm" fo:margin-right="0cm" fo:margin-top="0.423cm" fo:margin-bottom="0.282cm" fo:text-align="justify" style:justify-single-word="false" fo:text-indent="1.251cm" style:auto-text-indent="false">
        <style:tab-stops>
          <style:tab-stop style:position="0cm"/>
        </style:tab-stops>
      </style:paragraph-properties>
    </style:style>
    <style:style style:name="P197" style:family="paragraph" style:parent-style-name="Standard">
      <style:paragraph-properties fo:margin-left="0cm" fo:margin-right="0cm" fo:margin-top="0.635cm" fo:margin-bottom="0.282cm" fo:text-align="justify" style:justify-single-word="false" fo:text-indent="1.251cm" style:auto-text-indent="false">
        <style:tab-stops>
          <style:tab-stop style:position="0cm"/>
        </style:tab-stops>
      </style:paragraph-properties>
    </style:style>
    <style:style style:name="P198" style:family="paragraph" style:parent-style-name="Standard">
      <style:paragraph-properties fo:margin-left="0cm" fo:margin-right="0cm" fo:margin-top="0.635cm" fo:margin-bottom="0.282cm" fo:text-align="justify" style:justify-single-word="false" fo:text-indent="1.251cm" style:auto-text-indent="false">
        <style:tab-stops>
          <style:tab-stop style:position="0cm"/>
        </style:tab-stops>
      </style:paragraph-properties>
      <style:text-properties style:font-name="Times New Roman" fo:font-size="14pt" fo:font-style="italic" style:font-size-asian="14pt" style:font-style-asian="italic" style:font-name-complex="Times New Roman1" style:font-size-complex="14pt"/>
    </style:style>
    <style:style style:name="P199" style:family="paragraph" style:parent-style-name="Standard">
      <style:paragraph-properties fo:margin-left="0cm" fo:margin-right="0cm" fo:margin-top="0.423cm" fo:margin-bottom="0.212cm" fo:text-align="justify" style:justify-single-word="false" fo:text-indent="1.251cm" style:auto-text-indent="false">
        <style:tab-stops>
          <style:tab-stop style:position="0cm"/>
        </style:tab-stops>
      </style:paragraph-properties>
    </style:style>
    <style:style style:name="P200" style:family="paragraph" style:parent-style-name="Standard">
      <style:paragraph-properties fo:margin-left="0cm" fo:margin-right="0cm" fo:margin-top="0.212cm" fo:margin-bottom="0cm" fo:line-height="115%" fo:text-align="justify" style:justify-single-word="false" fo:text-indent="1.251cm" style:auto-text-indent="false"/>
    </style:style>
    <style:style style:name="P201" style:family="paragraph" style:parent-style-name="Default">
      <style:paragraph-properties fo:margin-left="0cm" fo:margin-right="0cm" fo:line-height="125%" fo:text-align="justify" style:justify-single-word="false" fo:text-indent="1.251cm" style:auto-text-indent="false"/>
    </style:style>
    <style:style style:name="P202" style:family="paragraph" style:parent-style-name="Default">
      <style:paragraph-properties fo:margin-left="0cm" fo:margin-right="0cm" fo:line-height="125%" fo:text-align="justify" style:justify-single-word="false" fo:text-indent="1.251cm" style:auto-text-indent="false"/>
      <style:text-properties fo:color="#00000a" fo:font-size="14pt" style:font-size-asian="14pt" style:font-size-complex="14pt"/>
    </style:style>
    <style:style style:name="P203" style:family="paragraph" style:parent-style-name="Должность1">
      <style:paragraph-properties fo:margin-left="0cm" fo:margin-right="0cm" fo:text-align="justify" style:justify-single-word="false" fo:text-indent="1.251cm" style:auto-text-indent="false"/>
    </style:style>
    <style:style style:name="P204" style:family="paragraph" style:parent-style-name="заголовок2">
      <style:paragraph-properties fo:margin-left="0cm" fo:margin-right="0cm" fo:text-indent="1.251cm" style:auto-text-indent="false"/>
    </style:style>
    <style:style style:name="P205" style:family="paragraph" style:parent-style-name="Standard">
      <style:paragraph-properties fo:margin-left="0cm" fo:margin-right="0cm" fo:margin-top="0cm" fo:margin-bottom="0.212cm" fo:line-height="115%" fo:text-align="justify" style:justify-single-word="false" fo:text-indent="1.251cm" style:auto-text-indent="false"/>
      <style:text-properties style:font-name="Times New Roman" fo:font-size="14pt" style:font-size-asian="14pt" style:font-name-complex="Times New Roman1" style:font-size-complex="14pt"/>
    </style:style>
    <style:style style:name="P206" style:family="paragraph" style:parent-style-name="Standard">
      <style:paragraph-properties fo:margin-left="0cm" fo:margin-right="0cm" fo:margin-top="0cm" fo:margin-bottom="0.212cm" fo:line-height="115%" fo:text-align="justify" style:justify-single-word="false" fo:text-indent="1.251cm" style:auto-text-indent="false"/>
      <style:text-properties style:font-name="Times New Roman" fo:font-size="10pt" style:font-size-asian="10pt" style:font-name-complex="Times New Roman1" style:font-size-complex="10pt"/>
    </style:style>
    <style:style style:name="P207" style:family="paragraph" style:parent-style-name="Text_20_body_20_indent">
      <style:paragraph-properties fo:margin-left="0cm" fo:margin-right="0cm" fo:line-height="125%" fo:text-align="justify" style:justify-single-word="false" fo:text-indent="1.251cm" style:auto-text-indent="false"/>
      <style:text-properties style:font-name="Times New Roman" fo:font-size="14pt" style:font-size-asian="14pt" style:font-name-complex="Times New Roman1" style:font-size-complex="14pt"/>
    </style:style>
    <style:style style:name="P208" style:family="paragraph" style:parent-style-name="Standard">
      <style:paragraph-properties fo:margin-left="0cm" fo:margin-right="0cm" fo:line-height="125%" fo:text-align="justify" style:justify-single-word="false" fo:orphans="0" fo:widows="0" fo:text-indent="1.249cm" style:auto-text-indent="false"/>
    </style:style>
    <style:style style:name="P209"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210" style:family="paragraph" style:parent-style-name="Standard">
      <style:paragraph-properties fo:margin-left="0.249cm" fo:margin-right="0cm" fo:margin-top="0cm" fo:margin-bottom="0cm" fo:line-height="100%" fo:text-align="center" style:justify-single-word="false" fo:text-indent="-0.249cm" style:auto-text-indent="false"/>
      <style:text-properties style:font-name="Times New Roman" fo:font-size="14pt" style:font-size-asian="14pt" style:font-name-complex="Times New Roman1" style:font-size-complex="14pt"/>
    </style:style>
    <style:style style:name="P211" style:family="paragraph" style:parent-style-name="Standard">
      <style:paragraph-properties fo:margin-left="0.249cm" fo:margin-right="0cm" fo:margin-top="0cm" fo:margin-bottom="0cm" fo:line-height="100%" fo:text-align="center" style:justify-single-word="false" fo:text-indent="-0.249cm" style:auto-text-indent="false"/>
      <style:text-properties style:font-name="Times New Roman" fo:font-size="10pt" fo:font-style="italic" style:font-size-asian="10pt" style:font-style-asian="italic" style:font-name-complex="Times New Roman1" style:font-size-complex="10pt"/>
    </style:style>
    <style:style style:name="P212" style:family="paragraph" style:parent-style-name="Standard">
      <style:paragraph-properties fo:margin-left="0.501cm" fo:margin-right="-0.501cm" fo:line-height="100%" fo:text-align="end" style:justify-single-word="false" fo:text-indent="0cm" style:auto-text-indent="false"/>
      <style:text-properties style:font-name="Times New Roman" fo:font-size="14pt" fo:letter-spacing="0.035cm" fo:font-weight="bold" style:font-size-asian="14pt" style:font-weight-asian="bold" style:font-name-complex="Times New Roman1" style:font-size-complex="14pt"/>
    </style:style>
    <style:style style:name="P213" style:family="paragraph" style:parent-style-name="Standard">
      <style:paragraph-properties fo:margin-left="0.501cm" fo:margin-right="-0.501cm" fo:margin-top="0cm" fo:margin-bottom="0cm" fo:line-height="115%" fo:text-align="center" style:justify-single-word="false" fo:text-indent="0cm" style:auto-text-indent="false" style:punctuation-wrap="hanging"/>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14" style:family="paragraph" style:parent-style-name="уважаемый">
      <style:paragraph-properties fo:margin-left="0cm" fo:margin-right="-0.501cm" fo:text-align="justify" style:justify-single-word="false" fo:text-indent="0cm" style:auto-text-indent="false"/>
    </style:style>
    <style:style style:name="P215" style:family="paragraph" style:parent-style-name="уважаемый">
      <style:paragraph-properties fo:margin-left="0cm" fo:margin-right="-0.501cm" fo:text-align="start" style:justify-single-word="false" fo:text-indent="0cm" style:auto-text-indent="false"/>
    </style:style>
    <style:style style:name="P216" style:family="paragraph" style:parent-style-name="уважаемый">
      <style:paragraph-properties fo:margin-left="0cm" fo:margin-right="-0.501cm" fo:text-indent="0cm" style:auto-text-indent="false"/>
      <style:text-properties fo:font-size="10pt" fo:font-style="italic" style:font-size-asian="10pt" style:font-style-asian="italic" style:font-size-complex="10pt"/>
    </style:style>
    <style:style style:name="P217" style:family="paragraph" style:parent-style-name="уважаемый">
      <style:paragraph-properties fo:margin-left="0cm" fo:margin-right="-0.501cm" fo:line-height="115%" fo:text-indent="0cm" style:auto-text-indent="false"/>
      <style:text-properties fo:font-size="10pt" fo:font-style="italic" style:font-size-asian="10pt" style:font-style-asian="italic" style:font-size-complex="10pt"/>
    </style:style>
    <style:style style:name="P218" style:family="paragraph" style:parent-style-name="Standard">
      <style:paragraph-properties fo:margin-left="0cm" fo:margin-right="-0.501cm" fo:margin-top="0cm" fo:margin-bottom="0cm" fo:line-height="115%" fo:text-align="center" style:justify-single-word="false" fo:text-indent="0cm" style:auto-text-indent="false" style:punctuation-wrap="hanging"/>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219" style:family="paragraph" style:parent-style-name="Standard">
      <style:paragraph-properties fo:margin-left="0cm" fo:margin-right="-0.101cm" fo:margin-top="0cm" fo:margin-bottom="0cm" fo:line-height="115%" fo:text-align="justify" style:justify-single-word="false" fo:text-indent="0cm" style:auto-text-indent="false"/>
      <style:text-properties style:font-name="Times New Roman" fo:font-size="10pt" style:font-size-asian="10pt" style:font-name-complex="Times New Roman1" style:font-size-complex="10pt"/>
    </style:style>
    <style:style style:name="P220" style:family="paragraph" style:parent-style-name="Standard">
      <style:paragraph-properties fo:margin-left="0cm" fo:margin-right="-0.101cm" fo:margin-top="0cm" fo:margin-bottom="0cm" fo:line-height="115%" fo:text-align="center" style:justify-single-word="false" fo:text-indent="0cm" style:auto-text-indent="false"/>
      <style:text-properties style:font-name="Times New Roman" fo:font-size="10pt" style:font-size-asian="10pt" style:font-name-complex="Times New Roman1" style:font-size-complex="10pt"/>
    </style:style>
    <style:style style:name="P221" style:family="paragraph" style:parent-style-name="Standard">
      <style:paragraph-properties fo:margin-left="0cm" fo:margin-right="-0.101cm" fo:margin-top="0cm" fo:margin-bottom="0cm" fo:line-height="115%" fo:text-indent="0cm" style:auto-text-indent="false"/>
      <style:text-properties style:font-name="Times New Roman" fo:font-size="10pt" fo:background-color="#c0c0c0" style:font-size-asian="10pt" style:font-name-complex="Times New Roman1" style:font-size-complex="10pt"/>
    </style:style>
    <style:style style:name="P222" style:family="paragraph" style:parent-style-name="Standard">
      <style:paragraph-properties fo:margin-left="0cm" fo:margin-right="-0.101cm" fo:margin-top="0cm" fo:margin-bottom="0cm" fo:line-height="115%" fo:text-align="justify" style:justify-single-word="false" fo:text-indent="0cm" style:auto-text-indent="false"/>
      <style:text-properties style:font-name="Times New Roman" fo:font-size="10pt" fo:background-color="#c0c0c0" style:font-size-asian="10pt" style:font-name-complex="Times New Roman1" style:font-size-complex="10pt"/>
    </style:style>
    <style:style style:name="P223" style:family="paragraph" style:parent-style-name="Standard">
      <style:paragraph-properties fo:margin-left="0cm" fo:margin-right="-0.101cm" fo:margin-top="0cm" fo:margin-bottom="0cm" fo:line-height="115%"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224" style:family="paragraph" style:parent-style-name="Standard">
      <style:paragraph-properties fo:margin-left="0cm" fo:margin-right="-0.501cm" fo:margin-top="0cm" fo:margin-bottom="0cm" fo:line-height="11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5" style:family="paragraph" style:parent-style-name="Standard">
      <style:paragraph-properties fo:margin-left="0cm" fo:margin-right="-0.501cm" fo:margin-top="0cm" fo:margin-bottom="0cm" fo:line-height="100%" fo:text-align="center" style:justify-single-word="false" fo:text-indent="1.251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226" style:family="paragraph" style:parent-style-name="Standard">
      <style:paragraph-properties fo:margin-left="0cm" fo:margin-right="-0.501cm" fo:line-height="115%" fo:text-align="justify" style:justify-single-word="false" fo:text-indent="1.251cm" style:auto-text-indent="false"/>
      <style:text-properties style:font-name="Times New Roman" fo:font-size="14pt" style:font-size-asian="14pt" style:font-name-complex="Times New Roman1" style:font-size-complex="14pt"/>
    </style:style>
    <style:style style:name="P227" style:family="paragraph" style:parent-style-name="Standard">
      <style:paragraph-properties fo:margin-left="0.501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8" style:family="paragraph" style:parent-style-name="Standard">
      <style:paragraph-properties fo:margin-left="0cm" fo:margin-right="-0.152cm" fo:margin-top="0cm" fo:margin-bottom="0cm" fo:line-height="100%" fo:text-align="justify" style:justify-single-word="false" fo:text-indent="1.251cm" style:auto-text-indent="false"/>
    </style:style>
    <style:style style:name="P229" style:family="paragraph" style:parent-style-name="Standard">
      <style:paragraph-properties fo:margin-top="0cm" fo:margin-bottom="0.353cm" fo:line-height="100%"/>
      <style:text-properties style:font-name="Times New Roman" fo:font-size="14pt" style:font-size-asian="14pt" style:font-name-complex="Times New Roman1" style:font-size-complex="14pt"/>
    </style:style>
    <style:style style:name="P230" style:family="paragraph" style:parent-style-name="Standard">
      <style:paragraph-properties fo:margin-top="0cm" fo:margin-bottom="0.353cm" fo:line-height="100%" fo:text-align="end" style:justify-single-word="false" fo:break-before="page"/>
      <style:text-properties style:font-name="Times New Roman" fo:font-size="14pt" fo:font-weight="bold" style:font-size-asian="14pt" style:font-weight-asian="bold" style:font-name-complex="Times New Roman1" style:font-size-complex="14pt"/>
    </style:style>
    <style:style style:name="P231" style:family="paragraph" style:parent-style-name="Standard">
      <style:paragraph-properties fo:margin-left="2.251cm" fo:margin-right="0cm" fo:margin-top="0cm" fo:margin-bottom="0cm" fo:line-height="115%" fo:text-align="center" style:justify-single-word="false" fo:text-indent="0cm" style:auto-text-indent="false"/>
    </style:style>
    <style:style style:name="P232" style:family="paragraph" style:parent-style-name="Standard">
      <style:paragraph-properties fo:margin-left="1.752cm" fo:margin-right="0cm" fo:margin-top="0cm" fo:margin-bottom="0cm" fo:line-height="115%" fo:text-align="center" style:justify-single-word="false" fo:text-indent="0cm" style:auto-text-indent="false"/>
    </style:style>
    <style:style style:name="P233" style:family="paragraph" style:parent-style-name="Standard">
      <style:paragraph-properties fo:margin-left="0cm" fo:margin-right="0cm" fo:margin-top="0cm" fo:margin-bottom="0cm" fo:line-height="100%" fo:text-align="center" style:justify-single-word="false" fo:text-indent="1.501cm" style:auto-text-indent="false"/>
      <style:text-properties style:font-name="Times New Roman" fo:font-size="14pt" style:font-size-asian="14pt" style:font-name-complex="Times New Roman1" style:font-size-complex="14pt"/>
    </style:style>
    <style:style style:name="P234" style:family="paragraph" style:parent-style-name="Standard">
      <style:paragraph-properties fo:margin-left="0cm" fo:margin-right="0cm" fo:margin-top="0cm" fo:margin-bottom="0cm" fo:line-height="115%" fo:text-align="center" style:justify-single-word="false" fo:text-indent="1.501cm" style:auto-text-indent="false"/>
      <style:text-properties style:font-name="Times New Roman" fo:font-size="14pt" style:font-size-asian="14pt" style:font-name-complex="Times New Roman1" style:font-size-complex="14pt"/>
    </style:style>
    <style:style style:name="P235" style:family="paragraph" style:parent-style-name="List_20_Paragraph">
      <style:paragraph-properties fo:margin-left="1.886cm" fo:margin-right="0cm" fo:margin-top="0cm" fo:margin-bottom="0cm" fo:line-height="125%" fo:text-indent="0cm" style:auto-text-indent="false"/>
      <style:text-properties style:font-name="Times New Roman" fo:font-size="14pt" fo:font-weight="bold" style:font-size-asian="14pt" style:font-weight-asian="bold" style:font-name-complex="Times New Roman1" style:font-size-complex="14pt"/>
    </style:style>
    <style:style style:name="P236" style:family="paragraph" style:parent-style-name="List_20_Paragraph">
      <style:paragraph-properties fo:margin-left="1.886cm" fo:margin-right="0cm" fo:margin-top="0cm" fo:margin-bottom="0cm" fo:line-height="125%" fo:text-indent="0cm" style:auto-text-indent="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237" style:family="paragraph" style:parent-style-name="уважаемый">
      <style:paragraph-properties fo:line-height="115%"/>
    </style:style>
    <style:style style:name="P238" style:family="paragraph" style:parent-style-name="уважаемый">
      <style:text-properties fo:font-size="10pt" style:font-size-asian="10pt" style:font-size-complex="10pt"/>
    </style:style>
    <style:style style:name="P239" style:family="paragraph" style:parent-style-name="уважаемый">
      <style:text-properties fo:font-weight="bold" style:font-weight-asian="bold"/>
    </style:style>
    <style:style style:name="P240" style:family="paragraph" style:parent-style-name="уважаемый">
      <style:paragraph-properties fo:line-height="115%"/>
      <style:text-properties fo:font-weight="bold" style:font-weight-asian="bold"/>
    </style:style>
    <style:style style:name="P241" style:family="paragraph" style:parent-style-name="Должность1">
      <style:paragraph-properties fo:text-align="justify" style:justify-single-word="false"/>
    </style:style>
    <style:style style:name="P242" style:family="paragraph" style:parent-style-name="заголовок2">
      <style:paragraph-properties fo:margin-left="0cm" fo:margin-right="0cm" fo:text-align="end" style:justify-single-word="false" fo:text-indent="0cm" style:auto-text-indent="false"/>
      <style:text-properties fo:font-variant="normal" fo:text-transform="none" fo:font-weight="normal" style:font-weight-asian="normal"/>
    </style:style>
    <style:style style:name="P243" style:family="paragraph" style:parent-style-name="заголовок2">
      <style:paragraph-properties fo:margin-left="0cm" fo:margin-right="0cm" fo:line-height="115%" fo:text-align="end" style:justify-single-word="false" fo:text-indent="0cm" style:auto-text-indent="false"/>
      <style:text-properties fo:font-variant="normal" fo:text-transform="none" fo:font-weight="normal" style:font-weight-asian="normal"/>
    </style:style>
    <style:style style:name="P244" style:family="paragraph" style:parent-style-name="Body_20_Text_20_Indent_20_3">
      <style:paragraph-properties fo:line-height="125%"/>
    </style:style>
    <style:style style:name="P245" style:family="paragraph" style:parent-style-name="Body_20_Text_20_Indent_20_3">
      <style:paragraph-properties fo:margin-left="0cm" fo:margin-right="-0.088cm" fo:line-height="115%" fo:orphans="2" fo:widows="2" fo:text-indent="1.251cm" style:auto-text-indent="false">
        <style:tab-stops>
          <style:tab-stop style:position="1.752cm"/>
        </style:tab-stops>
      </style:paragraph-properties>
    </style:style>
    <style:style style:name="P246" style:family="paragraph" style:parent-style-name="Body_20_Text_20_Indent_20_3">
      <style:paragraph-properties fo:margin-left="0cm" fo:margin-right="-0.088cm" fo:line-height="115%" fo:text-align="center" style:justify-single-word="false" fo:text-indent="1.251cm" style:auto-text-indent="false">
        <style:tab-stops>
          <style:tab-stop style:position="4.022cm"/>
          <style:tab-stop style:position="9.451cm"/>
        </style:tab-stops>
      </style:paragraph-properties>
    </style:style>
    <style:style style:name="P247" style:family="paragraph" style:parent-style-name="Body_20_Text_20_Indent_20_3">
      <style:paragraph-properties fo:margin-left="0cm" fo:margin-right="-0.088cm" fo:line-height="100%" fo:orphans="2" fo:widows="2" fo:text-indent="1.251cm" style:auto-text-indent="false">
        <style:tab-stops>
          <style:tab-stop style:position="1.752cm"/>
        </style:tab-stops>
      </style:paragraph-properties>
      <style:text-properties fo:letter-spacing="-0.007cm" fo:font-weight="bold" style:font-name-asian="Times-Roman" style:font-weight-asian="bold" style:font-size-complex="14pt"/>
    </style:style>
    <style:style style:name="P248" style:family="paragraph" style:parent-style-name="Body_20_Text_20_Indent_20_3">
      <style:paragraph-properties fo:margin-left="0cm" fo:margin-right="-0.088cm" fo:line-height="115%" fo:text-indent="1.251cm" style:auto-text-indent="false"/>
      <style:text-properties style:font-size-complex="14pt"/>
    </style:style>
    <style:style style:name="P249" style:family="paragraph" style:parent-style-name="Body_20_Text_20_Indent_20_3">
      <style:paragraph-properties fo:margin-left="0cm" fo:margin-right="-0.088cm" fo:line-height="115%" fo:text-align="center" style:justify-single-word="false" fo:text-indent="1.251cm" style:auto-text-indent="false">
        <style:tab-stops>
          <style:tab-stop style:position="4.022cm"/>
          <style:tab-stop style:position="9.451cm"/>
        </style:tab-stops>
      </style:paragraph-properties>
      <style:text-properties fo:font-size="10pt" style:font-size-asian="10pt"/>
    </style:style>
    <style:style style:name="P250" style:family="paragraph" style:parent-style-name="Body_20_Text_20_Indent_20_3">
      <style:paragraph-properties fo:margin-left="1.886cm" fo:margin-right="-0.088cm" fo:line-height="100%" fo:orphans="2" fo:widows="2" fo:text-indent="0cm" style:auto-text-indent="false">
        <style:tab-stops>
          <style:tab-stop style:position="1.752cm"/>
        </style:tab-stops>
      </style:paragraph-properties>
      <style:text-properties style:font-size-complex="14pt"/>
    </style:style>
    <style:style style:name="P251" style:family="paragraph" style:parent-style-name="Standard">
      <style:paragraph-properties fo:line-height="115%" fo:text-align="end" style:justify-single-word="false" fo:break-before="pag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252" style:family="paragraph" style:parent-style-name="Standard">
      <style:paragraph-properties fo:text-align="end" style:justify-single-word="false" fo:break-before="pag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253" style:family="paragraph" style:parent-style-name="Standard">
      <style:paragraph-properties fo:text-align="end" style:justify-single-word="false" fo:break-before="page"/>
      <style:text-properties style:font-name="Times New Roman" fo:font-size="14pt" fo:font-weight="bold" style:font-size-asian="14pt" style:font-weight-asian="bold" style:font-name-complex="Times New Roman1" style:font-size-complex="14pt"/>
    </style:style>
    <style:style style:name="P254" style:family="paragraph" style:parent-style-name="Standard">
      <style:paragraph-properties fo:margin-left="0cm" fo:margin-right="0cm" fo:line-height="115%" fo:text-align="center" style:justify-single-word="false" fo:text-indent="1.207cm" style:auto-text-indent="false"/>
      <style:text-properties style:font-name="Times New Roman" fo:font-size="10pt" style:font-size-asian="10pt" style:font-name-complex="Times New Roman1" style:font-size-complex="10pt"/>
    </style:style>
    <style:style style:name="P255" style:family="paragraph" style:parent-style-name="Standard">
      <style:paragraph-properties fo:margin-left="0cm" fo:margin-right="-0.002cm" fo:margin-top="0cm" fo:margin-bottom="0.212cm" fo:line-height="115%" fo:text-align="justify" style:justify-single-word="false" fo:text-indent="1.251cm" style:auto-text-indent="false" style:punctuation-wrap="hanging"/>
      <style:text-properties style:font-name="Times New Roman" fo:font-size="14pt" style:font-size-asian="14pt" style:font-name-complex="Times New Roman1" style:font-size-complex="14pt"/>
    </style:style>
    <style:style style:name="P256" style:family="paragraph" style:parent-style-name="Standard">
      <style:paragraph-properties fo:margin-left="0cm" fo:margin-right="-0.002cm" fo:line-height="115%" fo:text-align="justify" style:justify-single-word="false" fo:text-indent="1.251cm" style:auto-text-indent="false" style:punctuation-wrap="hanging"/>
      <style:text-properties style:font-name="Times New Roman" fo:font-size="14pt" style:font-size-asian="14pt" style:font-name-complex="Times New Roman1" style:font-size-complex="14pt"/>
    </style:style>
    <style:style style:name="P257" style:family="paragraph" style:parent-style-name="Standard">
      <style:paragraph-properties fo:margin-left="8.754cm" fo:margin-right="0cm" fo:margin-top="0cm" fo:margin-bottom="0cm" fo:line-height="100%" fo:text-indent="1.251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258" style:family="paragraph" style:parent-style-name="Standard">
      <style:paragraph-properties fo:margin-left="0cm" fo:margin-right="-0.402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59" style:family="paragraph" style:parent-style-name="Standard">
      <style:paragraph-properties fo:margin-left="0cm" fo:margin-right="-0.402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en" style:country-asian="US" style:font-name-complex="Times New Roman1" style:font-size-complex="14pt"/>
    </style:style>
    <style:style style:name="P260" style:family="paragraph" style:parent-style-name="Standard">
      <style:paragraph-properties fo:margin-left="0cm" fo:margin-right="0.25cm" fo:line-height="115%" fo:text-align="justify" style:justify-single-word="false" fo:text-indent="1.251cm" style:auto-text-indent="false"/>
      <style:text-properties style:font-name="Times New Roman" fo:font-size="14pt" style:font-size-asian="14pt" style:font-name-complex="Times New Roman1" style:font-size-complex="14pt"/>
    </style:style>
    <style:style style:name="P261" style:family="paragraph" style:parent-style-name="Standard">
      <style:paragraph-properties fo:margin-left="0cm" fo:margin-right="0.25cm" fo:line-height="115%" fo:text-align="center" style:justify-single-word="false" fo:text-indent="1.251cm" style:auto-text-indent="false"/>
      <style:text-properties style:font-name="Times New Roman" fo:font-size="10pt" style:font-size-asian="10pt" style:font-name-complex="Times New Roman1" style:font-size-complex="10pt"/>
    </style:style>
    <style:style style:name="P262" style:family="paragraph" style:parent-style-name="Standard">
      <style:paragraph-properties fo:margin-left="0cm" fo:margin-right="0.25cm" fo:margin-top="0cm" fo:margin-bottom="0.212cm" fo:line-height="115%" fo:text-align="center" style:justify-single-word="false" fo:text-indent="1.251cm" style:auto-text-indent="false"/>
      <style:text-properties style:font-name="Times New Roman" fo:font-size="10pt" style:font-size-asian="10pt" style:font-name-complex="Times New Roman1" style:font-size-complex="10pt"/>
    </style:style>
    <style:style style:name="P263" style:family="paragraph" style:parent-style-name="Standard">
      <style:paragraph-properties fo:margin-left="1.501cm" fo:margin-right="0cm" fo:margin-top="0cm" fo:margin-bottom="0cm" fo:line-height="115%" fo:text-align="center" style:justify-single-word="false" fo:text-indent="0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264" style:family="paragraph" style:parent-style-name="Standard">
      <style:paragraph-properties fo:margin-left="0.501cm" fo:margin-right="0cm" fo:margin-top="0cm" fo:margin-bottom="0cm" fo:line-height="115%" fo:text-align="center" style:justify-single-word="false" fo:text-indent="0cm" style:auto-text-indent="false"/>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P265" style:family="paragraph" style:parent-style-name="Standard">
      <style:paragraph-properties fo:margin-left="1.251cm" fo:margin-right="0cm" fo:margin-top="0cm" fo:margin-bottom="0cm" fo:line-height="100%" fo:text-align="justify" style:justify-single-word="false" fo:text-indent="1.251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266" style:family="paragraph" style:parent-style-name="Body_20_Text_20_Indent_20_3">
      <style:paragraph-properties fo:margin-left="0cm" fo:margin-right="-0.09cm" fo:margin-top="0.423cm" fo:margin-bottom="0cm" fo:line-height="115%" fo:text-indent="1.251cm" style:auto-text-indent="false"/>
      <style:text-properties style:font-size-complex="14pt"/>
    </style:style>
    <style:style style:name="P267" style:family="paragraph" style:parent-style-name="Body_20_Text_20_Indent_20_3" style:list-style-name="WWNum7">
      <style:paragraph-properties fo:margin-left="0cm" fo:margin-right="-0.088cm" fo:line-height="100%" fo:orphans="2" fo:widows="2" fo:text-indent="1.251cm" style:auto-text-indent="false">
        <style:tab-stops>
          <style:tab-stop style:position="1.752cm"/>
        </style:tab-stops>
      </style:paragraph-properties>
    </style:style>
    <style:style style:name="P268" style:family="paragraph" style:parent-style-name="Standard" style:master-page-name="First_20_Page">
      <style:paragraph-properties fo:margin-top="0cm" fo:margin-bottom="0cm" fo:line-height="120%" fo:text-align="center" style:justify-single-word="false" style:page-number="auto">
        <style:tab-stops>
          <style:tab-stop style:position="13.002cm"/>
        </style:tab-stops>
      </style:paragraph-properties>
      <style:text-properties style:font-name="Times New Roman" fo:font-size="14pt" fo:font-weight="bold" style:font-size-asian="14pt" style:font-weight-asian="bold" style:font-name-complex="Times New Roman1" style:font-size-complex="14pt"/>
    </style:style>
    <style:style style:name="P269"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70" style:family="paragraph" style:parent-style-name="Standard">
      <style:paragraph-properties fo:margin-top="0cm" fo:margin-bottom="0cm" fo:line-height="115%" fo:text-align="center" style:justify-single-word="false"/>
      <style:text-properties style:font-name="Times New Roman" fo:font-size="10pt" fo:font-style="italic" style:font-size-asian="10pt" style:font-style-asian="italic" style:font-name-complex="Times New Roman1" style:font-size-complex="10pt"/>
    </style:style>
    <style:style style:name="P271" style:family="paragraph" style:parent-style-name="Standard" style:master-page-name="Converted2">
      <style:paragraph-properties fo:margin-top="0cm" fo:margin-bottom="0cm" fo:line-height="100%" fo:text-align="end" style:justify-single-word="false" style:page-number="auto"/>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272" style:family="paragraph" style:parent-style-name="Standard">
      <style:paragraph-properties fo:margin-left="0cm" fo:margin-right="0cm" fo:line-height="125%" fo:text-align="justify" style:justify-single-word="false" fo:text-indent="1.251cm" style:auto-text-indent="false"/>
    </style:style>
    <style:style style:name="P273" style:family="paragraph" style:parent-style-name="Standard">
      <style:paragraph-properties fo:margin-left="0cm" fo:margin-right="0cm" fo:line-height="125%" fo:text-align="justify" style:justify-single-word="false" fo:text-indent="1.251cm" style:auto-text-indent="false"/>
      <style:text-properties fo:color="#000000" style:font-name="Times New Roman" fo:font-size="14pt" style:font-size-asian="14pt" style:language-asian="ru" style:country-asian="RU" style:font-size-complex="14pt"/>
    </style:style>
    <style:style style:name="P274" style:family="paragraph" style:parent-style-name="Standard">
      <style:paragraph-properties fo:margin-left="0cm" fo:margin-right="0cm" fo:line-height="125%" fo:text-align="justify" style:justify-single-word="false" fo:text-indent="1.251cm" style:auto-text-indent="false"/>
      <style:text-properties style:font-name="Times New Roman" fo:font-size="14pt" style:font-size-asian="14pt" style:language-asian="ru" style:country-asian="RU" style:font-size-complex="14pt"/>
    </style:style>
    <style:style style:name="P275" style:family="paragraph" style:parent-style-name="Standard">
      <style:paragraph-properties fo:margin-left="0cm" fo:margin-right="0cm" fo:margin-top="0cm" fo:margin-bottom="0cm" fo:line-height="115%" fo:text-align="center" style:justify-single-word="false" fo:text-indent="1.251cm" style:auto-text-indent="false"/>
      <style:text-properties style:font-name="Times New Roman" fo:font-size="10pt" fo:font-style="italic" style:font-size-asian="10pt" style:font-style-asian="italic" style:font-name-complex="Times New Roman1" style:font-size-complex="10pt"/>
    </style:style>
    <style:style style:name="P276"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77" style:family="paragraph" style:parent-style-name="Standard">
      <style:paragraph-properties fo:margin-left="0cm" fo:margin-right="0.099cm" fo:margin-top="0cm" fo:margin-bottom="0cm" fo:line-height="100%" fo:text-align="center" style:justify-single-word="false" fo:text-indent="0cm" style:auto-text-indent="false"/>
      <style:text-properties fo:text-transform="uppercase" style:font-name="Times New Roman" fo:font-size="14pt" fo:language="en" fo:country="US" fo:font-weight="bold" style:font-name-asian="Times New Roman1" style:font-size-asian="14pt" style:language-asian="en" style:country-asian="US" style:font-weight-asian="bold" style:font-name-complex="Times New Roman1" style:font-size-complex="14pt"/>
    </style:style>
    <style:style style:name="P278" style:family="paragraph" style:parent-style-name="Standard">
      <style:paragraph-properties fo:margin-left="0cm" fo:margin-right="0.099cm" fo:margin-top="0cm" fo:margin-bottom="0cm" fo:line-height="100%" fo:text-align="center" style:justify-single-word="false" fo:text-indent="0cm" style:auto-text-indent="false"/>
    </style:style>
    <style:style style:name="P279"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80"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0pt" fo:font-style="italic" style:font-name-asian="Times New Roman1" style:font-size-asian="10pt" style:font-style-asian="italic" style:font-name-complex="Times New Roman1" style:font-size-complex="10pt"/>
    </style:style>
    <style:style style:name="P281" style:family="paragraph" style:parent-style-name="Standard">
      <style:paragraph-properties fo:margin-left="0cm" fo:margin-right="0.347cm" fo:margin-top="0cm" fo:margin-bottom="0cm" fo:line-height="100%" fo:text-align="center" style:justify-single-word="false" fo:text-indent="0cm" style:auto-text-indent="false"/>
      <style:text-properties fo:text-transform="uppercase" style:font-name="Times New Roman" fo:font-size="14pt" fo:language="en" fo:country="US" fo:font-weight="bold" style:font-name-asian="Times New Roman1" style:font-size-asian="14pt" style:language-asian="en" style:country-asian="US" style:font-weight-asian="bold" style:font-name-complex="Times New Roman1" style:font-size-complex="14pt"/>
    </style:style>
    <style:style style:name="P282" style:family="paragraph" style:parent-style-name="Standard">
      <style:paragraph-properties fo:margin-left="0cm" fo:margin-right="0.347cm" fo:margin-top="0cm" fo:margin-bottom="0cm" fo:line-height="100%" fo:text-align="center" style:justify-single-word="false" fo:text-indent="0cm" style:auto-text-indent="false"/>
    </style:style>
    <style:style style:name="P283" style:family="paragraph" style:parent-style-name="Standard">
      <style:paragraph-properties fo:margin-left="0cm" fo:margin-right="-0.501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84" style:family="paragraph" style:parent-style-name="Standard">
      <style:paragraph-properties fo:margin-left="0cm" fo:margin-right="-0.501cm" fo:margin-top="0cm" fo:margin-bottom="0cm" fo:line-height="100%" fo:text-align="center" style:justify-single-word="false" fo:text-indent="0cm" style:auto-text-indent="false"/>
      <style:text-properties style:font-name="Times New Roman" fo:font-size="14pt" fo:language="en" fo:country="US" fo:font-weight="bold" style:font-name-asian="Times New Roman1" style:font-size-asian="14pt" style:language-asian="en" style:country-asian="US" style:font-weight-asian="bold" style:font-name-complex="Times New Roman1" style:font-size-complex="14pt"/>
    </style:style>
    <style:style style:name="P285" style:family="paragraph" style:parent-style-name="Standard">
      <style:paragraph-properties fo:margin-left="0cm" fo:margin-right="-0.501cm" fo:margin-top="0cm" fo:margin-bottom="0cm" fo:line-height="100%" fo:text-align="center" style:justify-single-word="false" fo:text-indent="0cm" style:auto-text-indent="false"/>
      <style:text-properties fo:text-transform="uppercase"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86" style:family="paragraph" style:parent-style-name="Standard">
      <style:paragraph-properties fo:margin-left="0cm" fo:margin-right="-0.501cm" fo:margin-top="0cm" fo:margin-bottom="0cm" fo:line-height="100%" fo:text-align="justify" style:justify-single-word="false" fo:text-indent="1.251cm" style:auto-text-indent="false"/>
      <style:text-properties style:font-name="Times New Roman" fo:font-size="10pt" fo:font-style="italic" style:font-name-asian="Times New Roman1" style:font-size-asian="10pt" style:font-style-asian="italic" style:font-name-complex="Times New Roman1" style:font-size-complex="10pt"/>
    </style:style>
    <style:style style:name="P287" style:family="paragraph" style:parent-style-name="List_20_Paragraph" style:list-style-name="WWNum7">
      <style:paragraph-properties fo:margin-top="0cm" fo:margin-bottom="0cm" fo:line-height="125%"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P288" style:family="paragraph" style:parent-style-name="List_20_Paragraph" style:list-style-name="WWNum8">
      <style:paragraph-properties fo:margin-top="0cm" fo:margin-bottom="0cm" fo:line-height="125%" fo:text-align="center" style:justify-single-word="false"/>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P289" style:family="paragraph" style:parent-style-name="List_20_Paragraph" style:list-style-name="WWNum12">
      <style:paragraph-properties fo:margin-left="0cm" fo:margin-right="0cm" fo:margin-top="0cm" fo:margin-bottom="0cm" fo:line-height="125%" fo:text-align="justify" style:justify-single-word="false" fo:text-indent="1.251cm" style:auto-text-indent="false"/>
    </style:style>
    <style:style style:name="P290" style:family="paragraph" style:parent-style-name="List_20_Paragraph" style:list-style-name="WWNum12">
      <style:paragraph-properties fo:margin-left="0cm" fo:margin-right="0cm" fo:margin-top="0cm" fo:margin-bottom="0cm" fo:line-height="125%"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1" style:family="paragraph" style:parent-style-name="List_20_Paragraph" style:list-style-name="WWNum12">
      <style:paragraph-properties fo:margin-left="0cm" fo:margin-right="0cm" fo:margin-top="0cm" fo:margin-bottom="0cm" fo:line-height="125%" fo:text-align="justify" style:justify-single-word="false" fo:text-indent="1.251cm" style:auto-text-indent="false"/>
      <style:text-properties style:font-name="Times New Roman" fo:font-size="14pt" style:font-size-asian="14pt" style:font-name-complex="Times New Roman1" style:font-size-complex="14pt"/>
    </style:style>
    <style:style style:name="P292" style:family="paragraph" style:parent-style-name="List_20_Paragraph" style:list-style-name="WWNum8">
      <style:paragraph-properties fo:margin-left="0cm" fo:margin-right="0cm" fo:margin-top="0cm" fo:margin-bottom="0cm" fo:line-height="125%" fo:text-align="justify" style:justify-single-word="false" fo:text-indent="1.251cm" style:auto-text-indent="false"/>
      <style:text-properties style:font-name="Times New Roman" fo:font-size="14pt" style:font-size-asian="14pt" style:font-name-complex="Times New Roman1" style:font-size-complex="14pt"/>
    </style:style>
    <style:style style:name="P293" style:family="paragraph" style:parent-style-name="List_20_Paragraph" style:list-style-name="WWNum8">
      <style:paragraph-properties fo:margin-left="0cm" fo:margin-right="0cm" fo:margin-top="0cm" fo:margin-bottom="0cm" fo:line-height="115%" fo:text-align="justify" style:justify-single-word="false" fo:text-indent="1.251cm" style:auto-text-indent="false"/>
      <style:text-properties style:font-name="Times New Roman" fo:font-size="14pt" style:font-size-asian="14pt" style:font-size-complex="14pt"/>
    </style:style>
    <style:style style:name="P294" style:family="paragraph" style:parent-style-name="Heading_20_1">
      <style:paragraph-properties fo:margin-top="0cm" fo:margin-bottom="0cm" fo:line-height="100%" fo:text-align="justify" style:justify-single-word="false" fo:keep-together="auto" fo:keep-with-next="auto"/>
      <style:text-properties fo:color="#00000a" style:font-name="Courier New" fo:font-size="10pt" style:font-size-asian="10pt" style:font-name-complex="Courier New1" style:font-size-complex="10pt"/>
    </style:style>
    <style:style style:name="P295" style:family="paragraph" style:parent-style-name="Heading_20_1">
      <style:paragraph-properties fo:margin-top="0cm" fo:margin-bottom="0cm" fo:line-height="100%" fo:text-align="center" style:justify-single-word="false" fo:keep-together="auto" fo:keep-with-next="auto"/>
      <style:text-properties fo:color="#00000a"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96" style:family="paragraph" style:parent-style-name="Heading_20_1">
      <style:paragraph-properties fo:margin-top="0cm" fo:margin-bottom="0cm" fo:line-height="100%" fo:text-align="justify" style:justify-single-word="false" fo:keep-together="auto" fo:keep-with-next="auto"/>
      <style:text-properties fo:color="#00000a" style:font-name="Times New Roman" fo:font-size="14pt" style:font-size-asian="14pt" style:font-name-complex="Times New Roman1" style:font-size-complex="14pt"/>
    </style:style>
    <style:style style:name="P297" style:family="paragraph" style:parent-style-name="Heading_20_1">
      <style:paragraph-properties fo:margin-top="0cm" fo:margin-bottom="0cm" fo:line-height="100%" fo:text-align="center" style:justify-single-word="false" fo:keep-together="auto" fo:keep-with-next="auto"/>
      <style:text-properties fo:color="#00000a" style:font-name="Times New Roman" fo:font-size="10pt" style:font-size-asian="10pt" style:font-name-complex="Times New Roman1" style:font-size-complex="10pt"/>
    </style:style>
    <style:style style:name="P298" style:family="paragraph" style:parent-style-name="Heading_20_1">
      <style:paragraph-properties fo:margin-top="0cm" fo:margin-bottom="0cm" fo:line-height="100%" fo:text-align="justify" style:justify-single-word="false" fo:keep-together="auto" fo:keep-with-next="auto"/>
    </style:style>
    <style:style style:name="P299" style:family="paragraph" style:parent-style-name="Heading_20_1">
      <style:paragraph-properties fo:margin-top="0cm" fo:margin-bottom="0cm" fo:line-height="100%" fo:text-align="center" style:justify-single-word="false" fo:keep-together="auto" fo:keep-with-next="auto"/>
    </style:style>
    <style:style style:name="P300" style:family="paragraph" style:parent-style-name="Heading_20_1">
      <style:paragraph-properties fo:margin-left="0cm" fo:margin-right="0cm" fo:margin-top="0cm" fo:margin-bottom="0cm" fo:line-height="100%" fo:text-align="justify" style:justify-single-word="false" fo:keep-together="auto" fo:text-indent="1.251cm" style:auto-text-indent="false" fo:keep-with-next="auto"/>
      <style:text-properties fo:color="#00000a" style:font-name="Times New Roman" fo:font-size="14pt" style:font-size-asian="14pt" style:font-name-complex="Times New Roman1" style:font-size-complex="14pt"/>
    </style:style>
    <style:style style:name="P301" style:family="paragraph" style:parent-style-name="Heading_20_1">
      <style:paragraph-properties fo:margin-left="0cm" fo:margin-right="0cm" fo:margin-top="0cm" fo:margin-bottom="0cm" fo:line-height="100%" fo:text-align="center" style:justify-single-word="false" fo:keep-together="auto" fo:text-indent="1.251cm" style:auto-text-indent="false" fo:keep-with-next="auto"/>
      <style:text-properties fo:color="#00000a" style:font-name="Times New Roman" fo:font-size="10pt" style:font-size-asian="10pt" style:font-name-complex="Times New Roman1" style:font-size-complex="10pt"/>
    </style:style>
    <style:style style:name="P302" style:family="paragraph" style:parent-style-name="Heading_20_1">
      <style:paragraph-properties fo:margin-left="0cm" fo:margin-right="0cm" fo:margin-top="0cm" fo:margin-bottom="0cm" fo:line-height="100%" fo:text-align="justify" style:justify-single-word="false" fo:keep-together="auto" fo:text-indent="1.251cm" style:auto-text-indent="false" fo:keep-with-next="auto"/>
      <style:text-properties fo:color="#00000a" style:font-name="Times New Roman" fo:font-size="12pt" style:font-size-asian="12pt" style:font-name-complex="Times New Roman1" style:font-size-complex="12pt"/>
    </style:style>
    <style:style style:name="P303" style:family="paragraph" style:parent-style-name="Heading_20_1">
      <style:paragraph-properties fo:margin-left="0cm" fo:margin-right="0cm" fo:margin-top="0cm" fo:margin-bottom="0cm" fo:line-height="100%" fo:text-align="justify" style:justify-single-word="false" fo:keep-together="auto" fo:text-indent="1.251cm" style:auto-text-indent="false" fo:keep-with-next="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language-asian="ru" style:country-asian="RU" style:font-size-complex="14pt"/>
    </style:style>
    <style:style style:name="T5" style:family="text">
      <style:text-properties style:font-name="Times New Roman" fo:font-size="14pt" style:font-size-asian="14pt" style:language-asian="ru" style:country-asian="RU"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font-name="Times New Roman" fo:font-size="14pt" fo:font-weight="bold" style:font-size-asian="14pt" style:font-weight-asian="bold" style:font-name-complex="Times New Roman1" style:font-size-complex="14pt" style:font-style-complex="italic"/>
    </style:style>
    <style:style style:name="T9" style:family="text">
      <style:text-properties style:font-name="Times New Roman" fo:font-size="14pt" fo:font-weight="bold" style:font-name-asian="Times New Roman1" style:font-size-asian="14pt" style:language-asian="en" style:country-asian="US" style:font-weight-asian="bold" style:font-name-complex="Times New Roman1" style:font-size-complex="14pt"/>
    </style:style>
    <style:style style:name="T10" style:family="text">
      <style:text-properties style:font-name="Times New Roman" fo:font-size="14pt" fo:font-weight="bold" style:font-name-asian="Times-Roman" style:font-size-asian="14pt" style:font-weight-asian="bold" style:font-name-complex="Times New Roman1" style:font-size-complex="14pt"/>
    </style:style>
    <style:style style:name="T11" style:family="text">
      <style:text-properties style:font-name="Times New Roman" fo:font-size="14pt" style:font-name-asian="Times New Roman1" style:font-size-asian="14pt" style:font-name-complex="Times New Roman1" style:font-size-complex="14pt"/>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style>
    <style:style style:name="T13"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14" style:family="text">
      <style:text-properties style:font-name="Times New Roman" fo:font-size="14pt" style:font-name-asian="Times New Roman1" style:font-size-asian="14pt" style:language-asian="ru" style:country-asian="RU" style:font-name-complex="Times New Roman1" style:font-size-complex="10pt"/>
    </style:style>
    <style:style style:name="T15" style:family="text">
      <style:text-properties style:font-name="Times New Roman" fo:font-size="14pt" style:font-name-asian="Times New Roman1" style:font-size-asian="14pt" style:language-asian="ru" style:country-asian="RU" style:font-name-complex="Times New Roman1" style:font-size-complex="10pt" style:font-weight-complex="bold"/>
    </style:style>
    <style:style style:name="T16" style:family="text">
      <style:text-properties style:font-name="Times New Roman" fo:font-size="14pt" style:font-name-asian="Times New Roman1" style:font-size-asian="14pt" style:language-asian="ru" style:country-asian="RU" style:font-name-complex="Times New Roman1" style:font-size-complex="10pt" style:font-style-complex="italic" style:font-weight-complex="bold"/>
    </style:style>
    <style:style style:name="T17" style:family="text">
      <style:text-properties style:font-name="Times New Roman" fo:font-size="14pt" style:font-name-asian="Times New Roman1" style:font-size-asian="14pt" style:language-asian="en" style:country-asian="US" style:font-name-complex="Times New Roman1" style:font-size-complex="14pt"/>
    </style:style>
    <style:style style:name="T18" style:family="text">
      <style:text-properties style:font-name="Times New Roman" fo:font-size="14pt" fo:language="en" fo:country="US" style:font-name-asian="Times New Roman1" style:font-size-asian="14pt" style:language-asian="en" style:country-asian="US" style:font-name-complex="Times New Roman1" style:font-size-complex="14pt"/>
    </style:style>
    <style:style style:name="T19" style:family="text">
      <style:text-properties style:font-name="Times New Roman" fo:font-size="14pt" fo:language="en" fo:country="US" style:font-size-asian="14pt" style:font-name-complex="Times New Roman1" style:font-size-complex="14pt"/>
    </style:style>
    <style:style style:name="T20" style:family="text">
      <style:text-properties style:font-name="Times New Roman" fo:font-size="14pt" fo:language="en" fo:country="US" style:font-size-asian="14pt" style:font-size-complex="14pt"/>
    </style:style>
    <style:style style:name="T21" style:family="text">
      <style:text-properties style:font-name="Times New Roman" fo:font-size="14pt" fo:language="en" fo:country="US" fo:font-weight="bold" style:font-name-asian="Times New Roman1" style:font-size-asian="14pt" style:language-asian="en" style:country-asian="US" style:font-weight-asian="bold" style:font-name-complex="Times New Roman1" style:font-size-complex="14pt"/>
    </style:style>
    <style:style style:name="T22"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23" style:family="text">
      <style:text-properties style:font-name="Times New Roman" fo:font-size="14pt" fo:font-style="italic" style:font-size-asian="14pt" style:font-style-asian="italic" style:font-name-complex="Times New Roman1" style:font-size-complex="14pt"/>
    </style:style>
    <style:style style:name="T2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25" style:family="text">
      <style:text-properties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name-complex="Times New Roman1" style:font-size-complex="10pt"/>
    </style:style>
    <style:style style:name="T26"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27" style:family="text">
      <style:text-properties style:font-name="Times New Roman" fo:font-size="14pt" fo:font-style="italic" style:font-name-asian="Times New Roman1" style:font-size-asian="14pt" style:font-style-asian="italic" style:font-name-complex="Times New Roman1" style:font-size-complex="14pt"/>
    </style:style>
    <style:style style:name="T28" style:family="text">
      <style:text-properties style:font-name="Times New Roman" fo:font-size="14pt" fo:font-style="italic" style:font-name-asian="Times-Roman" style:font-size-asian="14pt" style:font-style-asian="italic" style:font-name-complex="Times New Roman1" style:font-size-complex="14pt"/>
    </style:style>
    <style:style style:name="T29"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30" style:family="text">
      <style:text-properties style:font-name="Times New Roman" fo:font-size="14pt" style:text-underline-style="solid" style:text-underline-width="auto" style:text-underline-color="font-color" fo:font-weight="bold" style:font-name-asian="Times New Roman1" style:font-size-asian="14pt" style:language-asian="en" style:country-asian="US" style:font-weight-asian="bold" style:font-name-complex="Times New Roman1" style:font-size-complex="14pt"/>
    </style:style>
    <style:style style:name="T31"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3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3" style:family="text">
      <style:text-properties style:font-name="Times New Roman" fo:font-size="14pt" style:text-underline-style="solid" style:text-underline-width="auto" style:text-underline-color="font-color" fo:font-weight="bold" style:font-name-asian="Times-Roman" style:font-size-asian="14pt" style:font-weight-asian="bold" style:font-name-complex="Times New Roman1" style:font-size-complex="14pt"/>
    </style:style>
    <style:style style:name="T3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5" style:family="text">
      <style:text-properties style:font-name="Times New Roman" fo:font-size="14pt" fo:letter-spacing="-0.004cm" style:font-size-asian="14pt" style:font-name-complex="Times New Roman1" style:font-size-complex="14pt"/>
    </style:style>
    <style:style style:name="T36" style:family="text">
      <style:text-properties style:font-name="Times New Roman" fo:font-size="14pt" fo:letter-spacing="-0.004cm" style:font-name-asian="Times-Roman" style:font-size-asian="14pt" style:font-name-complex="Times New Roman1" style:font-size-complex="14pt"/>
    </style:style>
    <style:style style:name="T37" style:family="text">
      <style:text-properties style:font-name="Times New Roman" fo:font-size="14pt" fo:letter-spacing="-0.004cm" style:text-underline-style="solid" style:text-underline-width="auto" style:text-underline-color="font-color" fo:font-weight="bold" style:font-name-asian="Times-Roman" style:font-size-asian="14pt" style:font-weight-asian="bold" style:font-name-complex="Times New Roman1" style:font-size-complex="14pt"/>
    </style:style>
    <style:style style:name="T38" style:family="text">
      <style:text-properties style:font-name="Times New Roman" fo:font-size="14pt" fo:letter-spacing="-0.002cm" style:font-size-asian="14pt" style:font-name-complex="Times New Roman1" style:font-size-complex="14pt"/>
    </style:style>
    <style:style style:name="T39" style:family="text">
      <style:text-properties style:font-name="Times New Roman" fo:font-size="14pt" style:font-name-asian="Calibri1" style:font-size-asian="14pt" style:font-name-complex="Times New Roman1" style:font-size-complex="14pt"/>
    </style:style>
    <style:style style:name="T40" style:family="text">
      <style:text-properties style:font-name="Times New Roman" fo:font-size="14pt" style:font-name-asian="Times-Roman" style:font-size-asian="14pt" style:font-name-complex="Times New Roman1" style:font-size-complex="14pt"/>
    </style:style>
    <style:style style:name="T41" style:family="text">
      <style:text-properties style:font-name="Times New Roman" fo:font-size="14pt" fo:language="ru" fo:country="RU" style:font-name-asian="Times New Roman1" style:font-size-asian="14pt" style:language-asian="en" style:country-asian="US" style:font-name-complex="Times New Roman1" style:font-size-complex="14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2pt" style:font-name-asian="Times New Roman1" style:font-size-asian="12pt" style:language-asian="en" style:country-asian="US" style:font-name-complex="Times New Roman1" style:font-size-complex="12pt"/>
    </style:style>
    <style:style style:name="T44" style:family="tex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T45" style:family="text">
      <style:text-properties style:font-name="Times New Roman" fo:font-size="12pt" fo:language="en" fo:country="US" style:font-size-asian="12pt" style:font-name-complex="Times New Roman1" style:font-size-complex="12pt"/>
    </style:style>
    <style:style style:name="T46" style:family="text">
      <style:text-properties style:font-name="Times New Roman" fo:font-size="10pt" style:font-size-asian="10pt" style:font-name-complex="Times New Roman1" style:font-size-complex="10pt"/>
    </style:style>
    <style:style style:name="T47" style:family="text">
      <style:text-properties style:font-name="Times New Roman" fo:font-size="10pt" style:font-size-asian="10pt" style:font-name-complex="Times New Roman1" style:font-size-complex="10pt" style:font-style-complex="italic"/>
    </style:style>
    <style:style style:name="T48" style:family="text">
      <style:text-properties style:font-name="Times New Roman" fo:font-size="10pt" fo:font-style="italic" style:font-size-asian="10pt" style:font-style-asian="italic" style:font-name-complex="Times New Roman1" style:font-size-complex="10pt" style:font-style-complex="italic"/>
    </style:style>
    <style:style style:name="T49" style:family="text">
      <style:text-properties style:font-name="Times New Roman" fo:font-size="10pt" fo:font-style="italic" style:font-name-asian="Times New Roman1" style:font-size-asian="10pt" style:language-asian="ru" style:country-asian="RU" style:font-style-asian="italic" style:font-name-complex="Times New Roman1" style:font-size-complex="10pt"/>
    </style:style>
    <style:style style:name="T50" style:family="text">
      <style:text-properties style:font-name="Times New Roman" fo:font-size="10pt" fo:font-style="italic" style:font-name-asian="Times New Roman1" style:font-size-asian="10pt" style:language-asian="ru" style:country-asian="RU" style:font-style-asian="italic" style:font-name-complex="Times New Roman1" style:font-size-complex="10pt" style:font-weight-complex="bold"/>
    </style:style>
    <style:style style:name="T51" style:family="text">
      <style:text-properties style:font-name="Times New Roman" fo:font-size="10pt" fo:font-style="italic" style:font-name-asian="Times New Roman1" style:font-size-asian="10pt" style:font-style-asian="italic" style:font-name-complex="Times New Roman1" style:font-size-complex="10pt"/>
    </style:style>
    <style:style style:name="T52" style:family="text">
      <style:text-properties style:font-name="Times New Roman" fo:font-size="10pt" fo:font-style="italic" style:font-name-asian="Times New Roman1" style:font-size-asian="10pt" style:language-asian="en" style:country-asian="US" style:font-style-asian="italic" style:font-name-complex="Times New Roman1" style:font-size-complex="10pt"/>
    </style:style>
    <style:style style:name="T53" style:family="text">
      <style:text-properties style:font-name="Times New Roman" fo:font-size="10pt" fo:font-style="italic" style:font-name-asian="Times-Roman" style:font-size-asian="10pt" style:font-style-asian="italic" style:font-name-complex="Times New Roman1" style:font-size-complex="10pt"/>
    </style:style>
    <style:style style:name="T54" style:family="text">
      <style:text-properties style:font-name="Times New Roman" fo:font-size="10pt" style:font-name-asian="Times New Roman1" style:font-size-asian="10pt" style:font-name-complex="Times New Roman1" style:font-size-complex="10pt"/>
    </style:style>
    <style:style style:name="T55" style:family="text">
      <style:text-properties style:font-name="Times New Roman" fo:font-size="10pt" fo:language="en" fo:country="US" fo:font-style="italic" style:font-name-asian="Times New Roman1" style:font-size-asian="10pt" style:language-asian="en" style:country-asian="US" style:font-style-asian="italic" style:font-name-complex="Times New Roman1" style:font-size-complex="10pt"/>
    </style:style>
    <style:style style:name="T56" style:family="text">
      <style:text-properties style:font-name="Times New Roman" fo:font-size="10pt" style:font-name-asian="Times-Roman" style:font-size-asian="10pt" style:font-name-complex="Times New Roman1" style:font-size-complex="10pt"/>
    </style:style>
    <style:style style:name="T57" style:family="text">
      <style:text-properties fo:font-size="14pt" style:font-name-asian="Times New Roman1" style:font-size-asian="14pt" style:language-asian="en" style:country-asian="US" style:font-size-complex="14pt"/>
    </style:style>
    <style:style style:name="T58" style:family="text">
      <style:text-properties fo:font-size="14pt" style:font-size-asian="14pt" style:font-size-complex="14pt"/>
    </style:style>
    <style:style style:name="T59" style:family="text">
      <style:text-properties fo:font-size="14pt" fo:letter-spacing="-0.002cm" style:font-size-asian="14pt" style:font-size-complex="14pt"/>
    </style:style>
    <style:style style:name="T60" style:family="text">
      <style:text-properties fo:font-size="14pt" style:text-underline-style="solid" style:text-underline-width="auto" style:text-underline-color="font-color" fo:font-weight="bold" style:font-size-asian="14pt" style:font-weight-asian="bold" style:font-size-complex="14pt"/>
    </style:style>
    <style:style style:name="T61" style:family="text">
      <style:text-properties style:font-size-complex="14pt"/>
    </style:style>
    <style:style style:name="T62" style:family="text">
      <style:text-properties fo:font-weight="bold" style:font-weight-asian="bold" style:font-weight-complex="bold"/>
    </style:style>
    <style:style style:name="T63" style:family="text">
      <style:text-properties fo:language="en" fo:country="US"/>
    </style:style>
    <style:style style:name="T64" style:family="text">
      <style:text-properties fo:language="en" fo:country="US" style:font-size-complex="14pt"/>
    </style:style>
    <style:style style:name="T65" style:family="text">
      <style:text-properties style:text-line-through-style="solid" style:font-name="Times New Roman" fo:font-size="14pt" style:font-name-asian="Times New Roman1" style:font-size-asian="14pt" style:language-asian="ru" style:country-asian="RU" style:font-name-complex="Times New Roman1" style:font-size-complex="10pt"/>
    </style:style>
    <style:style style:name="T66" style:family="text">
      <style:text-properties style:text-underline-style="solid" style:text-underline-width="auto" style:text-underline-color="font-color" fo:font-weight="bold" style:font-weight-asian="bold" style:font-size-complex="14pt"/>
    </style:style>
    <style:style style:name="T67" style:family="text">
      <style:text-properties fo:color="#00000a" fo:font-size="14pt" style:font-name-asian="Times New Roman1" style:font-size-asian="14pt" style:language-asian="ru" style:country-asian="RU" style:font-size-complex="14pt"/>
    </style:style>
    <style:style style:name="T68" style:family="text">
      <style:text-properties fo:color="#00000a" fo:font-size="14pt" style:font-name-asian="Times New Roman1" style:font-size-asian="14pt" style:language-asian="ru" style:country-asian="RU" style:font-size-complex="14pt" style:font-weight-complex="bold"/>
    </style:style>
    <style:style style:name="T69" style:family="text">
      <style:text-properties fo:color="#00000a" fo:font-size="14pt" style:font-name-asian="Times New Roman1" style:font-size-asian="14pt" style:language-asian="ru" style:country-asian="RU" style:font-size-complex="10pt"/>
    </style:style>
    <style:style style:name="T70" style:family="text">
      <style:text-properties fo:color="#00000a" fo:font-size="14pt" style:font-name-asian="Times New Roman1" style:font-size-asian="14pt" style:language-asian="en" style:country-asian="US" style:font-size-complex="14pt"/>
    </style:style>
    <style:style style:name="T71" style:family="text">
      <style:text-properties fo:color="#00000a" fo:font-size="14pt" style:font-size-asian="14pt" style:font-size-complex="14pt"/>
    </style:style>
    <style:style style:name="T72" style:family="text">
      <style:text-properties fo:color="#00000a" fo:font-size="14pt" fo:font-style="italic" style:font-size-asian="14pt" style:font-style-asian="italic" style:font-size-complex="14pt" style:font-style-complex="italic"/>
    </style:style>
    <style:style style:name="T73" style:family="text">
      <style:text-properties fo:color="#00000a" fo:font-size="14pt" style:text-underline-style="solid" style:text-underline-width="auto" style:text-underline-color="font-color" fo:font-weight="bold" style:font-size-asian="14pt" style:font-weight-asian="bold" style:font-size-complex="14pt"/>
    </style:style>
    <style:style style:name="T74" style:family="text">
      <style:text-properties fo:color="#00000a" fo:font-size="14pt" style:text-underline-style="solid" style:text-underline-width="auto" style:text-underline-color="font-color" fo:font-weight="bold" style:font-name-asian="Times New Roman1" style:font-size-asian="14pt" style:language-asian="ru" style:country-asian="RU" style:font-weight-asian="bold" style:font-size-complex="10pt"/>
    </style:style>
    <style:style style:name="T75" style:family="text">
      <style:text-properties fo:color="#00000a" style:font-name="Times New Roman" fo:font-size="14pt" style:font-size-asian="14pt" style:font-name-complex="Times New Roman1" style:font-size-complex="14pt"/>
    </style:style>
    <style:style style:name="T76" style:family="text">
      <style:text-properties fo:color="#00000a"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77" style:family="text">
      <style:text-properties fo:color="#00000a" style:font-name="Times New Roman" fo:font-size="10pt" style:font-size-asian="10pt" style:font-name-complex="Times New Roman1" style:font-size-complex="10pt"/>
    </style:style>
    <style:style style:name="T78"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79" style:family="text">
      <style:text-properties fo:color="#000000" style:font-name="Arial" fo:font-style="normal" fo:font-weight="normal" style:font-style-asian="normal" style:font-weight-asian="normal" style:font-style-complex="normal" style:font-weight-complex="normal"/>
    </style:style>
    <style:style style:name="T8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8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color="#000000" style:font-name="Times New Roman" fo:font-style="normal" fo:font-weight="normal" style:font-style-asian="normal" style:font-weight-asian="normal" style:font-style-complex="normal" style:font-weight-complex="normal"/>
    </style:style>
    <style:style style:name="T83" style:family="text">
      <style:text-properties fo:font-size="10pt" style:font-size-asian="10pt"/>
    </style:style>
    <style:style style:name="T84" style:family="text">
      <style:text-properties fo:letter-spacing="-0.007cm" style:text-underline-style="solid" style:text-underline-width="auto" style:text-underline-color="font-color" fo:font-weight="bold" style:font-name-asian="Times-Roman"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ТУЛЬСКАЯ ОБЛАСТЬ</text:p>
      <text:p text:style-name="P18">МУНИЦИПАЛЬНОЕ ОБРАЗОВАНИЕ ЯСНОГОРСКИЙ РАЙОН</text:p>
      <text:p text:style-name="P18"/>
      <text:p text:style-name="P18">РЕВИЗИОННАЯ КОМИССИЯ </text:p>
      <text:p text:style-name="P18">МУИЦИПАЛЬНОГО ОБРАЗОВАНИЯ ЯСНОГОРСКИЙ РАЙОН</text:p>
      <text:p text:style-name="P18"/>
      <text:p text:style-name="P20"/>
      <text:p text:style-name="P39"/>
      <text:p text:style-name="P39"/>
      <text:p text:style-name="P39"/>
      <text:p text:style-name="P39"/>
      <text:p text:style-name="P19">Стандарт внешнего муниципального <text:s/>финансового контроля</text:p>
      <text:p text:style-name="P19"/>
      <text:p text:style-name="P19">СФК 3</text:p>
      <text:p text:style-name="P39"/>
      <text:p text:style-name="P19"><text:s/>«Общие правила проведения контрольного мероприятия»</text:p>
      <text:p text:style-name="P58">(утвержден председателем ревизионной комиссии</text:p>
      <text:p text:style-name="P58"><text:s text:c="2"/>МО Ясногорский район Тульской области</text:p>
      <text:p text:style-name="P58">07 октября 2015 г.) </text:p>
      <text:p text:style-name="P58">с изменениями <text:s/>утвержденными <text:s/>07 июня <text:s/>2021 года</text:p>
      <text:p text:style-name="P58"><text:s/></text:p>
      <text:p text:style-name="P58"/>
      <text:p text:style-name="P58"/>
      <text:p text:style-name="P58">Вводится в действие с 1 июля 2021 г.</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2021</text:p>
      <text:p text:style-name="P19"><text:soft-page-break/>Содержание</text:p>
      <text:p text:style-name="P4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5">1.</text:p>
          </table:table-cell>
          <table:table-cell table:style-name="Таблица1.A1" office:value-type="string">
            <text:p text:style-name="P45">Общие положения……………………………………………………..</text:p>
          </table:table-cell>
          <table:table-cell table:style-name="Таблица1.A1" office:value-type="string">
            <text:p text:style-name="P43">4</text:p>
          </table:table-cell>
        </table:table-row>
        <table:table-row table:style-name="Таблица1.1">
          <table:table-cell table:style-name="Таблица1.A1" office:value-type="string">
            <text:p text:style-name="P45">2.</text:p>
          </table:table-cell>
          <table:table-cell table:style-name="Таблица1.A1" office:value-type="string">
            <text:p text:style-name="P45">Содержание контрольного мероприятия……………………………..</text:p>
          </table:table-cell>
          <table:table-cell table:style-name="Таблица1.A1" office:value-type="string">
            <text:p text:style-name="P43">5</text:p>
          </table:table-cell>
        </table:table-row>
        <table:table-row table:style-name="Таблица1.1">
          <table:table-cell table:style-name="Таблица1.A1" office:value-type="string">
            <text:p text:style-name="P45">3.</text:p>
          </table:table-cell>
          <table:table-cell table:style-name="Таблица1.A1" office:value-type="string">
            <text:p text:style-name="P45">Организация контрольного мероприятия…………………………….</text:p>
          </table:table-cell>
          <table:table-cell table:style-name="Таблица1.A1" office:value-type="string">
            <text:p text:style-name="P43">6</text:p>
          </table:table-cell>
        </table:table-row>
        <table:table-row table:style-name="Таблица1.1">
          <table:table-cell table:style-name="Таблица1.A1" office:value-type="string">
            <text:p text:style-name="P45">4.</text:p>
          </table:table-cell>
          <table:table-cell table:style-name="Таблица1.A1" office:value-type="string">
            <text:p text:style-name="P45">Подготовка к контрольному мероприятию…………………………..</text:p>
          </table:table-cell>
          <table:table-cell table:style-name="Таблица1.A1" office:value-type="string">
            <text:p text:style-name="P43">8</text:p>
          </table:table-cell>
        </table:table-row>
        <table:table-row table:style-name="Таблица1.1">
          <table:table-cell table:style-name="Таблица1.A1" office:value-type="string">
            <text:p text:style-name="P45">5.</text:p>
          </table:table-cell>
          <table:table-cell table:style-name="Таблица1.A1" office:value-type="string">
            <text:p text:style-name="P45">Основной этап проведения контрольного мероприятия……...……..</text:p>
          </table:table-cell>
          <table:table-cell table:style-name="Таблица1.A1" office:value-type="string">
            <text:p text:style-name="P43">11</text:p>
          </table:table-cell>
        </table:table-row>
        <table:table-row table:style-name="Таблица1.1">
          <table:table-cell table:style-name="Таблица1.A1" office:value-type="string">
            <text:p text:style-name="P45">6.</text:p>
          </table:table-cell>
          <table:table-cell table:style-name="Таблица1.A1" office:value-type="string">
            <text:p text:style-name="P45">Оформление результатов контрольного мероприятия………………</text:p>
          </table:table-cell>
          <table:table-cell table:style-name="Таблица1.A1" office:value-type="string">
            <text:p text:style-name="P43">26</text:p>
          </table:table-cell>
        </table:table-row>
      </table:table>
      <text:p text:style-name="P40"/>
      <text:p text:style-name="P4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4">Приложение № 1</text:p>
          </table:table-cell>
          <table:table-cell table:style-name="Таблица2.A1" office:value-type="string">
            <text:p text:style-name="P74">Образец оформления запроса РК о предоставлении информации…………………………………………………....….</text:p>
          </table:table-cell>
          <table:table-cell table:style-name="Таблица2.A1" office:value-type="string">
            <text:p text:style-name="P73"/>
            <text:p text:style-name="P73">32</text:p>
          </table:table-cell>
        </table:table-row>
        <table:table-row table:style-name="Таблица2.1">
          <table:table-cell table:style-name="Таблица2.A1" office:value-type="string">
            <text:p text:style-name="P74">Приложение № 2</text:p>
          </table:table-cell>
          <table:table-cell table:style-name="Таблица2.A1" office:value-type="string">
            <text:p text:style-name="P74">Образец оформления акта по факту непредставления (предоставления не в полном объеме или недостоверных) сведений по запросу РК……………………………………… </text:p>
          </table:table-cell>
          <table:table-cell table:style-name="Таблица2.A1" office:value-type="string">
            <text:p text:style-name="P73"/>
            <text:p text:style-name="P73"/>
            <text:p text:style-name="P73">33</text:p>
          </table:table-cell>
        </table:table-row>
        <table:table-row table:style-name="Таблица2.1">
          <table:table-cell table:style-name="Таблица2.A1" office:value-type="string">
            <text:p text:style-name="P74">Приложение № 3</text:p>
          </table:table-cell>
          <table:table-cell table:style-name="Таблица2.A1" office:value-type="string">
            <text:p text:style-name="P74">Образец оформления программы проведения контрольного мероприятия………………………………………….….…….…..</text:p>
          </table:table-cell>
          <table:table-cell table:style-name="Таблица2.A1" office:value-type="string">
            <text:p text:style-name="P73"/>
            <text:p text:style-name="P73">34</text:p>
          </table:table-cell>
        </table:table-row>
        <table:table-row table:style-name="Таблица2.1">
          <table:table-cell table:style-name="Таблица2.A1" office:value-type="string">
            <text:p text:style-name="P74">Приложение № 4</text:p>
          </table:table-cell>
          <table:table-cell table:style-name="Таблица2.A1" office:value-type="string">
            <text:p text:style-name="P74">Образец оформления распоряжения о проведении контрольного мероприятия………………………….………..…..</text:p>
          </table:table-cell>
          <table:table-cell table:style-name="Таблица2.A1" office:value-type="string">
            <text:p text:style-name="P73"/>
            <text:p text:style-name="P73">35</text:p>
          </table:table-cell>
        </table:table-row>
        <table:table-row table:style-name="Таблица2.1">
          <table:table-cell table:style-name="Таблица2.A1" office:value-type="string">
            <text:p text:style-name="P74">Приложение № 5</text:p>
          </table:table-cell>
          <table:table-cell table:style-name="Таблица2.A1" office:value-type="string">
            <text:p text:style-name="P74">Образец уведомления о проведении контрольного мероприятия………………………………………………….……</text:p>
          </table:table-cell>
          <table:table-cell table:style-name="Таблица2.A1" office:value-type="string">
            <text:p text:style-name="P73"/>
            <text:p text:style-name="P73">37</text:p>
          </table:table-cell>
        </table:table-row>
        <table:table-row table:style-name="Таблица2.1">
          <table:table-cell table:style-name="Таблица2.A1" office:value-type="string">
            <text:p text:style-name="P74">Приложение № 6</text:p>
            <text:p text:style-name="P74"/>
          </table:table-cell>
          <table:table-cell table:style-name="Таблица2.A1" office:value-type="string">
            <text:p text:style-name="P74">Образец удостоверения на проведение встречной проверки…..</text:p>
            <text:p text:style-name="P74"/>
          </table:table-cell>
          <table:table-cell table:style-name="Таблица2.A1" office:value-type="string">
            <text:p text:style-name="P73">38</text:p>
          </table:table-cell>
        </table:table-row>
        <table:table-row table:style-name="Таблица2.1">
          <table:table-cell table:style-name="Таблица2.A1" office:value-type="string">
            <text:p text:style-name="P74">Приложение № 7</text:p>
          </table:table-cell>
          <table:table-cell table:style-name="Таблица2.A1" office:value-type="string">
            <text:p text:style-name="P74">Образец удостоверения на проведение контрольного мероприятия………………………………………………….……</text:p>
          </table:table-cell>
          <table:table-cell table:style-name="Таблица2.A1" office:value-type="string">
            <text:p text:style-name="P73"/>
            <text:p text:style-name="P73">39</text:p>
          </table:table-cell>
        </table:table-row>
        <table:table-row table:style-name="Таблица2.1">
          <table:table-cell table:style-name="Таблица2.A1" office:value-type="string">
            <text:p text:style-name="P74">Приложение № 8</text:p>
          </table:table-cell>
          <table:table-cell table:style-name="Таблица2.A1" office:value-type="string">
            <text:p text:style-name="P74">Образец оформления акта по фактам создания препятствий контрольной группе РК в проведении контрольного мероприятия………………………………………………………. <text:s text:c="4"/></text:p>
          </table:table-cell>
          <table:table-cell table:style-name="Таблица2.A1" office:value-type="string">
            <text:p text:style-name="P73"/>
            <text:p text:style-name="P73"/>
            <text:p text:style-name="P73">40</text:p>
          </table:table-cell>
        </table:table-row>
        <table:table-row table:style-name="Таблица2.1">
          <table:table-cell table:style-name="Таблица2.A1" office:value-type="string">
            <text:p text:style-name="P74">Приложение № 9</text:p>
          </table:table-cell>
          <table:table-cell table:style-name="Таблица2.A1" office:value-type="string">
            <text:p text:style-name="P74">Образец оформления акта по фактам выявленных нарушений, требующих принятия незамедлительных мер по их устранению и безотлагательного пресечения противоправных действий…..</text:p>
          </table:table-cell>
          <table:table-cell table:style-name="Таблица2.A1" office:value-type="string">
            <text:p text:style-name="P73"/>
            <text:p text:style-name="P73"/>
            <text:p text:style-name="P73">41</text:p>
          </table:table-cell>
        </table:table-row>
        <table:table-row table:style-name="Таблица2.10">
          <table:table-cell table:style-name="Таблица2.A1" office:value-type="string">
            <text:p text:style-name="P74">Приложение № 10</text:p>
          </table:table-cell>
          <table:table-cell table:style-name="Таблица2.A1" office:value-type="string">
            <text:p text:style-name="P98"><text:span text:style-name="T42">Образец оформления акта </text:span><text:span text:style-name="T44">по факту опечатывания касс, кассовых или служебных помещений, складов и архивов</text:span><text:span text:style-name="T43">…….</text:span></text:p>
          </table:table-cell>
          <table:table-cell table:style-name="Таблица2.A1" office:value-type="string">
            <text:p text:style-name="P73"/>
            <text:p text:style-name="P73">42</text:p>
          </table:table-cell>
        </table:table-row>
        <table:table-row table:style-name="Таблица2.1">
          <table:table-cell table:style-name="Таблица2.A1" office:value-type="string">
            <text:p text:style-name="P74">Приложение № 11</text:p>
          </table:table-cell>
          <table:table-cell table:style-name="Таблица2.A1" office:value-type="string">
            <text:p text:style-name="P98"><text:span text:style-name="T42">Образец оформления акта </text:span><text:span text:style-name="T44">изъятия документов</text:span><text:span text:style-name="T43">………………..</text:span></text:p>
          </table:table-cell>
          <table:table-cell table:style-name="Таблица2.A1" office:value-type="string">
            <text:p text:style-name="P73">43</text:p>
          </table:table-cell>
        </table:table-row>
        <table:table-row table:style-name="Таблица2.1">
          <table:table-cell table:style-name="Таблица2.A1" office:value-type="string">
            <text:p text:style-name="P74">Приложение № 12</text:p>
          </table:table-cell>
          <table:table-cell table:style-name="Таблица2.A1" office:value-type="string">
            <text:p text:style-name="P74">Образец оформления акт осмотра (обследования)…………….</text:p>
            <text:p text:style-name="P74"/>
          </table:table-cell>
          <table:table-cell table:style-name="Таблица2.A1" office:value-type="string">
            <text:p text:style-name="P73">44</text:p>
          </table:table-cell>
        </table:table-row>
        <table:table-row table:style-name="Таблица2.1">
          <table:table-cell table:style-name="Таблица2.A1" office:value-type="string">
            <text:p text:style-name="P74">Приложение № 13</text:p>
          </table:table-cell>
          <table:table-cell table:style-name="Таблица2.A1" office:value-type="string">
            <text:p text:style-name="P74">Образец оформления акта по результатам встречной проверки</text:p>
            <text:p text:style-name="P74"/>
          </table:table-cell>
          <table:table-cell table:style-name="Таблица2.A1" office:value-type="string">
            <text:p text:style-name="P73">46</text:p>
          </table:table-cell>
        </table:table-row>
        <table:table-row table:style-name="Таблица2.1">
          <table:table-cell table:style-name="Таблица2.A1" office:value-type="string">
            <text:p text:style-name="P74">Приложение № 14</text:p>
            <text:p text:style-name="P74"/>
          </table:table-cell>
          <table:table-cell table:style-name="Таблица2.A1" office:value-type="string">
            <text:p text:style-name="P74">Образец оформления акта контрольного обмера……..…………</text:p>
            <text:p text:style-name="P74"><text:soft-page-break/></text:p>
          </table:table-cell>
          <table:table-cell table:style-name="Таблица2.A1" office:value-type="string">
            <text:p text:style-name="P73">48</text:p>
          </table:table-cell>
        </table:table-row>
        <table:table-row table:style-name="Таблица2.1">
          <table:table-cell table:style-name="Таблица2.A1" office:value-type="string">
            <text:p text:style-name="P74">Приложение № 15</text:p>
            <text:p text:style-name="P74"/>
          </table:table-cell>
          <table:table-cell table:style-name="Таблица2.A1" office:value-type="string">
            <text:p text:style-name="P74">Образец оформления предписания РК по фактам создания препятствий контрольной группе в проведении контрольного мероприятия………………………………………………………. <text:s/></text:p>
            <text:p text:style-name="P74"/>
          </table:table-cell>
          <table:table-cell table:style-name="Таблица2.A1" office:value-type="string">
            <text:p text:style-name="P73"/>
            <text:p text:style-name="P73"/>
            <text:p text:style-name="P73">51</text:p>
          </table:table-cell>
        </table:table-row>
        <table:table-row table:style-name="Таблица2.16">
          <table:table-cell table:style-name="Таблица2.A1" office:value-type="string">
            <text:p text:style-name="P74">Приложение № 16</text:p>
            <text:p text:style-name="P74"/>
          </table:table-cell>
          <table:table-cell table:style-name="Таблица2.A1" office:value-type="string">
            <text:p text:style-name="P74">Образец оформления предписания РК по фактам выявленных нарушений, требующих принятия незамедлительных мер по их устранению и безотлагательному пресечению противоправных действий…………………………</text:p>
            <text:p text:style-name="P74"/>
          </table:table-cell>
          <table:table-cell table:style-name="Таблица2.A1" office:value-type="string">
            <text:p text:style-name="P73"/>
            <text:p text:style-name="P73"/>
            <text:p text:style-name="P73"/>
            <text:p text:style-name="P73">53</text:p>
          </table:table-cell>
        </table:table-row>
        <table:table-row table:style-name="Таблица2.1">
          <table:table-cell table:style-name="Таблица2.A1" office:value-type="string">
            <text:p text:style-name="P74">Приложение № 17</text:p>
            <text:p text:style-name="P74"/>
          </table:table-cell>
          <table:table-cell table:style-name="Таблица2.A1" office:value-type="string">
            <text:p text:style-name="P74">Образец оформления акта проверки по результатам контрольного мероприятия………………………………………. <text:s text:c="4"/></text:p>
          </table:table-cell>
          <table:table-cell table:style-name="Таблица2.A1" office:value-type="string">
            <text:p text:style-name="P73"/>
            <text:p text:style-name="P73">55</text:p>
          </table:table-cell>
        </table:table-row>
        <table:table-row table:style-name="Таблица2.18">
          <table:table-cell table:style-name="Таблица2.A1" office:value-type="string">
            <text:p text:style-name="P74">Приложение № 18</text:p>
          </table:table-cell>
          <table:table-cell table:style-name="Таблица2.A1" office:value-type="string">
            <text:p text:style-name="P74">Образец оформления заключения на замечания руководителя (уполномоченного должностного лица) объекта контроля по содержанию акта проверки………………………………………</text:p>
          </table:table-cell>
          <table:table-cell table:style-name="Таблица2.A1" office:value-type="string">
            <text:p text:style-name="P73"/>
            <text:p text:style-name="P73"/>
            <text:p text:style-name="P73">58</text:p>
          </table:table-cell>
        </table:table-row>
        <table:table-row table:style-name="Таблица2.19">
          <table:table-cell table:style-name="Таблица2.A1" office:value-type="string">
            <text:p text:style-name="P75">Приложение № 19 </text:p>
            <text:p text:style-name="P74"/>
          </table:table-cell>
          <table:table-cell table:style-name="Таблица2.A1" office:value-type="string">
            <text:p text:style-name="P74">Образец оформления отчета о результатах контрольного мероприятия……………………………………………………….</text:p>
            <text:p text:style-name="P74"/>
          </table:table-cell>
          <table:table-cell table:style-name="Таблица2.A1" office:value-type="string">
            <text:p text:style-name="P73"/>
            <text:p text:style-name="P73">59</text:p>
          </table:table-cell>
        </table:table-row>
        <table:table-row table:style-name="Таблица2.20">
          <table:table-cell table:style-name="Таблица2.A1" office:value-type="string">
            <text:p text:style-name="P75">Приложение № 20</text:p>
          </table:table-cell>
          <table:table-cell table:style-name="Таблица2.A1" office:value-type="string">
            <text:p text:style-name="P74">Образец оформления сопроводительного письма………………</text:p>
          </table:table-cell>
          <table:table-cell table:style-name="Таблица2.A1" office:value-type="string">
            <text:p text:style-name="P73">60</text:p>
          </table:table-cell>
        </table:table-row>
        <table:table-row table:style-name="Таблица2.1">
          <table:table-cell table:style-name="Таблица2.A1" office:value-type="string">
            <text:p text:style-name="P74">Приложение № 21</text:p>
          </table:table-cell>
          <table:table-cell table:style-name="Таблица2.A1" office:value-type="string">
            <text:p text:style-name="P74">Образец оформления представления РК по результатам контрольного мероприятия……………………………………….</text:p>
          </table:table-cell>
          <table:table-cell table:style-name="Таблица2.A1" office:value-type="string">
            <text:p text:style-name="P73"/>
            <text:p text:style-name="P73">62</text:p>
          </table:table-cell>
        </table:table-row>
        <table:table-row table:style-name="Таблица2.1">
          <table:table-cell table:style-name="Таблица2.A1" office:value-type="string">
            <text:p text:style-name="P74">Приложение № 22</text:p>
          </table:table-cell>
          <table:table-cell table:style-name="Таблица2.A1" office:value-type="string">
            <text:p text:style-name="P74">Образец оформления предписания РК по результатам контрольного мероприятия……………………………………….</text:p>
          </table:table-cell>
          <table:table-cell table:style-name="Таблица2.A1" office:value-type="string">
            <text:p text:style-name="P73"/>
            <text:p text:style-name="P73">64</text:p>
          </table:table-cell>
        </table:table-row>
        <table:table-row table:style-name="Таблица2.1">
          <table:table-cell table:style-name="Таблица2.A1" office:value-type="string">
            <text:p text:style-name="P74">Приложение № 23</text:p>
          </table:table-cell>
          <table:table-cell table:style-name="Таблица2.A1" office:value-type="string">
            <text:p text:style-name="P74">Образец оформления уведомления РК о применении бюджетных мер принуждения …………………………………...</text:p>
          </table:table-cell>
          <table:table-cell table:style-name="Таблица2.A1" office:value-type="string">
            <text:p text:style-name="P73"/>
            <text:p text:style-name="P73">66</text:p>
          </table:table-cell>
        </table:table-row>
        <table:table-row table:style-name="Таблица2.1">
          <table:table-cell table:style-name="Таблица2.A1" office:value-type="string">
            <text:p text:style-name="P74">Приложение № 24</text:p>
          </table:table-cell>
          <table:table-cell table:style-name="Таблица2.A1" office:value-type="string">
            <text:p text:style-name="P74">Образец оформления информационного письма РК……….</text:p>
          </table:table-cell>
          <table:table-cell table:style-name="Таблица2.A1" office:value-type="string">
            <text:p text:style-name="P73">67</text:p>
          </table:table-cell>
        </table:table-row>
        <table:table-row table:style-name="Таблица2.1">
          <table:table-cell table:style-name="Таблица2.A1" office:value-type="string">
            <text:p text:style-name="P74">Приложение № 25</text:p>
          </table:table-cell>
          <table:table-cell table:style-name="Таблица2.A1" office:value-type="string">
            <text:p text:style-name="P74">Образец обращения РК в правоохранительные органы…,…</text:p>
          </table:table-cell>
          <table:table-cell table:style-name="Таблица2.A1" office:value-type="string">
            <text:p text:style-name="P73">68</text:p>
          </table:table-cell>
        </table:table-row>
      </table:table>
      <text:p text:style-name="P38"/>
      <text:list xml:id="list5884705229601181854" text:style-name="WWNum7">
        <text:list-item>
          <text:p text:style-name="P287">Общие положения</text:p>
        </text:list-item>
      </text:list>
      <text:p text:style-name="P235"/>
      <text:p text:style-name="P114">1.1. Стандарт внешнего государственного финансового контроля «Общие правила проведения контрольного мероприятия» (далее – Стандарт) разработан в соответствии с требованиями Федерального закона от 07.02.2011 № 6-ФЗ «Об общих принципах организации деятельности контрольно-счетных органов субъектов Российской Федерации и муниципальных образований» (далее- Закон №6-ФЗ), Законом Тульской области от 04.12.2008 № 1147-ЗТО «О счетной палате Тульской области» (далее – Закон №1147-ЗТО) и Регламентом ревизионной комиссии муниципального образования Ясногорский район (далее – Регламент), Общих требований к стандартам внешнего государственного и муниципального контроля для проведения контрольных и экспертно-аналитических мероприятий контрольно-счетными органами субъектов Российской Федерации и муниципальных образований. </text:p>
      <text:p text:style-name="P114">1.2. Целью Стандарта является установление общих правил, требований и процедур проведения контрольного мероприятия ревизионной комиссией муниципального образования Ясногорский район <text:s/>Тульской области (далее – РК).</text:p>
      <text:p text:style-name="P114">1.3. Задачами Стандарта являются:</text:p>
      <text:p text:style-name="P114">- определение содержания и порядка организации контрольного мероприятия;</text:p>
      <text:p text:style-name="P244">- определение порядка оформления результатов контрольного мероприятия. </text:p>
      <text:p text:style-name="P109"><text:span text:style-name="T1">1.4. Особенности </text:span><text:span text:style-name="T18">проведения контрольных мероприятий, осуществляемых в рамках контроля </text:span><text:span text:style-name="T17">за </text:span><text:span text:style-name="T18">исполнени</text:span><text:span text:style-name="T17">ем</text:span><text:span text:style-name="T18"> бюджет</text:span><text:span text:style-name="T17">а муниципального образования Ясногорский район Тульской области </text:span><text:span text:style-name="T18">устанавливаются соответствующими стандартами финансового контроля</text:span><text:span text:style-name="T17"> РК.</text:span></text:p>
      <text:p text:style-name="P109"><text:span text:style-name="T17">1.5. </text:span><text:span text:style-name="T18">Особенности реализации общих правил проведения контрольных мероприятий в рамках содержания направлений деятельности </text:span><text:span text:style-name="T41">РК</text:span><text:span text:style-name="T18">, могут устанавливаться в соответствующих специализированных методических документах </text:span><text:span text:style-name="T41">РК</text:span><text:span text:style-name="T18">, не противоречащих </text:span><text:span text:style-name="T17">настоящему </text:span><text:span text:style-name="T18">Стандарту.</text:span></text:p>
      <text:p text:style-name="P109"><text:span text:style-name="T17">1.6. </text:span><text:span text:style-name="T1">Решение вопросов, возникающих в ходе проведения контрольного мероприятия и не урегулированных данным Стандартом, осуществляется в соответствии с Законом №1147-ЗТО, Регламентом и распоряжениями председателя РК.</text:span></text:p>
      <text:p text:style-name="P136"><text:soft-page-break/>2. Содержание контрольного мероприятия</text:p>
      <text:p text:style-name="P114"/>
      <text:p text:style-name="P109"><text:span text:style-name="T1">2.1. </text:span><text:span text:style-name="T24">Контрольное мероприятие</text:span><text:span text:style-name="T1"> – это форма осуществления внешнего государственного финансового контроля, посредством которого обеспечивается реализация задач и полномочий РК.</text:span></text:p>
      <text:p text:style-name="P166"><text:span text:style-name="T1">2.2. </text:span><text:span text:style-name="T25">Предметом контрольного мероприятия</text:span><text:span text:style-name="T14"> является деятельность объектов контрольного мероприятия по использованию средств бюджета муниципального образования и иными ресурсами, в пределах полномочий РК.</text:span></text:p>
      <text:p text:style-name="P167">При проведении контрольного мероприятия проверяются документы и иные материалы, содержащие данные о предмете контрольного мероприятия.</text:p>
      <text:p text:style-name="P170">Предмет контрольного мероприятия в ходе его проведения изменению не подлежит.</text:p>
      <text:p text:style-name="P109"><text:span text:style-name="T1">2.3. </text:span><text:span text:style-name="T24"> Объектом контрольного мероприятия</text:span><text:span text:style-name="T1"> является объект контроля, в отношении которого РК осуществляются определенные контрольные действия.</text:span></text:p>
      <text:p text:style-name="P114">Объектами контрольного мероприятия являются:</text:p>
      <text:list xml:id="list1088951159154747597" text:style-name="WWNum12">
        <text:list-item>
          <text:p text:style-name="P289"><text:span text:style-name="T1">органы местного самоуправления <text:s/>муниципального образования Ясногорский район Тульской области, </text:span><text:span text:style-name="T12">государственные (муниципальные) учреждения, унитарные предприятия Тульской области, а также иные организации, если они используют средства бюджета муниципального образования, имущество, находящееся в муниципальной собственности Ясногорского района </text:span><text:span text:style-name="T15"><text:s/>Тульской области;</text:span></text:p>
        </text:list-item>
        <text:list-item>
          <text:p text:style-name="P290">иные организации вне зависимости от видов и форм собственности при осуществлении контроля за соблюдением условий получения ими субсидий, кредитов, гарантий за счет средств бюджета области в порядке контроля за деятельностью главных распорядителей (распорядителей) и получателей средств бюджета области, предоставивших указанные средства в случаях, если возможность проверок указанных организаций установлена в соглашениях (договорах) о представлении субсидий, кредитов, гарантий за счет бюджета области;</text:p>
        </text:list-item>
        <text:list-item>
          <text:p text:style-name="P291">иные лица в случаях, предусмотренных Бюджетным кодексом РФ и другими федеральными законами.</text:p>
        </text:list-item>
      </text:list>
      <text:p text:style-name="P109"><text:span text:style-name="T1">2.4. </text:span><text:span text:style-name="T12">При проведении контрольного мероприятия применяются различные методы государственного финансового контроля, включающие </text:span><text:soft-page-break/><text:span text:style-name="T12">проверку, ревизию, обследование и другие методы, конкретное сочетание которых зависит от целей контрольного мероприятия.</text:span></text:p>
      <text:p text:style-name="P123"/>
      <text:list xml:id="list5229413291375020900" text:style-name="WWNum8">
        <text:list-item>
          <text:p text:style-name="P288">Организация контрольного мероприятия</text:p>
        </text:list-item>
      </text:list>
      <text:p text:style-name="P236"/>
      <text:p text:style-name="P129">3.1. Контрольное мероприятие проводится на основании годового плана РК и соответствующего распоряжения председателя РК.</text:p>
      <text:p text:style-name="P110"><text:span text:style-name="T17">3.2. </text:span><text:span text:style-name="T12">Организация контрольного мероприятия включает следующие этапы, каждый из которых характеризуется выполнением определенных задач:</text:span></text:p>
      <text:p text:style-name="P124">- подготовка к контрольному мероприятию (подготовительный этап);</text:p>
      <text:p text:style-name="P124">- контрольные действия, т.е. осуществление действий на объекте контроля (основной этап);</text:p>
      <text:p text:style-name="P124">- оформление результатов контрольного мероприятия (заключительный этап).</text:p>
      <text:p text:style-name="P123">Продолжительность проведения каждого из указанных этапов зависит от особенностей предмета и объекта(ов) контрольного мероприятия, и устанавливаются в пределах сроков, определенных Регламентом и настоящим Стандартом.</text:p>
      <text:p text:style-name="P201"><text:span text:style-name="T67">3.2.1. </text:span><text:span text:style-name="T71">На этапе подготовки к контрольному мероприятию формируется контрольная группа, проводится предварительное изучение предмета и объекта(ов) контрольного мероприятия, по итогам которого определяются цели и вопросы контрольного мероприятия, методы его проведения, а также рассматриваются иные вопросы, непосредственно связанные с подготовкой к проведению контрольных действий на объекте(ах) контрольного мероприятия.</text:span></text:p>
      <text:p text:style-name="P115">Результатом данного этапа является подготовка и утверждение распорядительных документов по проведению контрольного мероприятия.</text:p>
      <text:p text:style-name="P109"><text:span text:style-name="T12">3.2.2.  Основной этап (контрольные действия) </text:span><text:span text:style-name="T1">заключается в осуществлении проверки и анализа фактических данных и информации, полученных по запросам РК и (или) непосредственно на объекте(ах) контроля, необходимых для формирования выводов в соответствии с целями контрольного мероприятия и подтверждения выявленных фактов нарушений и недостатков.</text:span></text:p>
      <text:p text:style-name="P114"><text:soft-page-break/>Результатом проведения данного этапа является оформленный акт проверки по результатам контрольного мероприятия в отношении каждого объекта контроля (далее- акт проверки) и рабочая документация.</text:p>
      <text:p text:style-name="P114">3.2.3. На этапе оформления результатов контрольного мероприятия осуществляется подготовка отчета о результатах контрольного мероприятия (далее- отчет), который должен содержать основные результаты контрольного мероприятия, выводы и предложения (рекомендации) в соответствии с поставленными целями.</text:p>
      <text:p text:style-name="P114">Результатом проведения данного этапа является утвержденный председателем РК отчет по результатам контрольного мероприятия в отношении объекта(ов) контроля.</text:p>
      <text:list xml:id="list32752992" text:continue-numbering="true" text:style-name="WWNum8">
        <text:list-item>
          <text:list>
            <text:list-item>
              <text:p text:style-name="P292">Срок (длительность) проведения контрольного мероприятия устанавливается согласно Регламенту с учетом годового плана работы РК, объема предстоящих работ, конкретных задач и особенностей объекта(ов) контрольного мероприятия.</text:p>
            </text:list-item>
          </text:list>
        </text:list-item>
      </text:list>
      <text:p text:style-name="P114">Датой начала контрольного мероприятия является дата, указанная в распоряжении РК о проведении контрольного мероприятия, датой окончания - дата утверждения отчета. </text:p>
      <text:p text:style-name="P114">3.4. Для проведения контрольного мероприятия формируется контрольная группа, в состав которой входит руководитель и исполнители контрольного мероприятия (участники контрольного мероприятия).</text:p>
      <text:p text:style-name="P180">3.5. Документы, необходимые для проведения контрольного мероприятия, подготавливаются с использованием форм документов, предусмотренных настоящим Стандартом.</text:p>
      <text:p text:style-name="P110"><text:span text:style-name="T12">3.6. </text:span><text:span text:style-name="T14">Непосредственное руководство проведением </text:span><text:span text:style-name="T12">контрольного мероприятия</text:span><text:span text:style-name="T14"> и координацию действий исполнителей на объектах осуществляет руководитель</text:span><text:span text:style-name="T12"> контрольного мероприятия</text:span><text:span text:style-name="T14">.</text:span></text:p>
      <text:p text:style-name="P124">Руководителями контрольного мероприятия могут являться должностные лица РК.</text:p>
      <text:p text:style-name="P109"><text:span text:style-name="T14">Численность контрольной группы, осуществляющей </text:span><text:span text:style-name="T12">контрольное мероприятие</text:span><text:span text:style-name="T14"> на объекте</text:span><text:span text:style-name="T12">,</text:span><text:span text:style-name="T14"> должна быть не менее двух человек.</text:span></text:p>
      <text:p text:style-name="P110"><text:span text:style-name="T12">Формирование контрольной группы для проведения контрольного мероприятия должно осуществляться таким образом, чтобы не допускалось возникновения конфликта интересов, исключались ситуации, когда личная заинтересованность участника контрольного мероприятия может повлиять на исполнение им должностных обязанностей в процессе проведения </text:span><text:soft-page-break/><text:span text:style-name="T12">контрольного мероприятия.</text:span></text:p>
      <text:p text:style-name="P202">В контрольном мероприятии не имеют права принимать участие работники РК, состоящие в родственной связи с руководством объекта контрольного мероприятия. Они обязаны заявить о наличии таких связей. Запрещается привлекать к участию в контрольном мероприятии работника РК, если он в проверяемом периоде был штатным работником объекта контрольного мероприятия.</text:p>
      <text:p text:style-name="P109"><text:span text:style-name="T17">3.7. </text:span><text:span text:style-name="T14">Участники контрольного мероприятия обязаны соблюдать конфиденциальность в отношении информации, полученной от объекта(ов) </text:span><text:span text:style-name="T12">контрольного мероприятия,</text:span><text:span text:style-name="T14"> </text:span><text:span text:style-name="T12">ставшей известной им в ходе контрольного мероприятия.</text:span></text:p>
      <text:p text:style-name="P114">Участники контрольного мероприятия несут ответственность за достоверность фактов, изложенных в акте (актах) проверок.</text:p>
      <text:p text:style-name="P202">3.8. Служебные контакты участников контрольного мероприятия с должностными лицами объекта контрольного мероприятия осуществляются с учетом прав и обязанностей, установленных Законом № 1147-ЗТО и Регламентом.</text:p>
      <text:p text:style-name="P114">В случае возникновения в ходе контрольного мероприятия конфликтных ситуаций участник контрольного мероприятия должен в устной или письменной форме изложить суть данной ситуации председателю РК, ответственному за проведение контрольного мероприятия, для принятия решения.</text:p>
      <text:p text:style-name="P129">3.9. Привлечение специалистов, экспертов к участию в контрольных мероприятиях, проводимых РК, осуществляется на основе согласованных с ними форм участия в контрольных мероприятиях, объемов работ, а также форм предоставления результатов работы.</text:p>
      <text:p text:style-name="P133"/>
      <text:p text:style-name="P133">4. Подготовка к контрольному мероприятию</text:p>
      <text:p text:style-name="P133"/>
      <text:p text:style-name="P109"><text:span text:style-name="T14">4.1. Подготовка к </text:span><text:span text:style-name="T12">контрольному мероприятию</text:span><text:span text:style-name="T14"> осуществляется в соответствии с годовым планом работы РК</text:span><text:span text:style-name="T14">.</text:span></text:p>
      <text:p text:style-name="P110"><text:span text:style-name="T12">4.2. Сроки осуществления данного этапа определяются аудитором, </text:span><text:span text:style-name="T14">ответственным за проведение контрольного мероприятия </text:span><text:span text:style-name="T12">в зависимости от особенностей предмета и объекта (ов) контрольного мероприятия.</text:span></text:p>
      <text:p text:style-name="P201"><text:span text:style-name="T71">4.3. Подготовительный этап проводится посредством сбора информации о предмете и объекте (ах) контрольного мероприятия в объеме, </text:span><text:soft-page-break/><text:span text:style-name="T71">достаточном для подготовки программы проведения контрольного мероприятия. </text:span></text:p>
      <text:p text:style-name="P202">Источниками информации могут являться:</text:p>
      <text:p text:style-name="P181">- законодательство Российской Федерации, Тульской области и иные нормативные правовые акты;</text:p>
      <text:p text:style-name="P181">- результаты контрольных и экспертно-аналитических мероприятий, проведенных РК и иными уполномоченными органами, и организациями; </text:p>
      <text:p text:style-name="P181">- информация и документы, доступ к которым официально предоставлен через информационно-телекоммуникационную сеть «Интернет» (государственные и региональные информационные системы); </text:p>
      <text:p text:style-name="P181">- информация и документы, размещенные в официальном порядке в информационно-телекоммуникационной сети «Интернет» (официальные сайты государственных и иных органов и организаций);</text:p>
      <text:p text:style-name="P181">- статистические и отчетные данные; </text:p>
      <text:p text:style-name="P181">- обращения граждан и юридических лиц; </text:p>
      <text:p text:style-name="P181">- материалы, размещаемые в средствах массовой информации; </text:p>
      <text:p text:style-name="P181">- иные источники информации.</text:p>
      <text:p text:style-name="P202">4.4. По результатам анализа информации формулируются цели и вопросы контрольного мероприятия, определяются методы его проведения, а также планируется объем необходимых контрольных процедур.</text:p>
      <text:p text:style-name="P202">4.5. Получение информации, при необходимости, осуществляется путем направления запросов РК руководителям (уполномоченным должностным лицам) объектов контрольного мероприятия, органам местного самоуправления муниципального образования Ясногорский район <text:s/>Тульской области и иным организациям, и органам.</text:p>
      <text:p text:style-name="P202">Образец оформления запроса РК о предоставлении информации приведен в Приложении № 1 к Стандарту.</text:p>
      <text:p text:style-name="P202">Запрос направляется по почте либо в виде электронного документа, либо представляется непосредственно в планируемый к проверке объект контроля, в орган государственной власти Тульской области, в иную организацию или орган.</text:p>
      <text:p text:style-name="P201"><text:span text:style-name="T71">В случае непредставления запрошенной РК информации, представления ее не в полном объеме, представления недостоверной </text:span><text:soft-page-break/><text:span text:style-name="T71">информации, аудитором, ответственным за контрольное мероприятие составляется и подписывается акт по факту непредставления (предоставления не в полном объеме или недостоверных) сведений по запросу РК.</text:span></text:p>
      <text:p text:style-name="P202">Образец оформления акта по факту непредставления (предоставления не в полном объеме или недостоверных) сведений по запросу РК приведен в Приложении № 2 к Стандарту.</text:p>
      <text:p text:style-name="P201"><text:span text:style-name="T70">4.6. </text:span><text:span text:style-name="T71">По результатам предварительного изучения предмета и объектов контрольного мероприятия подготавливается программа проведения контрольного мероприятия, которая должна содержать основание его проведения, предмет и перечень объектов контрольного мероприятия, цели и вопросы контрольного мероприятия, период, который должно охватить контрольное мероприятие и иную информацию.</text:span></text:p>
      <text:p text:style-name="P202">Образец оформления программы проведения контрольного мероприятия приведен в Приложении № 3 к Стандарту.</text:p>
      <text:p text:style-name="P114">Программа проведения контрольного мероприятия в ходе его проведения с учетом изучения документов, отчетных и статистических данных, других материалов, характеризующих проверяемый объект, может быть изменена и дополнена.</text:p>
      <text:p text:style-name="P168">При наличии двух и более проверяемых объектов в рамках одного контрольного мероприятия, рассмотрение вопросов и оформление документов о результатах их рассмотрения отражается в программе проведения контрольного мероприятия в разрезе проверяемых объектов.</text:p>
      <text:p text:style-name="P201"><text:span text:style-name="T71">Программа проведения контрольного мероприятия является приложением к распоряжению </text:span><text:span text:style-name="T70">председателя РК о проведении контрольного мероприятия</text:span><text:span text:style-name="T71">.</text:span></text:p>
      <text:p text:style-name="P129">4.7. Подготовительный этап завершается подготовкой проекта решения <text:s/>о проведении контрольного мероприятия (далее- решение).</text:p>
      <text:p text:style-name="P202">Проект распоряжения о проведении контрольного мероприятия разрабатывается руководителем контрольного мероприятия и согласовывается с , ответственным за проведение контрольного мероприятия. </text:p>
      <text:p text:style-name="P109"><text:span text:style-name="T14">Образец оформления решения</text:span><text:span text:style-name="T1"> о проведении контрольного мероприятия приведен в Приложении №4 к настоящему Стандарту.</text:span></text:p>
      <text:p text:style-name="P109"><text:span text:style-name="T14">Ответственный за проведение контрольного мероприятия представляет проект решения председателю РК</text:span><text:span text:style-name="T12"> </text:span><text:span text:style-name="T14">для подписания.</text:span></text:p>
      <text:p text:style-name="P109"><text:soft-page-break/><text:span text:style-name="T17">4.8. </text:span><text:span text:style-name="T1">До начала основного этапа контрольного мероприятия руководители (уполномоченные должностные лица) каждого объекта контроля уведомляются в устной или письменной форме о проведении контрольного мероприятия.</text:span></text:p>
      <text:p text:style-name="P114">Образец оформления уведомления о проведении контрольного мероприятия в письменной форме приведен в Приложении № 5 к Стандарту.</text:p>
      <text:p text:style-name="P129"/>
      <text:p text:style-name="P133">5. Основной этап проведения контрольного мероприятия </text:p>
      <text:p text:style-name="P123"/>
      <text:p text:style-name="P123">5.1. Основной этап проведения контрольного мероприятия состоит в проведении контрольных действий в рамках контрольного мероприятия. </text:p>
      <text:p text:style-name="P115">Датой начала контрольных действий является дата, указанная в распоряжении. </text:p>
      <text:p text:style-name="P110"><text:span text:style-name="T12">Датой окончания контрольных действий является дата вручения </text:span><text:span text:style-name="T4">руководителю (уполномоченному должностному лицу) объекта контроля </text:span><text:span text:style-name="T12">акта проверки.</text:span></text:p>
      <text:p text:style-name="P114">Контрольные действия могут осуществляться камеральным или выездным способом, в том числе контрольная группа контрольного мероприятия вправе осуществлять встречные проверки.</text:p>
      <text:p text:style-name="P114">Способ проверки указывается в программе контрольного мероприятия.</text:p>
      <text:p text:style-name="P193"><text:span text:style-name="T32">Под камеральной проверкой</text:span><text:span text:style-name="T1"> понимается проверка, проводимая по месту нахождения РК на основании бюджетной отчетности, бухгалтерской (финансовой) отчетности и иных документов, представленных объектом контроля по запросу РК.</text:span></text:p>
      <text:p text:style-name="P193"><text:span text:style-name="T32">Под выездной проверкой</text:span><text:span text:style-name="T1"> понимается проверка, проводимая по месту нахождения объекта контроля, в ходе которой в том числе определяется фактическое соответствие совершенных операций данным бюджетной отчетности, бухгалтерской (финансовой) отчетности и первичных документов.</text:span></text:p>
      <text:p text:style-name="P193"><text:span text:style-name="T32">Под встречной проверкой</text:span><text:span text:style-name="T1"> понимается проверка, проводимая в рамках выездной и (или) камеральной проверки в целях установления и (или) подтверждения фактов, связанных с деятельностью объекта контроля.</text:span></text:p>
      <text:p text:style-name="P129"><text:soft-page-break/>Решение о встречной проверке принимается руководителем контрольного мероприятия по согласованию с аудитором, ответственным за контрольное мероприятие.</text:p>
      <text:p text:style-name="P201"><text:span text:style-name="T57"><text:s/></text:span><text:span text:style-name="T71">Образец оформления удостоверения на проведение встречной проверки приведен в Приложении № 6 к настоящему Стандарту.</text:span></text:p>
      <text:p text:style-name="P201"><text:span text:style-name="T67">5.2. </text:span><text:span text:style-name="T71">Руководитель контрольного мероприятия предъявляет руководителю (уполномоченному должностному лицу) проверяемого объекта контроля распоряжение и удостоверение на проведение контрольного мероприятия (далее- удостоверение), знакомит его с основными задачами, представляет исполнителей контрольного мероприятия.</text:span></text:p>
      <text:p text:style-name="P202">Образец оформления удостоверения приведен в Приложении № 7 к настоящему Стандарту.</text:p>
      <text:p text:style-name="P202">В ходе ознакомления руководителя (уполномоченного должностного лица) проверяемого объекта с основными задачами руководитель контрольного мероприятия обеспечивает согласование следующих вопросов:</text:p>
      <text:p text:style-name="P202">- создание необходимых условий для проведения контрольных действий контрольной группой;</text:p>
      <text:p text:style-name="P202">- режим работы контрольной группы с учетом сроков проведения контрольных действий и режима работы проверяемого объекта контроля;</text:p>
      <text:p text:style-name="P202">- определение конкретных должностных лиц проверяемого объекта, ответственных за оперативную связь с контрольной группой контрольного мероприятия;</text:p>
      <text:p text:style-name="P202">- обеспечение необходимыми для целей проверки документами и материалами;</text:p>
      <text:p text:style-name="P115">- иные вопросы с учетом особенностей контрольного мероприятия.</text:p>
      <text:p text:style-name="P201"><text:span text:style-name="T70">5.3. </text:span><text:span text:style-name="T71">Руководитель контрольного мероприятия обеспечивает качественное проведение контрольных действий путем непосредственного руководства исполнителями контрольного мероприятия. В ходе проведения контрольных действий руководитель контрольного мероприятия обязан:</text:span></text:p>
      <text:p text:style-name="P202">- осуществлять непосредственный контроль за выполнением исполнителями контрольного мероприятия программы проведения контрольного мероприятия;</text:p>
      <text:p text:style-name="P202">- обеспечить выполнение программы проведения контрольного мероприятия в полном объеме и в установленные сроки;</text:p>
      <text:p text:style-name="P202"><text:soft-page-break/>- контролировать надлежащее фиксирование фактов, установленных в ходе проведения контрольных действий;</text:p>
      <text:p text:style-name="P202">- своевременно докладывать <text:s/>ответственному за контрольное мероприятие, о возникновении обстоятельств, препятствующих проведению контрольных действий, иных фактах, имеющих существенное значение для контрольного мероприятия;</text:p>
      <text:p text:style-name="P114">- оперативно доводить до сведения <text:s/>ответственного за контрольное мероприятие, информацию о ходе осуществления контрольных действий, их предварительных результатах.</text:p>
      <text:p text:style-name="P201"><text:span text:style-name="T70">5.4. </text:span><text:span text:style-name="T71">Исполнители контрольного мероприятия обязаны:</text:span></text:p>
      <text:p text:style-name="P202">- осуществлять контрольные действия в соответствии с утвержденной программой проведения контрольного мероприятия и поставленными перед ними целями и вопросами;</text:p>
      <text:p text:style-name="P202">- добросовестно и качественно выполнять задания и поручения аудитора, ответственного за контрольное мероприятие, и руководителя контрольного мероприятия;</text:p>
      <text:p text:style-name="P114">- оценивать выявленные факты нарушений бюджетного законодательства, иных нормативных правовых актов Российской Федерации и Тульской области, в соответствии с классификатором нарушений, выявляемых в ходе внешнего государственного аудита (контроля) РК;</text:p>
      <text:p text:style-name="P202">- самостоятельно формировать документальную доказательную базу для подтверждения установленных фактов нарушений законодательства, в том числе документов пояснительного характера (объяснительные записки);</text:p>
      <text:p text:style-name="P202">- своевременно докладывать руководителю контрольного мероприятия о возникновении обстоятельств, препятствующих проведению контрольных действий, иных фактах, имеющих существенное значение для контрольного мероприятия;</text:p>
      <text:p text:style-name="P202">- оперативно доводить до сведения руководителя контрольного мероприятия информацию о ходе осуществления контрольных действий, их предварительных результатах;</text:p>
      <text:p text:style-name="P202">- составлять и предоставлять руководителю контрольного мероприятия справки по результатам контрольных действий в рамках вопросов, закрепленных за ними в программе проведения контрольного мероприятия.</text:p>
      <text:p text:style-name="P109"><text:span text:style-name="T1">Исполнители контрольного мероприятия, исходя из программы проведения контрольного мероприятия и поставленных перед ними вопросов и задач, самостоятельно определяют необходимость и возможность </text:span><text:soft-page-break/><text:span text:style-name="T1">применения тех или иных методов контроля, приемов и способов получения информации, аналитических процедур, сбора требуемых сведений и доказательств. При этом они должны исходить из необходимости обеспечения качественного проведения контрольных действий, своевременной подготовки документов проверки.</text:span></text:p>
      <text:p text:style-name="P109"><text:span text:style-name="T17"><text:s/>5.5. Сбор доказательств</text:span><text:span text:style-name="T1"> исполнителями в рамках контрольных действий представляет собой сбор достаточных фактических данных и достоверной информации, которая подтверждает наличие выявленных нарушений и недостатков в формировании и использовании средств бюджета области и деятельности объекта(ов) контрольного мероприятия, а также обосновывает выводы и предложения (рекомендации) по результатам контрольного мероприятия.</text:span></text:p>
      <text:p text:style-name="P201"><text:span text:style-name="T70">5.6. </text:span><text:span text:style-name="T71">Фактические данные и информацию контрольная группа контрольного мероприятия собирает в формах:</text:span></text:p>
      <text:p text:style-name="P202">- документов, представленных объектом контроля;</text:p>
      <text:p text:style-name="P202">- документов, представленных третьей стороной;</text:p>
      <text:p text:style-name="P114">- статистических данных, сравнений, результатов анализа, расчетов и других материалов;</text:p>
      <text:p text:style-name="P169"><text:span text:style-name="T1">- </text:span><text:span text:style-name="T35">информации в электронном виде, полученной из государственных информационных систем.</text:span></text:p>
      <text:p text:style-name="P201"><text:span text:style-name="T70">5.7. </text:span><text:span text:style-name="T71">Доказательства получают путем проведения:</text:span></text:p>
      <text:p text:style-name="P202">-  проверки документов, полученных от объекта контроля;</text:p>
      <text:p text:style-name="P202">-  анализа и оценки полученной информации, исследований финансовых и экономических показателей объекта контроля с целью выявления нарушений и недостатков в финансовой и хозяйственной деятельности, а также причин их возникновения;</text:p>
      <text:p text:style-name="P202">- пересчета, который заключается в проверке точности арифметических расчетов в первичных документах и бухгалтерских записях, либо выполнения самостоятельных расчетов;</text:p>
      <text:p text:style-name="P114">- анализа документов, письменно предоставленных независимой (третьей) стороной.</text:p>
      <text:p text:style-name="P109"><text:span text:style-name="T17">5.8. </text:span><text:span text:style-name="T1">В процессе формирования доказательств и сбора фактических данных необходимо руководствоваться тем, что они должны быть достаточными, достоверными и относящимися к предмету проверки.</text:span></text:p>
      <text:p text:style-name="P109"><text:soft-page-break/><text:span text:style-name="T32">Достаточными </text:span><text:span text:style-name="T1">являются доказательства </text:span><text:span text:style-name="T14">если их объем и содержание </text:span><text:span text:style-name="T12">позволяют сделать обоснованные выводы в отчете о результатах проведенного контрольного мероприятия.</text:span></text:p>
      <text:p text:style-name="P109"><text:span text:style-name="T31">Достоверными</text:span><text:span text:style-name="T12"> являются доказательства, если они соответствуют фактическим данным и информации, полученным в ходе проведения контрольного мероприятия. </text:span></text:p>
      <text:p text:style-name="P201"><text:span text:style-name="T70">5.9. </text:span><text:span text:style-name="T71">Доказательства, получаемые на основе проверки и анализа фактических данных о деятельности объекта(ов) контрольного мероприятия, используются в виде документальных, материальных и аналитических доказательств</text:span><text:span text:style-name="T72">.</text:span></text:p>
      <text:p text:style-name="P201"><text:span text:style-name="T73">Документальные доказательства</text:span><text:span text:style-name="T71"> получают на основе финансовой и иной документации на бумажных носителях или в электронном виде, представленной объектом контроля, вышестоящими и другими организациями, которая имеет непосредственное отношение к предмету контрольного мероприятия или деятельности объекта(ов) контроля.</text:span></text:p>
      <text:p text:style-name="P201"><text:span text:style-name="T73">Материальные доказательства</text:span><text:span text:style-name="T71"> получают при непосредственной проверке каких-либо процессов или в результате наблюдений за событиями. Они могут быть оформлены в виде документов (актов, протоколов), справок или представлены в фотографиях, схемах, картах или иных графических изображениях.</text:span></text:p>
      <text:p text:style-name="P109"><text:span text:style-name="T32">Аналитические доказательства</text:span><text:span text:style-name="T1"> являются результатом анализа фактических данных и информации о деятельности объекта контрольного мероприятия, которые получают как от самого объекта контроля, так и из других источников.</text:span></text:p>
      <text:p text:style-name="P114">В случае, если в ходе контрольных действий будут выявлены факты нарушения нормативных правовых актов, которые требуют дополнительной проверки, выходящей за пределы программы проведения контрольного мероприятия, руководитель контрольного мероприятия по согласованию с <text:s/>ответственным за контрольное мероприятие, и председателем РК организует их проверку с внесением изменений в распоряжение РК и дополнений в программу проведения контрольного мероприятия.</text:p>
      <text:p text:style-name="P201"><text:span text:style-name="T70">5.10. </text:span><text:span text:style-name="T71">Доказательства и иные сведения, полученные в ходе проведения контрольных действий, соответствующим образом фиксируются в рабочей документации в целях:</text:span></text:p>
      <text:p text:style-name="P182">- изучения предмета контрольного мероприятия;</text:p>
      <text:p text:style-name="P182">- обеспечения контроля качества контрольного мероприятия;</text:p>
      <text:p text:style-name="P182"><text:soft-page-break/>- формирования выводов в ходе контрольных действий для подтверждения результатов контрольного мероприятия, в том числе фактов нарушений и недостатков, выявленных в ходе контрольного мероприятия;</text:p>
      <text:p text:style-name="P170">- подтверждения выполнения контрольной группой контрольного мероприятия программы проведения контрольного мероприятия.</text:p>
      <text:p text:style-name="P171">5.11. Рабочая документация формируется из:</text:p>
      <text:p text:style-name="P171">- документов (копий) и иных материалов, получаемых от объекта контроля, других органов и организаций по запросам РК;</text:p>
      <text:p text:style-name="P171">- нормативных правовых актов Российской Федерации, Тульской области, муниципального образования относящихся к предмету проверки объекта контроля;</text:p>
      <text:p text:style-name="P171">- справок, расчетов, аналитических записок и иных документов, подготовленных и подписанных исполнителями контрольной группы контрольного мероприятия самостоятельно на основе собранных фактических данных и информации;</text:p>
      <text:p text:style-name="P176"><text:span text:style-name="T35">- промежуточных актов, составленных в ходе контрольных действий на объекте контроля (</text:span><text:span text:style-name="T1">акт по фактам создания препятствий контрольной группе РК ТО в проведении контрольного мероприятия; акт по фактам выявленных нарушений, требующих принятия незамедлительных мер по их устранению и безотлагательного пресечения противоправных действий; акт изъятия документов и иных актов);</text:span></text:p>
      <text:p text:style-name="P171"><text:s/>- документов и материалов (копий), подготовленных экспертами, привлеченными специалистами;</text:p>
      <text:p text:style-name="P171">- информации в электронном виде, полученной из государственных информационных систем.</text:p>
      <text:p text:style-name="P176"><text:span text:style-name="T1">5.12.</text:span><text:span text:style-name="T38"> В</text:span><text:span text:style-name="T1"> ходе контрольных действий на объекте контроля, контрольной группой РК могут оформляться следующие виды актов:</text:span></text:p>
      <text:p text:style-name="P181">- <text:s/>акт по фактам создания препятствий контрольной группе РК в проведении контрольного мероприятия;</text:p>
      <text:p text:style-name="P181">- акт по фактам выявленных нарушений, требующих принятия незамедлительных мер по их устранению и безотлагательного пресечения противоправных действий;</text:p>
      <text:p text:style-name="P181"><text:soft-page-break/>- акт изъятия документов;</text:p>
      <text:p text:style-name="P181">- акт по факту опечатывания касс, кассовых и служебных помещений, складов и архивов;</text:p>
      <text:p text:style-name="P181">- акт осмотра (обследования);</text:p>
      <text:p text:style-name="P181">-акт по результатам встречной проверки;</text:p>
      <text:p text:style-name="P181">-акт контрольного обмера.</text:p>
      <text:p text:style-name="P176"><text:span text:style-name="T1">5.12.1 </text:span><text:span text:style-name="T32">Акт по фактам создания препятствий контрольной группе РК в проведении контрольного мероприятия</text:span><text:span text:style-name="T1"> составляется в случаях отказа руководителя (уполномоченных должностных лиц) объекта контрольного мероприятия в:</text:span></text:p>
      <text:p text:style-name="P181">- допуске контрольной группы контрольного мероприятия на объект контроля;</text:p>
      <text:p text:style-name="P181">- создании нормальных рабочих условий для работы контрольной группы <text:s/>РК;</text:p>
      <text:p text:style-name="P181">- предоставлении или при несвоевременном предоставлении документов и материалов, письменно запрошенных контрольной группой при проведении контрольных действий.</text:p>
      <text:p text:style-name="P181">При возникновении указанных случаев руководитель контрольного мероприятия оформляет соответствующий акт с указанием даты, времени, места, данных руководителя (уполномоченного должностного лица) объекта контроля, допустивших противоправные действия, и иной необходимой информации, а также информирует о произошедшем <text:s/>ответственного за проведение контрольного мероприятия и председателя РК.</text:p>
      <text:p text:style-name="P181">Образец оформления акта по фактам создания препятствий контрольной группе РК в проведении контрольного мероприятия приведен в Приложении № 8 к Стандарту.</text:p>
      <text:p text:style-name="P173">У руководителя (уполномоченного должностного лица) объекта контроля запрашиваются письменные объяснения по фактам противоправных действий или непредоставления, или несвоевременного предоставления запрошенных контрольной группой документов и материалов.</text:p>
      <text:p text:style-name="P183"><text:soft-page-break/>В случаях отказа руководителя (уполномоченного должностного лица) объекта контроля от представления письменного объяснения по фактам противоправных действий или непредоставления, или несвоевременного предоставления запрошенных контрольной группой документов и материалов в акте делается соответствующая запись.</text:p>
      <text:p text:style-name="P181">Указанный акт оформляется в двух экземплярах, один из которых передается под роспись руководителю (уполномоченному должностному лицу) объекта контроля.</text:p>
      <text:p text:style-name="P181">Если в течение суток после передачи указанного акта требования руководителя контрольного мероприятия (контрольной группы) не выполняются, руководитель контрольного мероприятия обязан незамедлительно сообщить об этом аудитору, ответственному за данное контрольное мероприятие и председателю РК.</text:p>
      <text:p text:style-name="P181">При необходимости подготавливается предписание РК по фактам создания препятствий контрольной группе РК в проведении контрольного мероприятия.</text:p>
      <text:p text:style-name="P181">Руководитель (исполнитель) контрольного мероприятия в соответствии с частью 5 статьи 28.3 КоАП РФ вправе составить протокол об административном правонарушении по факту создания контрольной группе РК препятствий в проведении контрольного мероприятия. <text:s text:c="2"/></text:p>
      <text:p text:style-name="P172"><text:span text:style-name="T58">5.12.2</text:span><text:span text:style-name="T59"> </text:span><text:span text:style-name="T60">Акт по фактам выявленных нарушений, требующих принятия незамедлительных мер по их устранению и безотлагательного пресечения противоправных действий, </text:span><text:span text:style-name="T58">оформляется при выявлении в ходе проведения контрольного мероприятия нарушений, наносящих ущерб бюджету области, бюджету муниципального образования , имуществу, находящемуся в государственной и муниципальной собственности Тульской области и содержащих признаки состава преступления, после представления руководителем (уполномоченным должностным лицом) объекта контрольного мероприятия письменных объяснений по фактам выявленных нарушений.</text:span></text:p>
      <text:p text:style-name="P181">Образец заполнения акта по фактам выявленных нарушений, требующих принятия незамедлительных мер по их устранению и безотлагательного пресечения противоправных действий, приведен в Приложении № 9 к Стандарту.</text:p>
      <text:p text:style-name="P183"><text:soft-page-break/>В случаях отказа руководителя (уполномоченного должностного лица) объекта контроля от предоставления письменного объяснения по фактам выявленных нарушений или от получения экземпляра указанного акта в нем делаются соответствующие записи.</text:p>
      <text:p text:style-name="P181">Указанный акт оформляется в двух экземплярах, один из которых передается под роспись (направляется) руководителю объекта контроля. Копия акта направляется <text:s/>ответственному за проведение контрольного мероприятия и председателю РК для принятия решения о подготовке предписания РК.</text:p>
      <text:p text:style-name="P176"><text:span text:style-name="T1">5.12.3 </text:span><text:span text:style-name="T32">Акт изъятия документов</text:span><text:span text:style-name="T1"> составляется в случае обнаружения в документах объекта контроля подделок, подлогов, хищений, злоупотреблений при использовании бюджетных средств и имущества, находящегося в государственной собственности и при необходимости пресечения данных противоправных действий.</text:span></text:p>
      <text:p text:style-name="P181">Акт изъятия документов составляется в двух экземплярах и представляется для ознакомления под роспись руководителю (уполномоченному должностному лицу) объекта контроля.</text:p>
      <text:p text:style-name="P181">Решение об изъятии документов принимает руководитель контрольного мероприятия или аудитор, ответственный за проведение контрольного мероприятия, и незамедлительно (в течение 24 часов) письменно уведомляет об этом решении председателя РК по форме, установленной Законом № 1147-ЗТО.</text:p>
      <text:p text:style-name="P181">Изъятие документов осуществляется в присутствии лиц, у которых они изымаются, а при отсутствии таких лиц - в присутствии руководителя (уполномоченного должностного лица) объекта контроля. При этом к рабочей документации контрольного мероприятия прикладывается экземпляр акта изъятия документов и копии или опись изъятых документов. Не подлежат изъятию документы, не имеющие отношения к предмету контрольного мероприятия.</text:p>
      <text:p text:style-name="P181">При невозможности изготовить или передать изготовленные копии изъятых документов одновременно с изъятием документов руководитель контрольного мероприятия передает копии изъятых документов руководителю (уполномоченному должностному лицу) объекта контроля в течение трех рабочих дней после изъятия с сопроводительным письмом.</text:p>
      <text:p text:style-name="P181"><text:soft-page-break/>Образец оформления акта изъятия документов приведен в Приложении № 10 к Стандарту.</text:p>
      <text:p text:style-name="P176"><text:span text:style-name="T1">5.12.4 </text:span><text:span text:style-name="T32">Акт по факту опечатывания касс, кассовых и служебных помещений, складов и архивов</text:span><text:span text:style-name="T1"> составляется в целях исключения возможности несанкционированного доступа к кассам, кассовым и служебным помещениям, складам и архивам в случае обнаружения данных, указывающих на признаки составов преступлений.</text:span></text:p>
      <text:p text:style-name="P181">Решение об опечатывании касс, кассовых и служебных помещений, складов и архивов принимает руководитель контрольного мероприятия или аудитор, ответственный за проведение контрольного мероприятия, и незамедлительно (в течение 24 часов) письменно уведомляет об этом решении председателя РК по форме, установленной Законом № 1147-ЗТО.</text:p>
      <text:p text:style-name="P181">Опечатывание осуществляется специальной печатью РК в присутствии лиц, ответственных за сохранность денежных и материальных средств в кассах, кассовых и служебных помещениях, складах и архивах, а при отсутствии таких лиц - в присутствии руководителя (уполномоченного должностного лица) объекта контроля. К акту по факту опечатывания касс, кассовых и служебных помещений, складов и архивов прилагается расписка о принятии материально ответственным лицом объекта контроля опечатанного помещения с хранящимся в нем имуществом на ответственное хранение.</text:p>
      <text:p text:style-name="P181">Опечатывание осуществляется на период, необходимый для принятия решения о дальнейших контрольных действиях (проведение инвентаризации, изъятие документов, направление соответствующих материалов в правоохранительные органы и т. д.).</text:p>
      <text:p text:style-name="P181">Образец оформления акта по факту опечатывания касс, кассовых и служебных помещений, складов и архивов приведен в Приложении № 11 к Стандарту.</text:p>
      <text:p text:style-name="P181">Акт по факту опечатывания касс, кассовых и служебных помещений, складов и архивов составляется в двух экземплярах, один из которых представляется под роспись руководителю (уполномоченному должностному лицу) объекта контроля. Копия акта направляется <text:s/>ответственному за проведение контрольного мероприятия и председателю РК для принятия решения о дальнейших контрольных действиях.</text:p>
      <text:p text:style-name="P176"><text:soft-page-break/><text:span text:style-name="T1">5.12.5 </text:span><text:span text:style-name="T32">Акт осмотра (обследования)</text:span><text:span text:style-name="T1"> составляется в целях обследования, осмотра объекта контроля и оформляется по форме Приложения № 12 к Стандарту.</text:span></text:p>
      <text:p text:style-name="P181">Акт осмотра (обследования) оформляется в двух экземплярах, один из которых представляется под роспись руководителю (уполномоченному должностному лицу) объекта контроля.</text:p>
      <text:p text:style-name="P176"><text:span text:style-name="T1">5.12.6</text:span><text:span text:style-name="T6"> </text:span><text:span text:style-name="T32">Акт по результатам встречной проверки </text:span><text:span text:style-name="T1">может составляться в целях установления и (или) подтверждения фактов, связанных с деятельностью объекта контроля, в рамках выездных или камеральных проверок.</text:span></text:p>
      <text:p text:style-name="P181">Образец оформления акта по результатам встречной проверки приведен в Приложении №13 к Стандарту.</text:p>
      <text:p text:style-name="P176"><text:span text:style-name="T1">5.12.7 </text:span><text:span text:style-name="T32">Акт контрольного обмера </text:span><text:span text:style-name="T1">составляется при проведение контрольных обмеров и определение отклонений (завышений, занижений) объемов и стоимости выполненных работ, оформление результатов контрольных обмеров осуществляется в присутствии руководителя (уполномоченного должностного лица) объекта контроля. </text:span></text:p>
      <text:p text:style-name="P181">По материалам контрольных обмеров составляются акты контрольных обмеров, а при выявлении завышений объемов и стоимости выполненных работ дополнительно составляются ведомости пересчета объемов и стоимости работ и прикладываются к акту контрольного обмера.</text:p>
      <text:p text:style-name="P181"><text:s/>Образец оформления акта контрольного обмера приведен в Приложении № 14 к Стандарту.</text:p>
      <text:p text:style-name="P181">Образец оформления ведомости пересчета объемов и стоимости выполненных работ приведен в Приложении № 1 к акту контрольного обмера. <text:s text:c="3"/></text:p>
      <text:p text:style-name="P181">Акты, подготовленные руководителем (исполнителем) контрольного мероприятия, подписываются ими, а также уполномоченными представителями заказчика (руководителем (уполномоченным должностным лицом) объекта контроля), подрядчика и представителями организации, осуществляющей строительный контроль (в случае их присутствия при обмерах). </text:p>
      <text:p text:style-name="P181"><text:soft-page-break/>Количество экземпляров актов контрольного обмера определяется исходя из количества представителей организаций, принимавших участие в нем. </text:p>
      <text:p text:style-name="P176"><text:span text:style-name="T1">5.13.</text:span><text:span text:style-name="T6">  </text:span><text:span text:style-name="T1">При создании препятствий контрольной группе в проведении контрольных действий руководителю объекта контроля могут направляться предписания РК.</text:span></text:p>
      <text:p text:style-name="P170">Предписания РК по фактам создания препятствий контрольной группе в проведении контрольного мероприятия подготавливаются руководителем контрольного мероприятия на основании акта по фактам создания препятствий контрольной группе РК в проведении контрольного мероприятия, согласовываются с <text:s/>ответственным за проведение контрольного мероприятия, и подписываются председателем РК.</text:p>
      <text:p text:style-name="P181">Образец оформления предписания РК по фактам создания препятствий контрольной группе в проведении контрольного мероприятия <text:s text:c="2"/>приведен в Приложении № 15 к Стандарту.</text:p>
      <text:p text:style-name="P207">5.14. При выявлении нарушений, требующих принятия незамедлительных мер по их устранению и безотлагательному пресечению противоправных действий, руководителю объекта контроля могут направляться предписания РК.</text:p>
      <text:p text:style-name="P170">Предписания РК <text:s/>по фактам выявленных нарушений, требующих принятия незамедлительных мер по их устранению и безотлагательному пресечению противоправных действий подготавливаются руководителем контрольного мероприятия на основании акта по фактам выявленных нарушений, требующих принятия незамедлительных мер по их устранению и безотлагательного пресечения противоправных действий, согласовываются с аудитором, ответственным за проведение контрольного мероприятия, и подписываются председателем РК.</text:p>
      <text:p text:style-name="P180">Образец оформления предписания РК по фактам выявленных нарушений, требующих принятия незамедлительных мер по их устранению и безотлагательному пресечению противоправных действий приведен в Приложении № 16 к Стандарту.</text:p>
      <text:p text:style-name="P109"><text:soft-page-break/><text:span text:style-name="T17">5.15. Результатом проведения контрольных действий на объекте(ах) контроля является </text:span><text:span text:style-name="T1">составление </text:span><text:span text:style-name="T32">акта (актов) проверки по результатам контрольного мероприятия.</text:span></text:p>
      <text:p text:style-name="P202">На каждый объект контроля должен быть составлен отдельный акт проверки.</text:p>
      <text:p text:style-name="P202">Акт проверки должен содержать систематизированное изложение результатов контрольных действий, документально подтвержденных фактов нарушений нормативных правовых актов Российской Федерации и (или) Тульской области, в том числе фактов нецелевого и (или) неэффективного использования бюджетных средств и иных имеющих значение обстоятельств, выявленных в процессе контрольного мероприятия, либо указание на отсутствие таковых.</text:p>
      <text:p text:style-name="P202">Акт проверки должен быть составлен на основе рабочей документации по контрольному мероприятию, в том числе справок исполнителей контрольной группы, которые составляются в свободной форме и предоставляются руководителю контрольного мероприятия на бумажном носителе.</text:p>
      <text:p text:style-name="P202">Акт проверки формируется руководителем контрольного мероприятия на бумажном носителе, в двух экземплярах и должен иметь сквозную нумерацию страниц.</text:p>
      <text:p text:style-name="P129">Образец составления акт проверки по результатам контрольного мероприятия приведен в Приложении № 17 к Стандарту. </text:p>
      <text:p text:style-name="P202">При составлении акта проверки должны соблюдаться следующие требования:</text:p>
      <text:p text:style-name="P202">- объективность, краткость и ясность при изложении результатов контрольных действий;</text:p>
      <text:p text:style-name="P202">- четкость формулировок содержания выявленных нарушений и недостатков;</text:p>
      <text:p text:style-name="P202">- логическая и хронологическая последовательность излагаемого материала;</text:p>
      <text:p text:style-name="P202">- изложение фактических данных только на основе материалов соответствующих документов и при наличии исчерпывающих ссылок на них.</text:p>
      <text:p text:style-name="P202">Не допускается включение в акт проверки различного рода предположений и сведений, не подтвержденных документами, информации из материалов правоохранительных органов.</text:p>
      <text:p text:style-name="P114"><text:soft-page-break/>В акте проверки не должны даваться морально-этическая оценка действий должностных и материально ответственных лиц объекта контроля, а также их характеристика с использованием таких юридических терминов, как «халатность», «хищение», «растрата», «присвоение».</text:p>
      <text:p text:style-name="P109"><text:span text:style-name="T17">5.16. </text:span><text:span text:style-name="T12">Если в ходе контрольного мероприятия установлено, что руководитель </text:span><text:span text:style-name="T1">(уполномоченное должностное лицо)</text:span><text:span text:style-name="T58"> </text:span><text:span text:style-name="T12">объекта контроля не выполнил какие-либо предложения (рекомендации), которые были даны РК по результатам предыдущих контрольных мероприятий, данный факт следует отразить в акте с указанием причин их невыполнения.</text:span></text:p>
      <text:p text:style-name="P114">Если в ходе контрольного мероприятия документы проверялись выборочно, данные обстоятельства должны быть отражены в акте проверки.</text:p>
      <text:p text:style-name="P202">При выявлении в ходе контрольного мероприятия случаев нарушений и недостатков, а также причиненного ущерба в акте проверки необходимо указывать:</text:p>
      <text:p text:style-name="P202">- наименования, статьи законов и пункты иных нормативных правовых актов, требования которых нарушены;</text:p>
      <text:p text:style-name="P202">- виды и суммы выявленных нарушений, при этом суммы указываются раздельно по годам, <text:s/>а также видам объектов имущества, находящегося в <text:s/>муниципальной собственности Ясногорского района Тульской области и формам их использования;</text:p>
      <text:p text:style-name="P202">- виды и суммы выявленного и возмещенного в ходе контрольного мероприятия ущерба;</text:p>
      <text:p text:style-name="P202">- конкретных должностных лиц, допустивших нарушения (при наличии такой информации);</text:p>
      <text:p text:style-name="P114">- принятые в период проведения контрольного мероприятия меры по устранению выявленных недостатков и нарушений, их результаты.</text:p>
      <text:p text:style-name="P114">5.17. К акту проверки могут прилагаться:</text:p>
      <text:p text:style-name="P169"><text:span text:style-name="T35">- документы (копии) и иные материалы, полученные от объекта контроля, других органов и организаций по запросам РК (</text:span><text:span text:style-name="T1">справки, заключения экспертов (специалистов), объяснения должностных и материально ответственных лиц, таблицы, расчеты)</text:span><text:span text:style-name="T35">;</text:span></text:p>
      <text:p text:style-name="P169"><text:span text:style-name="T35">- перечень нормативных правовых актов Российской Федерации, Тульской области, относящийся к предмету проверки объекта контроля,</text:span><text:span text:style-name="T1"> исполнение которых проверено в ходе контрольного мероприятия</text:span><text:span text:style-name="T35">;</text:span></text:p>
      <text:p text:style-name="P169"><text:soft-page-break/><text:span text:style-name="T35">- промежуточные акты, составленные в ходе контрольных действий на объекте контроля</text:span><text:span text:style-name="T1">;</text:span></text:p>
      <text:p text:style-name="P169"><text:span text:style-name="T35"><text:s/>- </text:span><text:span text:style-name="T1">протоколы об административных правонарушениях, составленных в ходе контрольного мероприятия;</text:span></text:p>
      <text:p text:style-name="P169"><text:span text:style-name="T35">- </text:span><text:span text:style-name="T1">иной справочно-цифровой материал.</text:span></text:p>
      <text:p text:style-name="P109"><text:span text:style-name="T35"><text:s/>5.18.</text:span><text:span text:style-name="T17"> А</text:span><text:span text:style-name="T1">кт</text:span><text:span text:style-name="T14"> проверки подписывается руководителем и исполнителями контрольного мероприятия, проводившими </text:span><text:span text:style-name="T12">контрольные действия</text:span><text:span text:style-name="T14"> </text:span><text:span text:style-name="T12">на объекте контроля и </text:span><text:span text:style-name="T1">доводится до сведения руководителя </text:span><text:span text:style-name="T12">(уполномоченного должностного лица) объекта контроля под роспись с указанием даты вручения акта.</text:span></text:p>
      <text:p text:style-name="P109"><text:span text:style-name="T58"><text:s/></text:span><text:span text:style-name="T12">Не допускается передача акта проверки р</text:span><text:span text:style-name="T14">уководителю (уполномоченному должностному лицу) объекта </text:span><text:span text:style-name="T12">контроля,</text:span><text:span text:style-name="T14"> </text:span><text:span text:style-name="T12">не подписанного всеми участниками контрольной группы (кроме случаев временной нетрудоспособности, представления отпуска, прекращения служебного контракта).</text:span></text:p>
      <text:p text:style-name="P202">При проведении контрольных действий на нескольких объектах контроля для ознакомления вручается (направляется) только тот акт проверки, который имеет отношение к данному объекту контроля.</text:p>
      <text:p text:style-name="P202">Направление в один проверяемый объект контроля актов проверок, содержащих результаты проверки других объектов контроля, не допускается (за исключением случаев направления результатов проверки объекту контроля, которому подведомственны иные проверяемые объекты контроля данной проверки).</text:p>
      <text:p text:style-name="P110"><text:span text:style-name="T17">5.19. </text:span><text:span text:style-name="T14">В случае несогласия с фактами, изложенными в акте проверки, руководитель (уполномоченное должностное лицо) объекта </text:span><text:span text:style-name="T12">контроля</text:span><text:span text:style-name="T14"> указывает на наличие замечаний при получении акта проверки или представляет замечания в письменном виде в РК</text:span><text:span text:style-name="T12"> </text:span><text:span text:style-name="T14">в течение семи рабочих дней с даты </text:span><text:span text:style-name="T12">вручения акта проверки. Замечания могут быть представлены </text:span><text:span text:style-name="T14">руководителем (уполномоченным должностным лицом) объекта </text:span><text:span text:style-name="T12">контроля при получении акта проверки. Датой получения замечаний является дата регистрации в ревизионной комиссии муниципального образования Ясногорский район <text:s text:c="2"/>Тульской области.</text:span></text:p>
      <text:p text:style-name="P176"><text:span text:style-name="T12">5.20. В случае несогласия </text:span><text:span text:style-name="T14">руководителя (уполномоченного должностного лица) объекта</text:span><text:span text:style-name="T12"> контроля</text:span><text:span text:style-name="T14"> получить экземпляр а</text:span><text:span text:style-name="T12">кта проверки, </text:span><text:span text:style-name="T14">р</text:span><text:span text:style-name="T12">уководитель контрольного мероприятия делает в акте проверки </text:span><text:soft-page-break/><text:span text:style-name="T12">специальную запись об отказе в </text:span><text:span text:style-name="T14">получении экземпляра а</text:span><text:span text:style-name="T12">кта проверки с указанием даты и времени. При этом экземпляр акта проверки направляется в адрес руководителя объекта контроля </text:span><text:span text:style-name="T1">в течение трех рабочих дней со дня его регистрации заказным письмом с уведомлением о вручении.</text:span></text:p>
      <text:p text:style-name="P208"><text:span text:style-name="T1"><text:s/>5.21. </text:span><text:span text:style-name="T35">В случае поступления от руководителя (уполномоченного должностного лица) объекта контроля письменных замечаний на акт проверки руководитель контрольного мероприятия обеспечивает подготовку проекта заключения на представленные замечания.</text:span></text:p>
      <text:p text:style-name="P181">Образец оформления заключения на замечания руководителя (уполномоченного должностного лица) объекта контроля на акт проверки приведен в Приложении № 18 к Стандарту.</text:p>
      <text:p text:style-name="P185">По решению руководителя контрольного мероприятия или аудитора, ответственного за проведение контрольного мероприятия, в ходе подготовки проекта заключения может проводиться обсуждение поступивших замечаний с участием руководителя (уполномоченного должностного лица) объекта контроля.</text:p>
      <text:p text:style-name="P110"><text:span text:style-name="T12">5.22. Внесение в подписанный акт проверки каких-либо изменений на основании замечаний </text:span><text:span text:style-name="T14">руководителя</text:span><text:span text:style-name="T12"> </text:span><text:span text:style-name="T35">(уполномоченного должностного лица) объекта контроля</text:span><text:span text:style-name="T12"> и вновь представленных ими материалов не допускается.</text:span></text:p>
      <text:p text:style-name="P176"><text:span text:style-name="T35">5.23. </text:span><text:span text:style-name="T1">Заключение на представленные от руководителя (уполномоченного должностного лица) объекта контроля замечания на акт проверки оформляется </text:span><text:span text:style-name="T35">руководителем контрольного мероприятия не позднее семи рабочих дней с даты получения замечаний РК и подписывается <text:s/>ответственным за проведение контрольного мероприятия после согласования с председателем РК.</text:span></text:p>
      <text:p text:style-name="P176"><text:span text:style-name="T35">Заключение на представленные замечания на акт проверки направляется в адрес соответствующего объекта</text:span><text:span text:style-name="T1"> контроля.</text:span></text:p>
      <text:p text:style-name="P176"><text:span text:style-name="T35">5.24. Замечания руководителя (уполномоченного должностного лица) объекта</text:span><text:span text:style-name="T1"> контроля</text:span><text:span text:style-name="T35"> и заключение по ним </text:span><text:span text:style-name="T1">прилагаются к акту проверки и включаются в материалы контрольного мероприятия.</text:span></text:p>
      <text:p text:style-name="P133"/>
      <text:p text:style-name="P133"/>
      <text:p text:style-name="P133"/>
      <text:p text:style-name="P133"><text:soft-page-break/>6. Оформление результатов контрольного мероприятия</text:p>
      <text:p text:style-name="P114"/>
      <text:p text:style-name="P114">6.1. Оформление результатов контрольного мероприятия завершается подготовкой отчета о результатах контрольного мероприятия (далее - отчет).</text:p>
      <text:p text:style-name="P201"><text:span text:style-name="T70"> </text:span><text:span text:style-name="T71">Результаты контрольного мероприятия формируются по каждому вопросу программы проведения контрольного мероприятия на основе анализа и обобщения доказательств, зафиксированных в материалах акта(ов) проверки и рабочей документации.</text:span></text:p>
      <text:p text:style-name="P109"><text:span text:style-name="T14">Р</text:span><text:span text:style-name="T12">езультаты</text:span><text:span text:style-name="T14"> должны содержать в обобщенном виде изложение фактов нарушений и недостатков в сфере деятельности объекта(ов)</text:span><text:span text:style-name="T12"> контрольного мероприятия</text:span><text:span text:style-name="T14">, а также характеристику проблем, выявленных в ходе проведения</text:span><text:span text:style-name="T12"> контрольного мероприятия</text:span><text:span text:style-name="T14">.</text:span></text:p>
      <text:p text:style-name="P201"><text:span text:style-name="T70">6.2. </text:span><text:span text:style-name="T71">На основе результатов контрольного мероприятия формируются выводы, которые должны:</text:span></text:p>
      <text:p text:style-name="P114">- содержать обобщенную характеристику выявленных нарушений и недостатков в формировании и использовании средств бюджета муниципального образования <text:s/>в сфере деятельности объекта(ов) контроля;</text:p>
      <text:p text:style-name="P114">- определять причины выявленных нарушений и недостатков и последствия, которые они влекут или могут повлечь за собой;</text:p>
      <text:p text:style-name="P201"><text:span text:style-name="T58">- указывать ответственных должностных лиц, допустивших выявленные нарушения и недостатки </text:span><text:span text:style-name="T71">(при наличии такой информации);</text:span></text:p>
      <text:p text:style-name="P114">- давать оценку ущерба (при его наличии), нанесенного бюджету муниципального образования Ясногорский район Тульской области, <text:s/>имуществу, находящемуся в собственности <text:s/>муниципального образования Тульской области.</text:p>
      <text:p text:style-name="P111"><text:span text:style-name="T17">6.3. </text:span><text:span text:style-name="T12">На основе выводов подготавливаются предложения (рекомендации) по устранению выявленных нарушений и недостатков</text:span><text:span text:style-name="T14"> в адрес объекта(ов)</text:span><text:span text:style-name="T12"> контроля</text:span><text:span text:style-name="T14">, органов местного самоуправления Ясногорского района <text:s/>Тульской области, <text:s/>организаций и должностных лиц.</text:span></text:p>
      <text:p text:style-name="P127">Предложения (рекомендации) должны быть:</text:p>
      <text:p text:style-name="P123">- направлены на устранение причин выявленных нарушений и недостатков;</text:p>
      <text:p text:style-name="P112"><text:span text:style-name="T14">- ориентированы на принятие объектом(ами) </text:span><text:span text:style-name="T12">контроля</text:span><text:span text:style-name="T14"> конкретных мер по устранению выявленных</text:span><text:span text:style-name="T12"> нарушений и</text:span><text:span text:style-name="T14"> недостатков, выполнение которых можно проверить, оценить или измерить.</text:span></text:p>
      <text:p text:style-name="P109"><text:soft-page-break/><text:span text:style-name="T1"><text:s/></text:span><text:span text:style-name="T17">6.4. </text:span><text:span text:style-name="T1">На основе материалов проверки руководителем контрольного мероприятия формируется проект отчета.</text:span></text:p>
      <text:p text:style-name="P114">Образец оформления отчета приведен в Приложении № 19 к Стандарту.</text:p>
      <text:h text:style-name="P272" text:outline-level="3"><text:span text:style-name="T1">Подготовка отчета </text:span><text:span text:style-name="T4">и представление его на подпись аудитору, ответственному за проведение контрольного мероприятия осуществляется в срок, не превышающий четырнадцати рабочих дней с момента завершения контрольных действий. </text:span></text:h>
      <text:h text:style-name="P273" text:outline-level="3">При наличии замечаний по акту проверки, поступивших от руководителя (ответственного должностного лица) объекта контроля, срок подготовки отчета увеличивается на пять рабочих дней, а в исключительных случаях по решению председателя РК может быть продлен.</text:h>
      <text:p text:style-name="P114">6.5.  При подготовке проекта отчета должны соблюдаться следующие требования:</text:p>
      <text:p text:style-name="P114">- результаты контрольного мероприятия должны излагаться последовательно в соответствии с целями, поставленными в программе проведения контрольного мероприятия, и давать по каждой из них конкретные ответы с выделением наиболее важных проблем;</text:p>
      <text:p text:style-name="P114">- не следует подробно описывать все выявленные нарушения и недостатки, необходимо давать лишь их обобщенную характеристику, подтверждая наиболее значимыми фактами и примерами (детальное описание всех выявленных нарушений и недостатков дается в представлениях и (или) предписаниях);</text:p>
      <text:p text:style-name="P114">- выводы должны быть аргументированными, а предложения -(рекомендации) логически следовать из них;</text:p>
      <text:p text:style-name="P114">6.6. Отчет должен включать только ту информацию, заключения и выводы, которые подтверждаются соответствующими доказательствами, зафиксированными в акте(ах) проверки и в рабочей документации, оформленной в ходе его проведения.</text:p>
      <text:p text:style-name="P109"><text:span text:style-name="T1">6.7. Если в ходе контрольных действий на объекте(ах) контроля руководителям объектов контроля направлялись предписание по факту создания препятствий контрольной группе РК и (или) предписание по факту выявленных нарушений, требующих принятия незамедлительных мер по их устранению и безотлагательного пресечения противоправных действий, то </text:span><text:soft-page-break/><text:span text:style-name="T1">эту информацию следует отразить в отчете с указанием мер, принятых по устранению препятствий и нарушений, а также результатов их выполнения.</text:span></text:p>
      <text:p text:style-name="P114">Если на объекте(ах) контроля ранее проводились контрольные мероприятия РК, по результатам которых были выявлены нарушения и недостатки, в выводах необходимо указать предложения (рекомендации) по нарушениям и недостаткам, которые не были выполнены.</text:p>
      <text:p text:style-name="P114">Если по результатам контрольного мероприятия необходимо направить органам <text:s/>местного самоуправления Ясногорский район <text:s/>Тульской области, руководителям объекта(ов) контроля, иным уполномоченным органам и организациям представление, предписание, уведомление о применении бюджетных мер принуждения, информационное письмо, а также обращение в правоохранительные органы, в отчете формулируются соответствующие предложения с указанием адресата.</text:p>
      <text:h text:style-name="P272" text:outline-level="3"><text:span text:style-name="T1">6.8. </text:span><text:span text:style-name="T4">Отчет подписывается <text:s/>ответственным за проведение контрольного мероприятия, и руководителем контрольного мероприятия и направляется председателю РК для утверждения.</text:span></text:h>
      <text:h text:style-name="P272" text:outline-level="3"><text:span text:style-name="T5">В случае отсутствия руководителя контрольного мероприятия или <text:s/>ответственного за его проведение (</text:span><text:span text:style-name="T12">временная нетрудоспособность, представление отпуска, прекращение служебного контракта), отчет может быть подписан только руководителем контрольного меропри</text:span><text:span text:style-name="T1">ятия или только </text:span><text:span text:style-name="T5">ответственным за его проведение.</text:span></text:h>
      <text:h text:style-name="P274" text:outline-level="3">По результатам рассмотрения отчета может быть принято решение о направлении его руководителю (уполномоченному должностному лицу) объекта контроля, Главе администрации муниципального образования, в собрание Представителей муниципального образования , иным уполномоченным органам и организациям. </text:h>
      <text:p text:style-name="P201"><text:span text:style-name="T70">6.9. Одновременно с</text:span><text:span text:style-name="T71"> проектом отчета руководителем контрольного мероприятия подготавливаются следующие проекты документов РК:</text:span></text:p>
      <text:p text:style-name="P202">- сопроводительное письмо;</text:p>
      <text:p text:style-name="P114">- представление (при необходимости);</text:p>
      <text:p text:style-name="P114">- предписание (при необходимости);</text:p>
      <text:p text:style-name="P114">- уведомление о применении бюджетных мер принуждения (при необходимости);</text:p>
      <text:p text:style-name="P114">- информационное письмо РК (при необходимости);</text:p>
      <text:p text:style-name="P114">- обращение в правоохранительные органы (при необходимости);</text:p>
      <text:p text:style-name="P114"><text:soft-page-break/>- информационная карта контрольного мероприятия.</text:p>
      <text:p text:style-name="P129"/>
      <text:p text:style-name="P114">Образец оформления сопроводительного письма к отчету приведен в Приложении № 20 к Стандарту.</text:p>
      <text:p text:style-name="P114">Образец оформления информационной карты контрольного мероприятия приведен в Приложении № 2 к Стандарту № СОД <text:s/>«Порядок подготовки отчета о работе ревизионной комиссии муниципального образования Ясногорский район <text:s/>Тульской области». </text:p>
      <text:p text:style-name="P109"><text:span text:style-name="T1">6.10.</text:span><text:span text:style-name="T23"> <text:s/></text:span><text:span text:style-name="T32">Представление РК </text:span><text:span text:style-name="T1"><text:s/>представляет собой документ, </text:span><text:span text:style-name="T65"><text:s/></text:span><text:span text:style-name="T12"><text:s/>направляемый по результатам проведения контрольного мероприятия <text:s/>в органы <text:s/>органы местного самоуправления Тульской области, государственные учреждения или организации для принятия ими мер по устранению выявленных нарушений, по предотвращению нанесения ущерба или возмещению причиненного ущерба, по привлечению к ответственности должностных лиц, виновных в нарушениях, а также мер по пресечению и предупреждению нарушений.</text:span></text:p>
      <text:p text:style-name="P114">Образец оформления представления РК по результатам контрольного мероприятия приведен в Приложении № 21 к Стандарту.</text:p>
      <text:p text:style-name="P114">Представление подписывается председателем РК.</text:p>
      <text:p text:style-name="P123">Органы <text:s/>местного самоуправления и муниципальные органы, а также организации в течение одного месяца со дня получения представления обязаны уведомить в письменной форме РК о принятых мерах по выполнению представления. <text:s/></text:p>
      <text:p text:style-name="P123">Срок, установленный для исполнения представления может быть продлен по решению коллегии РК не более одного раза.</text:p>
      <text:p text:style-name="P109"><text:span text:style-name="T17">6.11. </text:span><text:span text:style-name="T30">Предписание РК по результатам контрольного мероприятия</text:span><text:span text:style-name="T17"> представляет собой документ, </text:span><text:span text:style-name="T12">содержащий обязательные для исполнения требования РК</text:span><text:span text:style-name="T12">, направляемый руководителю объекта</text:span><text:span text:style-name="T14"> </text:span><text:span text:style-name="T12">контроля в случаях выявления по результатам контрольного мероприятия</text:span><text:span text:style-name="T14"> нарушений, требующих безотлагательных мер по их пресечению и предупреждению.</text:span></text:p>
      <text:p text:style-name="P114">Образец оформления предписания РК по результатам контрольного мероприятия приведен в Приложении № 22 к Стандарту.</text:p>
      <text:p text:style-name="P114">Предписание РК подписывается председателем РК.</text:p>
      <text:p text:style-name="P201"><text:span text:style-name="T71">6.12. При выявлении в ходе контрольного мероприятия бюджетных нарушений, за совершение которых предусмотрено применение бюджетных мер принуждения (статья 306.2 Бюджетного кодекса Российской Федерации), </text:span><text:soft-page-break/><text:span text:style-name="T71">РК направляет в министерство финансов Тульской области </text:span><text:span text:style-name="T73">уведомление о применении бюджетных мер принуждения </text:span><text:span text:style-name="T71">(далее - уведомление РК).</text:span></text:p>
      <text:p text:style-name="P202">В уведомлении РК в обязательном порядке указывается основание для применения бюджетных мер принуждения.</text:p>
      <text:p text:style-name="P202">Уведомление РК должно быть направлено не позднее десяти календарных дней после даты окончания контрольного мероприятия.</text:p>
      <text:p text:style-name="P114">Уведомление РК подписывается председателем РК.</text:p>
      <text:p text:style-name="P114">Образец оформления уведомления РК приведен в Приложении № 23 к Стандарту.</text:p>
      <text:p text:style-name="P109"><text:span text:style-name="T1">6.13.</text:span><text:span text:style-name="T6"> </text:span><text:span text:style-name="T1">В случае необходимости доведения основных итогов контрольного мероприятия до сведения собрания Представителей МО Ясногорский район</text:span><text:span text:style-name="T12"> Тульской области, <text:s/>а также руководителей соответствующих органов <text:s/>местного самоуправления муниципального образования Ясногорский район <text:s/>Тульской области и иных уполномоченных органов и организаций, подготавливается </text:span><text:span text:style-name="T31">информационное письмо РК</text:span><text:span text:style-name="T12">.</text:span></text:p>
      <text:p text:style-name="P109"><text:span text:style-name="T18">В информационном письме должны быть отражены основные выводы, имеющиеся в </text:span><text:span text:style-name="T17">о</text:span><text:span text:style-name="T18">тч</text:span><text:span text:style-name="T17">е</text:span><text:span text:style-name="T18">те, </text:span><text:span text:style-name="T17">с указанием необходимости проинформировать РК о </text:span><text:span text:style-name="T18"><text:s/>результатах его рассмотрения. </text:span></text:p>
      <text:p text:style-name="P114">Образец оформления информационного письма РК приведен в Приложении № 24 к Стандарту.</text:p>
      <text:p text:style-name="P201"><text:span text:style-name="T71">6.14. П</text:span><text:span text:style-name="T67">ри выявлении фактов незаконного использования средств бюджета области, </text:span><text:span text:style-name="T68">имущества, находящегося в государственной и муниципальной <text:s/>собственности ,</text:span><text:span text:style-name="T67"> в которых усматриваются признаки преступления или коррупционного правонарушения, РК</text:span><text:span text:style-name="T69"> в установленном порядке подготавливает </text:span><text:span text:style-name="T74">обращение РК в правоохранительные органы</text:span><text:span text:style-name="T69"> и передает соответствующие материалы контрольного мероприятия</text:span><text:span text:style-name="T67">.</text:span></text:p>
      <text:p text:style-name="P114">Образец обращения РК в правоохранительные органы приведен в Приложении № 25 к Стандарту.</text:p>
      <text:p text:style-name="P114">Обращение РК в правоохранительные органы подписывает председатель РК.</text:p>
      <text:p text:style-name="P113"><text:span text:style-name="T35">6.15. </text:span><text:span text:style-name="T39">Порядок действий работников РК при выявлении административных правонарушений</text:span><text:span text:style-name="T35"> </text:span><text:span text:style-name="T39">в ходе или по результатам контрольного мероприятия, устанавливается Стандартом организации деятельности СОД <text:s/>«Порядок действий должностных лиц ревизионной комиссии муниципального образования Ясногорский район <text:s/>Тульской области при выявлении административных правонарушений».</text:span></text:p>
      <text:p text:style-name="P171"><text:soft-page-break/>6.16. Документы контрольных мероприятий формируются в самостоятельные дела.</text:p>
      <text:p text:style-name="P109"><text:span text:style-name="T17">6.17. Порядок осуществления контроля за реализацией результатов контрольных мероприятий РК устанавливается </text:span><text:span text:style-name="T1">Стандартом внешнего государственного финансового контроля СФК <text:s/>«Контроль реализации результатов контрольных и экспертно-аналитических мероприятий».</text:span><text:span text:style-name="T17">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Приложение № 1</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2"/>
            <text:p text:style-name="P99"/>
          </table:table-cell>
          <table:table-cell table:style-name="Таблица3.A1" office:value-type="string">
            <text:p text:style-name="P210"/>
            <text:p text:style-name="P210"/>
            <text:p text:style-name="P210"/>
            <text:p text:style-name="P210">Руководителю государственного</text:p>
            <text:p text:style-name="P210">органа (организации, учреждения)</text:p>
            <text:p text:style-name="P210"/>
            <text:p text:style-name="P210">______________________________</text:p>
            <text:p text:style-name="P211">(должность, Ф.И.О.)</text:p>
          </table:table-cell>
        </table:table-row>
      </table:table>
      <text:p text:style-name="P213">Уважаемый _________________________________!</text:p>
      <text:p text:style-name="P218"><text:s text:c="32"/>(имя, отчество)</text:p>
      <text:p text:style-name="P161"><text:span text:style-name="T3">В соответствии со статьей 19 Положения о ревизионной комиссии муниципального образования Ясногорский район <text:s/>Тульской области утвержденного решением собрания Представителей муниципального образования Ясногорский район от 29.03.2012 №237, на основании п</text:span><text:span text:style-name="T14">лана работы ревизионной комиссии МО Ясногорский район <text:s/>Тульской области на 20____ год (пункт ____) проводится подготовка к контрольному </text:span><text:span text:style-name="T12">мероприятию</text:span><text:span text:style-name="T14"> ___________________</text:span><text:span text:style-name="T1">_______________________________________________.</text:span></text:p>
      <text:p text:style-name="P142">(наименование контрольного мероприятия)</text:p>
      <text:p text:style-name="P117"/>
      <text:p text:style-name="P161"><text:span text:style-name="T1">Учитывая изложенное, в рамках подготовки к контрольному мероприятию, </text:span><text:span text:style-name="T3">прошу Вас в срок до ______________20___ предоставить в ревизионную комиссиию МО Ясногорский район <text:s/>Тульской области _________________________________________________________________.</text:span></text:p>
      <text:h text:style-name="P142" text:outline-level="2">(перечень вопросов (документов, информации) для предоставления, в т.ч. формы таблиц, необходимые для заполнения)</text:h>
      <text:p text:style-name="P117"/>
      <text:p text:style-name="P117">Информацию необходимо представить ___________________________.</text:p>
      <text:p text:style-name="P141">(указывается в каком виде должна быть представлена информация)</text:p>
      <text:p text:style-name="P141"/>
      <text:p text:style-name="P163"><text:span text:style-name="T1">Непредставление или несвоевременное представление сведений (информации), либо представление сведений (информации) в неполном объеме или в искаженном виде влечет за собой административную ответственность, предусмотренную статьей 19.7 Кодекса Российской Федерации об административных правонарушениях</text:span><text:span text:style-name="T42">.</text:span></text:p>
      <text:p text:style-name="P141"/>
      <text:p text:style-name="P14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5"><text:s text:c="2"/>Председатель</text:p>
            <text:p text:style-name="P55">ревизионной комиссии <text:s text:c="10"/></text:p>
            <text:p text:style-name="P55">МО Ясногорский район <text:s/></text:p>
            <text:p text:style-name="P55"><text:s text:c="10"/>Тульской области <text:s text:c="3"/></text:p>
          </table:table-cell>
          <table:table-cell table:style-name="Таблица4.A1" office:value-type="string">
            <text:p text:style-name="P53"/>
          </table:table-cell>
        </table:table-row>
      </table:table>
      <text:p text:style-name="P82"><text:s text:c="10"/><text:tab/><text:tab/> <text:s text:c="63"/>личная подпись<text:tab/><text:tab/><text:tab/><text:tab/>Ф.И.О. </text:p>
      <text:p text:style-name="P251">Приложение № 2</text:p>
      <text:p text:style-name="P24">А К Т</text:p>
      <text:p text:style-name="P105">по факту непредставления (предоставления не в полном объеме или недостоверных) сведений по запросу <text:s/>ревизионной комиссии МО Ясногорский район Тульской области</text:p>
      <text:p text:style-name="P49">______________________<text:tab/><text:tab/><text:tab/><text:tab/>«___»_________ 20___ г.</text:p>
      <text:p text:style-name="P143">(город, иной населенный пункт)</text:p>
      <text:p text:style-name="P117">В соответствии с _______________________________________________</text:p>
      <text:p text:style-name="P144">(пункт годового плана работы <text:s/>ревизионной комиссии на соответствующий финансовый год.)</text:p>
      <text:p text:style-name="P117">в _________________________________________________________________</text:p>
      <text:p text:style-name="P144">(наименование объекта контрольного мероприятия)</text:p>
      <text:p text:style-name="P117">проводится подготовка к контрольному мероприятию _______________.</text:p>
      <text:p text:style-name="P145">(наименование контрольного мероприятия)</text:p>
      <text:p text:style-name="P161"><text:span text:style-name="T3">В соответствии со пунктом 19 Положения о ревизионной комиссии были запр</text:span><text:span text:style-name="T1">ошены документы </text:span><text:span text:style-name="T23">(информация)</text:span><text:span text:style-name="T1"> по следующим вопросам: __________________________________________________________________.</text:span></text:p>
      <text:p text:style-name="P117"/>
      <text:p text:style-name="P117">Срок представления информации истек: ___ ___________ 20 ___ г.</text:p>
      <text:p text:style-name="P117">В нарушении стати 4 Положения о порядке проведения контрольных мероприятий ревизионной комиссией муниципального образования Ясногорский район утвержденного решением собрания Представителей от 28.12.2012 г. №274 к настоящему времени ревизионной комиссии муниципального образования Ясногорский район информация __________________________________________________________________,</text:p>
      <text:p text:style-name="P144"><text:s text:c="23"/>(не представлена, представлена не в полном объеме, представлена недостоверная)</text:p>
      <text:p text:style-name="P117">что влечет за собой ответственность, установленную законодательством Российской Федерации.</text:p>
      <text:p text:style-name="P161"><text:span text:style-name="T1">Настоящий Акт составлен в двух экземплярах, один из которых вручен </text:span><text:span text:style-name="T23">(направлен)</text:span><text:span text:style-name="T1"> для ознакомления ________________________________________.</text:span></text:p>
      <text:p text:style-name="P144"><text:s text:c="53"/>(должностное лицо проверяемого объекта, Ф.И.О.)</text:p>
      <text:p text:style-name="P29"><text:s text:c="7"/>Председатель <text:s/></text:p>
      <text:p text:style-name="P29">ревизионной комиссии </text:p>
      <text:p text:style-name="P29">МО Ясногорский район </text:p>
      <text:p text:style-name="P82">Должность<text:tab/><text:tab/><text:tab/><text:tab/><text:tab/><text:tab/>личная подпись<text:tab/><text:tab/><text:tab/><text:tab/>Ф.И.О.</text:p>
      <text:p text:style-name="P47">Один экземпляр акта получил:</text:p>
      <text:p text:style-name="P82">Должность<text:tab/><text:tab/><text:tab/><text:tab/><text:tab/><text:tab/>личная подпись<text:tab/><text:tab/><text:tab/><text:tab/>Ф.И.О.</text:p>
      <text:p text:style-name="P106">Приложение № 3</text:p>
      <text:p text:style-name="P25"/>
      <text:p text:style-name="P25">Утверждено <text:s text:c="12"/></text:p>
      <text:p text:style-name="P43">распоряжением <text:s text:c="12"/></text:p>
      <text:p text:style-name="P43">председателя ревизионной комиссии <text:s text:c="12"/></text:p>
      <text:p text:style-name="P43"><text:s/>МО Ясногорский район <text:s text:c="12"/></text:p>
      <text:p text:style-name="P43">Тульской области <text:s text:c="12"/></text:p>
      <text:p text:style-name="P43"/>
      <text:p text:style-name="P43">от ___ __________ 20 ___ года № _____</text:p>
      <text:p text:style-name="P30">Программа</text:p>
      <text:p text:style-name="P30">проведения контрольного мероприятия</text:p>
      <text:p text:style-name="P46">__________________________________________________________________</text:p>
      <text:p text:style-name="P83">(наименование контрольного мероприятия)</text:p>
      <text:p text:style-name="P47">1. Основание для проведения контрольного мероприятия: пункт _______ плана работы ревизионной комиссии МО Ясногорский район Тульской области на 20___ год.</text:p>
      <text:p text:style-name="P47">2. Предмет контрольного мероприятия:_________________________________</text:p>
      <text:p text:style-name="P47">3. Объекты контрольного мероприятия: ________________________________</text:p>
      <text:p text:style-name="P47">__________________________________________________________________</text:p>
      <text:p text:style-name="P83">(полное наименование объектов)</text:p>
      <text:p text:style-name="P47">4. Цель(и) контрольного мероприятия: _______________________________</text:p>
      <text:p text:style-name="P47">__________________________________________________________________</text:p>
      <text:p text:style-name="P83">(формулировка цели)</text:p>
      <text:p text:style-name="P102"><text:span text:style-name="T1">5.</text:span><text:span text:style-name="T19"> </text:span><text:span text:style-name="T1">Способ проверки _________________________________________________</text:span></text:p>
      <text:p text:style-name="P47">6. Вопросы контрольного мероприятия и содержание контрольных действий</text:p>
      <text:p text:style-name="P4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table:number-rows-spanned="2" office:value-type="string">
              <text:p text:style-name="P223">№</text:p>
              <text:p text:style-name="P223">п/п</text:p>
            </table:table-cell>
            <table:table-cell table:style-name="Таблица5.A1" table:number-rows-spanned="2" office:value-type="string">
              <text:p text:style-name="P223">Вопросы контрольного мероприятия</text:p>
            </table:table-cell>
            <table:table-cell table:style-name="Таблица5.A1" table:number-rows-spanned="2" office:value-type="string">
              <text:p text:style-name="P223">Содержание </text:p>
              <text:p text:style-name="P223">контрольных действий</text:p>
            </table:table-cell>
            <table:table-cell table:style-name="Таблица5.A1" table:number-rows-spanned="2" office:value-type="string">
              <text:p text:style-name="P223">Исполнители</text:p>
            </table:table-cell>
            <table:table-cell table:style-name="Таблица5.A1" office:value-type="string">
              <text:p text:style-name="P223">Срок исполнения </text:p>
            </table:table-cell>
            <table:table-cell office:value-type="string">
              <text:p text:style-name="Standard"/>
            </table:table-cell>
          </table:table-row>
          <table:table-row table:style-name="Таблица5.1">
            <table:covered-table-cell/>
            <table:covered-table-cell/>
            <table:covered-table-cell/>
            <table:covered-table-cell/>
            <table:table-cell table:style-name="Таблица5.E2" table:number-columns-spanned="2" office:value-type="string">
              <text:p text:style-name="P223">Начало</text:p>
            </table:table-cell>
            <table:covered-table-cell/>
          </table:table-row>
        </table:table-header-rows>
        <table:table-row table:style-name="Таблица5.1">
          <table:table-cell table:style-name="Таблица5.E2" office:value-type="string">
            <text:p text:style-name="P219">1.</text:p>
          </table:table-cell>
          <table:table-cell table:style-name="Таблица5.E2" office:value-type="string">
            <text:p text:style-name="P219"/>
          </table:table-cell>
          <table:table-cell table:style-name="Таблица5.E2" office:value-type="string">
            <text:p text:style-name="P219"/>
          </table:table-cell>
          <table:table-cell table:style-name="Таблица5.E2" office:value-type="string">
            <text:p text:style-name="P222"/>
          </table:table-cell>
          <table:table-cell table:style-name="Таблица5.E2" table:number-columns-spanned="2" office:value-type="string">
            <text:p text:style-name="P220"/>
          </table:table-cell>
          <table:covered-table-cell/>
        </table:table-row>
        <table:table-row table:style-name="Таблица5.4">
          <table:table-cell table:style-name="Таблица5.E2" office:value-type="string">
            <text:p text:style-name="P219">2.</text:p>
          </table:table-cell>
          <table:table-cell table:style-name="Таблица5.E2" office:value-type="string">
            <text:p text:style-name="P219"/>
          </table:table-cell>
          <table:table-cell table:style-name="Таблица5.E2" office:value-type="string">
            <text:p text:style-name="P219"/>
          </table:table-cell>
          <table:table-cell table:style-name="Таблица5.E2" office:value-type="string">
            <text:p text:style-name="P221"/>
          </table:table-cell>
          <table:table-cell table:style-name="Таблица5.E2" table:number-columns-spanned="2" office:value-type="string">
            <text:p text:style-name="P220"/>
          </table:table-cell>
          <table:covered-table-cell/>
        </table:table-row>
        <table:table-row table:style-name="Таблица5.5">
          <table:table-cell table:style-name="Таблица5.E2" office:value-type="string">
            <text:p text:style-name="P219">3.</text:p>
          </table:table-cell>
          <table:table-cell table:style-name="Таблица5.E2" office:value-type="string">
            <text:p text:style-name="P219"/>
          </table:table-cell>
          <table:table-cell table:style-name="Таблица5.E2" office:value-type="string">
            <text:p text:style-name="P219"/>
          </table:table-cell>
          <table:table-cell table:style-name="Таблица5.E2" office:value-type="string">
            <text:p text:style-name="P219"/>
          </table:table-cell>
          <table:table-cell table:style-name="Таблица5.E2" table:number-columns-spanned="2" office:value-type="string">
            <text:p text:style-name="P220"/>
          </table:table-cell>
          <table:covered-table-cell/>
        </table:table-row>
      </table:table>
      <text:p text:style-name="P48">7. В ходе контрольных действий могут быть:</text:p>
      <text:p text:style-name="P48">- затронуты иные вопросы, имеющие отношение к объекту контроля;</text:p>
      <text:p text:style-name="P48">- проведены встречные проверки (по мере необходимости).</text:p>
      <text:p text:style-name="P47">8. Проверяемый период деятельности объекта контроля: __________________</text:p>
      <text:p text:style-name="P47">9. Срок подготовки и представления отчета по результатам контрольного мероприятия <text:s/>– в соответствии с Регламентом ревизионной комиссии МО Ясногорский район <text:s/>Тульской области.</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text:s text:c="8"/>Председатель</text:p>
            <text:p text:style-name="P31"><text:s text:c="2"/>ревизионной комиссии </text:p>
            <text:p text:style-name="P31">МО Ясногорский район</text:p>
          </table:table-cell>
          <table:table-cell table:style-name="Таблица6.A1" office:value-type="string">
            <text:p text:style-name="P53"/>
          </table:table-cell>
        </table:table-row>
      </table:table>
      <text:p text:style-name="P82"><text:s text:c="15"/>Должность<text:tab/><text:tab/><text:tab/><text:tab/><text:tab/>личная подпись<text:tab/><text:tab/><text:tab/><text:tab/>Ф.И.О. </text:p>
      <text:p text:style-name="P33"><text:soft-page-break/>Приложение № 4</text:p>
      <text:p text:style-name="P33"/>
      <table:table table:name="Таблица7" table:style-name="Таблица7">
        <table:table-column table:style-name="Таблица7.A"/>
        <table:table-row table:style-name="Таблица7.1">
          <table:table-cell table:style-name="Таблица7.A1" office:value-type="string">
            <text:p text:style-name="P32">РЕВИЗИОННАЯ КОМИССИИ </text:p>
            <text:p text:style-name="P32">МУНИЦИПАЛЬНОГО ОБРАЗОВАНИЯ ЯСНОГОРСКИЙ РАЙОН</text:p>
            <text:p text:style-name="P32">РЕШЕНИЕ</text:p>
          </table:table-cell>
        </table:table-row>
        <table:table-row table:style-name="Таблица7.2">
          <table:table-cell table:style-name="Таблица7.A2" office:value-type="string">
            <text:p text:style-name="P57">_____ ____________ 20___ года<text:tab/>№ _____</text:p>
          </table:table-cell>
        </table:table-row>
        <table:table-row table:style-name="Таблица7.3">
          <table:table-cell table:style-name="Таблица7.A3" office:value-type="string">
            <text:p text:style-name="P56">г. Ясногорск</text:p>
            <text:p text:style-name="P56"/>
            <text:p text:style-name="P56"/>
            <text:p text:style-name="P56"/>
          </table:table-cell>
        </table:table-row>
        <table:table-row table:style-name="Таблица7.4">
          <table:table-cell table:style-name="Таблица7.A3" office:value-type="string">
            <text:p text:style-name="P32">О проведении контрольного мероприятия</text:p>
            <text:p text:style-name="P32">______________________________________________________</text:p>
            <text:p text:style-name="P84">(наименование контрольного мероприятия)</text:p>
          </table:table-cell>
        </table:table-row>
      </table:table>
      <text:p text:style-name="P122">В соответствии со статьей <text:span text:style-name="T78">с</text:span><text:span text:style-name="T80">т. 10</text:span><text:span text:style-name="T81"> </text:span><text:span text:style-name="T82">Федерального закона от 07.02.2011 г. № 6-ФЗ «Об общих принципах организации и деятельности контрольно-счетных органов субъектов Российской Федерации и муниципальных образований», <text:s/>ст.15 Положения о ревизионной комиссии муниципального образования Ясногорский район , утвержденного <text:s/>решением Собрания представителей муниципального образования Ясногорский район от 29.03.2012 г. №237</text:span><text:span text:style-name="T79"> </text:span><text:span text:style-name="T62">, </text:span>на основании плана работы ревизионной комиссии муниципального образования Ясногорский район <text:s/>Тульской области на 20___ год (утвержден решением председателя ревизионной комиссии МО Ясногорский район <text:s/>Тульской области от ___.___.20__ № _____):</text:p>
      <text:p text:style-name="P122"/>
      <text:p text:style-name="P161"><text:span text:style-name="T3">1.</text:span><text:span text:style-name="T20"> </text:span><text:span text:style-name="T3">Провести контрольное мероприятие ____________________________</text:span></text:p>
      <text:p text:style-name="P122">_____________________________________________________________.</text:p>
      <text:p text:style-name="P148">(наименование контрольного мероприятия)</text:p>
      <text:p text:style-name="P155"/>
      <text:p text:style-name="P245"><text:span text:style-name="T61">2.</text:span><text:span text:style-name="T64"> </text:span><text:span text:style-name="T61">Проведение контрольного мероприятия поручить контрольной группе в составе:</text:span></text:p>
      <text:p text:style-name="P248"><text:s/>- руководителя контрольного мероприятия ________________________;</text:p>
      <text:p text:style-name="P249"><text:s text:c="100"/>(Ф.И.О., должность)</text:p>
      <text:p text:style-name="P248">- <text:s/>исполнителей:</text:p>
      <text:p text:style-name="P248"><text:s/>___________________________________________________________;</text:p>
      <text:p text:style-name="P249">(Ф.И.О., должность)</text:p>
      <text:p text:style-name="P248">___________________________________________________________;</text:p>
      <text:p text:style-name="P249">(Ф.И.О., должность)</text:p>
      <text:p text:style-name="P248">____________________________________________________________.</text:p>
      <text:p text:style-name="P249">(Ф.И.О., должность)</text:p>
      <text:p text:style-name="P122"><text:soft-page-break/>3. Привлечь для проведения контрольного мероприятия следующих экспертов (специалистов) ____________________________________________.</text:p>
      <text:p text:style-name="P246"><text:span text:style-name="T61"><text:s/></text:span><text:span text:style-name="T83">(Ф.И.О., должность)</text:span></text:p>
      <text:p text:style-name="P122"/>
      <text:list xml:id="list32754973" text:continue-numbering="true" text:style-name="WWNum8">
        <text:list-item>
          <text:p text:style-name="P293">Утвердить программу проведения контрольного мероприятия (прилагается).</text:p>
        </text:list-item>
      </text:list>
      <text:p text:style-name="P122"/>
      <text:p text:style-name="P122">5. Оформить соответствующие удостоверения на право проведения контрольного мероприятия в установленном порядке.</text:p>
      <text:p text:style-name="P122"/>
      <text:p text:style-name="P161"><text:span text:style-name="T3">6.</text:span><text:span text:style-name="T20"> </text:span><text:span text:style-name="T3">Установить срок проведения контрольных действий на объекте(ах) контроля с ________________20___ по____________________20___.</text:span></text:p>
      <text:p text:style-name="P122"/>
      <text:p text:style-name="P266">7. Контроль за исполнением настоящего распоряжения возложить на аудитора ___________________________________________________________</text:p>
      <text:p text:style-name="P254">(должность, Ф.И.О. лица, на которого возлагается контроль)</text:p>
      <text:p text:style-name="P122"/>
      <text:p text:style-name="P122">8. Распоряжение вступает в силу со дня подписания.</text:p>
      <text:p text:style-name="P122"/>
      <text:p text:style-name="P12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1"><text:s text:c="4"/>Председатель</text:p>
            <text:p text:style-name="P31"><text:s/>ревизионной комиссии</text:p>
            <text:p text:style-name="P31">МО Ясногорский район <text:s/></text:p>
            <text:p text:style-name="P31">Тульской области</text:p>
          </table:table-cell>
          <table:table-cell table:style-name="Таблица8.A1" office:value-type="string">
            <text:p text:style-name="P54"/>
          </table:table-cell>
        </table:table-row>
      </table:table>
      <text:p text:style-name="P82"><text:s text:c="13"/>Должность<text:tab/><text:tab/><text:tab/><text:tab/>личная подпись<text:tab/><text:tab/><text:tab/><text:tab/><text:tab/>Ф.И.О. </text:p>
      <text:p text:style-name="P12"/>
      <text:p text:style-name="P251">Приложение № 5</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2"/>
            <text:p text:style-name="P99"/>
          </table:table-cell>
          <table:table-cell table:style-name="Таблица9.A1" office:value-type="string">
            <text:p text:style-name="P210"/>
            <text:p text:style-name="P210"/>
            <text:p text:style-name="P210"/>
            <text:p text:style-name="P210"/>
            <text:p text:style-name="P210"/>
            <text:p text:style-name="P210">Руководителю государственного</text:p>
            <text:p text:style-name="P210">органа (организации, учреждения)</text:p>
            <text:p text:style-name="P210"/>
            <text:p text:style-name="P210">______________________________</text:p>
            <text:p text:style-name="P211">(должность, Ф.И.О.)</text:p>
          </table:table-cell>
        </table:table-row>
      </table:table>
      <text:p text:style-name="P240">Уважаемый _________________________________!</text:p>
      <text:p text:style-name="P217">(имя, отчество)</text:p>
      <text:p text:style-name="P122">Ревизионная комиссия МО Ясногорский район <text:s/>Тульской области уведомляет Вас, что в соответствии с планом работы ревизионной комиссии МО Ясногорский район <text:s/>Тульской области на 20___ год (пункт _____) в _________________________________________________________________</text:p>
      <text:p text:style-name="P148">(наименование объекта контрольного мероприятия)</text:p>
      <text:p text:style-name="P122">в период с ______________20___ по ___________20___ года будут проводится контрольные действия в рамках контрольного мероприятия __________________________________________________________________.</text:p>
      <text:p text:style-name="P148">(наименование контрольного мероприятия)</text:p>
      <text:p text:style-name="P224"/>
      <text:p text:style-name="P161"><text:span text:style-name="T14">В соответствии со статьей 19, </text:span><text:span text:style-name="T12">Положения о ревизионной комиссии муниципального образования Ясногорский район <text:s/>Тульской области утвержденного решением собрания Представителей муниципального образования Ясногорский район от 29.03.2012 №237,</text:span><text:span text:style-name="T14"> прошу обеспечить необходимые условия для проведения контрольных действий контрольной группы ревизионной комиссии МО Ясногорский район Тульской области, а также подготовить</text:span><text:span text:style-name="T12"> заверенные в установленном порядке справки о движении средств бюджета МО Ясногорский район Тульской области (и/или муниципальных образований), финансовые, бухгалтерские, отчетные первичные документы, а в необходимых случаях их заверенные копии.</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3"><text:span text:style-name="T29">Приложение</text:span><text:span text:style-name="T12">:</text:span></text:p>
            <text:p text:style-name="P85">(при необходимости)</text:p>
          </table:table-cell>
          <table:table-cell table:style-name="Таблица10.A1" office:value-type="string">
            <text:p text:style-name="P103"><text:span text:style-name="T49">Перечень документов, которые следует подготовить объектам контрольного мероприятия для представления контрольной группе к началу контрольных действий на объекте</text:span><text:span text:style-name="T12">.</text:span></text:p>
          </table:table-cell>
        </table:table-row>
      </table:table>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1"><text:s text:c="7"/>Председатель</text:p>
            <text:p text:style-name="P31"><text:s/>ревизионной комиссии </text:p>
            <text:p text:style-name="P31">МО Ясногорский район</text:p>
          </table:table-cell>
          <table:table-cell table:style-name="Таблица11.A1" office:value-type="string">
            <text:p text:style-name="P53"/>
          </table:table-cell>
        </table:table-row>
      </table:table>
      <text:p text:style-name="P82"><text:s text:c="7"/>Должность<text:tab/><text:tab/><text:tab/><text:tab/><text:tab/>личная подпись<text:tab/><text:tab/><text:tab/> Ф.И.О. </text:p>
      <text:p text:style-name="P107">Приложение № 6</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65"/>
          </table:table-cell>
          <table:table-cell office:value-type="string">
            <text:p text:style-name="Standard"/>
          </table:table-cell>
        </table:table-row>
        <table:table-row table:style-name="Таблица12.2">
          <table:table-cell table:style-name="Таблица12.A1" office:value-type="string">
            <text:p text:style-name="P135">РЕВИЗИОННАЯ КОМИССИЯ </text:p>
            <text:p text:style-name="P135">МО ЯСНОГОРСКИЙ РАЙОН <text:s text:c="2"/>ТУЛЬСКОЙ ОБЛАСТИ</text:p>
          </table:table-cell>
          <table:table-cell office:value-type="string">
            <text:p text:style-name="Standard"/>
          </table:table-cell>
        </table:table-row>
        <table:table-row table:style-name="Таблица12.3">
          <table:table-cell table:style-name="Таблица12.A1" table:number-columns-spanned="2" office:value-type="string">
            <text:p text:style-name="P73">г.Ясногорск, ул.П.Смидовича, д. 8, г. Тула, 301030</text:p>
          </table:table-cell>
          <table:covered-table-cell/>
        </table:table-row>
        <table:table-row table:style-name="Таблица12.4">
          <table:table-cell table:style-name="Таблица12.A4" table:number-columns-spanned="2" office:value-type="string">
            <text:p text:style-name="P97"><text:span text:style-name="T45">E- mail: mo.yasnogorsk.rk</text:span><text:a xlink:type="simple" xlink:href="mailto:sptulobl@tularegion.ru" text:style-name="Internet_20_link" text:visited-style-name="Visited_20_Internet_20_Link"><text:span text:style-name="T63">l@tularegion.org</text:span></text:a></text:p>
          </table:table-cell>
          <table:covered-table-cell/>
        </table:table-row>
        <table:table-row table:style-name="Таблица12.5">
          <table:table-cell table:style-name="Таблица12.A5" table:number-columns-spanned="2" office:value-type="string">
            <text:p text:style-name="P158"/>
            <text:p text:style-name="P162"><text:span text:style-name="T34">от </text:span><text:span text:style-name="T1">___ _________ 20___</text:span><text:span text:style-name="T34"> года</text:span></text:p>
          </table:table-cell>
          <table:covered-table-cell/>
        </table:table-row>
        <table:table-row table:style-name="Таблица12.6">
          <table:table-cell table:style-name="Таблица12.A6" office:value-type="string">
            <text:p text:style-name="P204">Удостоверение</text:p>
          </table:table-cell>
          <table:table-cell office:value-type="string">
            <text:p text:style-name="Standard"/>
          </table:table-cell>
        </table:table-row>
      </table:table>
      <text:p text:style-name="P135">на проведение встречной проверки </text:p>
      <text:p text:style-name="P135"/>
      <text:p text:style-name="P161"><text:span text:style-name="T1">В соответствии с пунктом _____ плана работы ревизионной комиссии <text:s/>МО Ясногорский район <text:s/>Тульской области на 20___ год (</text:span><text:span text:style-name="T23">утвержден решением <text:s/>председателя ревизионной комиссии МО Ясногорский район <text:s/>Тульской области от _________20__ № ____</text:span><text:span text:style-name="T1">_) поручается провести встречную проверку в __________________________________________________________________.</text:span></text:p>
      <text:p text:style-name="P142">(наименование объекта встречной проверки)</text:p>
      <text:p text:style-name="P49">в рамках контрольного мероприятия __________________________________:</text:p>
      <text:p text:style-name="P142"><text:s text:c="71"/>(наименование контрольного мероприятия)</text:p>
      <text:p text:style-name="P118">_____________________________________________________________;</text:p>
      <text:p text:style-name="P142">(должность, Ф.И.О.)</text:p>
      <text:p text:style-name="P118">_____________________________________________________________.</text:p>
      <text:p text:style-name="P142">(должность, Ф.И.О.)</text:p>
      <text:p text:style-name="P161"><text:span text:style-name="T1">Срок проведения контрольных действий с _____________</text:span><text:span text:style-name="T3">20___ по ______________20___.</text:span></text:p>
      <text:p text:style-name="P117"/>
      <text:p text:style-name="P117"/>
      <text:p text:style-name="P117"/>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1"><text:s text:c="5"/>Председатель</text:p>
            <text:p text:style-name="P31"><text:s/>ревизионной комиссии </text:p>
            <text:p text:style-name="P31">МО Ясногорский район </text:p>
          </table:table-cell>
          <table:table-cell table:style-name="Таблица13.A1" office:value-type="string">
            <text:p text:style-name="P53"/>
          </table:table-cell>
        </table:table-row>
      </table:table>
      <text:p text:style-name="P82"><text:s text:c="13"/>Должность<text:tab/><text:tab/><text:tab/><text:tab/><text:tab/>личная подпись<text:tab/><text:tab/><text:tab/>Ф.И.О. </text:p>
      <text:p text:style-name="P33"><text:soft-page-break/>Приложение № 7</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65"/>
          </table:table-cell>
          <table:table-cell office:value-type="string">
            <text:p text:style-name="Standard"/>
          </table:table-cell>
        </table:table-row>
        <table:table-row table:style-name="Таблица14.2">
          <table:table-cell table:style-name="Таблица14.A1" office:value-type="string">
            <text:p text:style-name="P135"/>
            <text:p text:style-name="P135">РЕВИЗИОННАЯ КОМИСИЯ </text:p>
            <text:p text:style-name="P135">МО ЯСНОГОРСКИЙ РАЙОН <text:s/>ТУЛЬСКОЙ ОБЛАСТИ</text:p>
          </table:table-cell>
          <table:table-cell office:value-type="string">
            <text:p text:style-name="Standard"/>
          </table:table-cell>
        </table:table-row>
        <table:table-row table:style-name="Таблица14.3">
          <table:table-cell table:style-name="Таблица14.A1" table:number-columns-spanned="2" office:value-type="string">
            <text:p text:style-name="P73">г.Ясногорск, ул.П.Смидовича, д. 8, г. Тула, 301030</text:p>
          </table:table-cell>
          <table:covered-table-cell/>
        </table:table-row>
        <table:table-row table:style-name="Таблица14.4">
          <table:table-cell table:style-name="Таблица14.A4" table:number-columns-spanned="2" office:value-type="string">
            <text:p text:style-name="P97"><text:span text:style-name="T45">E- mail:mo.yasnogorsk.rk</text:span><text:a xlink:type="simple" xlink:href="mailto:sptulobl@tularegion.ru" text:style-name="Internet_20_link" text:visited-style-name="Visited_20_Internet_20_Link">l@tularegion.org</text:a></text:p>
          </table:table-cell>
          <table:covered-table-cell/>
        </table:table-row>
        <table:table-row table:style-name="Таблица14.5">
          <table:table-cell table:style-name="Таблица14.A5" table:number-columns-spanned="2" office:value-type="string">
            <text:p text:style-name="P159"/>
            <text:p text:style-name="P119">от ___ _________ 20___ года</text:p>
          </table:table-cell>
          <table:covered-table-cell/>
        </table:table-row>
        <table:table-row table:style-name="Таблица14.6">
          <table:table-cell table:style-name="Таблица14.A6" office:value-type="string">
            <text:p text:style-name="P204">Удостоверение</text:p>
          </table:table-cell>
          <table:table-cell office:value-type="string">
            <text:p text:style-name="Standard"/>
          </table:table-cell>
        </table:table-row>
        <table:table-row table:style-name="Таблица14.6">
          <table:table-cell table:style-name="Таблица14.A6" office:value-type="string">
            <text:p text:style-name="P204"/>
          </table:table-cell>
          <table:table-cell office:value-type="string">
            <text:p text:style-name="Standard"/>
          </table:table-cell>
        </table:table-row>
      </table:table>
      <text:p text:style-name="P135">на проведение контрольного мероприятия</text:p>
      <text:p text:style-name="P117"/>
      <text:p text:style-name="P161"><text:span text:style-name="T1">В соответствии с пунктом ____ плана работы ревизионной комиссии МО Ясногорский район <text:s/>Тульской области </text:span><text:span text:style-name="T3">на 20___ год (утвержден решением председателя ревизионной комиссии <text:s/>от _________20__ № _____)</text:span><text:span text:style-name="T1"> поручается провести контрольное мероприятие ___</text:span></text:p>
      <text:p text:style-name="P117">_____________________________________________________________</text:p>
      <text:p text:style-name="P142">(наименование контрольного мероприятия)</text:p>
      <text:p text:style-name="P117"/>
      <text:p text:style-name="P118">контрольной группе ревизионной комиссии в составе:</text:p>
      <text:p text:style-name="P118">руководитель контрольной группы: ______________________________. </text:p>
      <text:p text:style-name="P142"><text:tab/><text:tab/><text:tab/><text:tab/><text:tab/> <text:s text:c="26"/>(должность, ФИ.О.)</text:p>
      <text:p text:style-name="P118">исполнител(ь)и:______ _________________________________________ </text:p>
      <text:p text:style-name="P118">_____________________________________________________________.</text:p>
      <text:p text:style-name="P142">(должность, Ф.И.О.)</text:p>
      <text:p text:style-name="P117"/>
      <text:p text:style-name="P161"><text:span text:style-name="T1">Срок проведения контрольных действий с _____________</text:span><text:span text:style-name="T3">20___ по ______________20___.</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1"><text:s text:c="5"/></text:p>
                  <text:p text:style-name="P31"/>
                  <text:p text:style-name="P31"><text:s text:c="3"/>Председатель</text:p>
                  <text:p text:style-name="P31"><text:s/>ревизионной комиссии </text:p>
                  <text:p text:style-name="P31">МО Ясногорский раойн</text:p>
                </table:table-cell>
                <table:table-cell table:style-name="Таблица15.A1" office:value-type="string">
                  <text:p text:style-name="P53"/>
                </table:table-cell>
              </table:table-row>
            </table:table>
            <text:p text:style-name="P55"/>
          </table:table-cell>
          <table:table-cell table:style-name="Таблица16.A1" office:value-type="string">
            <text:p text:style-name="P53"/>
          </table:table-cell>
        </table:table-row>
      </table:table>
      <text:p text:style-name="P82"><text:s text:c="19"/>Должность<text:tab/><text:tab/><text:tab/><text:tab/><text:tab/>личная подпись<text:tab/><text:tab/><text:tab/>Ф.И.О. </text:p>
      <text:p text:style-name="P106">Приложение № 8</text:p>
      <text:h text:style-name="P277" text:outline-level="1"/>
      <text:h text:style-name="P277" text:outline-level="1">Акт</text:h>
      <text:h text:style-name="P278" text:outline-level="3"><text:span text:style-name="T21">по фактам создания препятствий </text:span><text:span text:style-name="T9">контрольной группе ревизионной комиссиии МО Ясногорский район </text:span><text:span text:style-name="T21"><text:s/></text:span><text:span text:style-name="T9">Тульской</text:span><text:span text:style-name="T21"> области в проведении контрольного мероприятия</text:span></text:h>
      <text:h text:style-name="P279" text:outline-level="3">___________________________<text:tab/><text:tab/><text:tab/><text:tab/>___ __________ 20___ г.</text:h>
      <text:h text:style-name="P280" text:outline-level="3">(город, населенный пункт)</text:h>
      <text:p text:style-name="P126">В соответствии с годовым планом работы ревизионной комиссии МО Ясногорский район Тульской области на 20___ год (пункт _____) в ____________________________________________</text:p>
      <text:p text:style-name="P149"><text:s text:c="58"/>(наименование объекта контрольного мероприятия)</text:p>
      <text:p text:style-name="P59">проводится контрольное мероприятие _________________________________.</text:p>
      <text:p text:style-name="P150"><text:s text:c="89"/>(наименование контрольного мероприятия)</text:p>
      <text:p text:style-name="P126">Должностными лицами _________________________________________</text:p>
      <text:p text:style-name="P149">(должности, Ф.И.О. должностных лиц)</text:p>
      <text:p text:style-name="P59">созданы препятствия контрольной группе в составе: _____________________</text:p>
      <text:p text:style-name="P126">_____________________________________________________________</text:p>
      <text:p text:style-name="P150">(должность, Ф.И.О. исполнителей)</text:p>
      <text:p text:style-name="P59">в проведении контрольных действий, выразившиеся в __________________________________________________________________.</text:p>
      <text:p text:style-name="P150">(указываются конкретные факты создания препятствий для проведения мероприятия – отказ контрольной группе в допуске на объект, непредставление информации и другие)</text:p>
      <text:p text:style-name="P126"/>
      <text:p text:style-name="P126">Указанные факты <text:s/>влекут за собой ответственность должностных лиц в соответствии со статьей 19.4.1 Кодекса Российской Федерации об административных правонарушениях.</text:p>
      <text:p text:style-name="P126">Настоящий Акт составлен в двух экземплярах, один из которых вручен (направлен) для ознакомления________________________________________.</text:p>
      <text:p text:style-name="P149"><text:s text:c="73"/>(должностное лицо проверяемого объекта, Ф.И.О.)</text:p>
      <text:p text:style-name="P126"/>
      <text:p text:style-name="P37">Руководитель контрольного мероприятия</text:p>
      <text:p text:style-name="P79">Должность<text:tab/><text:tab/><text:tab/><text:tab/><text:tab/>личная подпись<text:tab/><text:tab/><text:tab/><text:tab/><text:tab/>Ф.И.О.</text:p>
      <text:p text:style-name="P59"/>
      <text:p text:style-name="P59">Один экземпляр акта получил:</text:p>
      <text:p text:style-name="P79">Должность<text:tab/><text:tab/><text:tab/><text:tab/><text:tab/>личная подпись<text:tab/><text:tab/><text:tab/><text:tab/><text:tab/>Ф.И.О. </text:p>
      <text:p text:style-name="P126"/>
      <text:p text:style-name="P139">Заполняется в случае отказа от подписи</text:p>
      <text:p text:style-name="P130">От получения копии акта представитель ___________________________</text:p>
      <text:p text:style-name="P152">(наименование объекта контрольного мероприятия)</text:p>
      <text:p text:style-name="P130">____________________________________________________ отказался.</text:p>
      <text:p text:style-name="P153">(должность, Ф.И.О.)</text:p>
      <text:p text:style-name="P130"/>
      <text:p text:style-name="P37">Руководитель контрольного мероприятия</text:p>
      <text:p text:style-name="P79">Должность<text:tab/><text:tab/><text:tab/><text:tab/><text:tab/>личная подпись<text:tab/><text:tab/><text:tab/><text:tab/><text:tab/>Ф.И.О.</text:p>
      <text:p text:style-name="P252">Приложение № 9</text:p>
      <text:h text:style-name="P281" text:outline-level="1">Акт</text:h>
      <text:h text:style-name="P282" text:outline-level="3"><text:span text:style-name="T21">по фактам </text:span><text:span text:style-name="T22">выявленных нарушений, требующих принятия незамедлительных мер по их устранению и безотлагательного пресечения противоправных действий</text:span></text:h>
      <text:h text:style-name="P283" text:outline-level="3">___________________________<text:tab/><text:tab/><text:tab/><text:tab/>___ ___________ 20___ г.</text:h>
      <text:h text:style-name="P286" text:outline-level="3">(город, населенный пункт)</text:h>
      <text:p text:style-name="P126">В ходе контрольного мероприятия _______________________________,</text:p>
      <text:p text:style-name="P88">(наименование контрольного мероприятия)</text:p>
      <text:p text:style-name="P59">осуществляемого в соответствии с планом работы ревизионной комиссии МО Ясногорский район Тульской области на 20___ год (пункт _____), на объекте __________________________ __________________________________________________________________</text:p>
      <text:p text:style-name="P89">(наименование объекта контрольного мероприятия)</text:p>
      <text:p text:style-name="P59">выявлены следующие нарушения:</text:p>
      <text:p text:style-name="P59">1. ________________________________________________________________</text:p>
      <text:p text:style-name="P59">2. ________________________________________________________________</text:p>
      <text:p text:style-name="P126">Руководитель (или иное уполномоченное должностное лицо) _________</text:p>
      <text:p text:style-name="P88">(должность, Ф.И.О.)</text:p>
      <text:p text:style-name="P98"><text:span text:style-name="T12">дал письменное объяснение по указанным нарушениям (прилагается) и обязался принять незамедлительные меры по их устранению и безотлагательному пресечению противоправных действий </text:span><text:span text:style-name="T26">(или отказался от письменного объяснения и принятия мер по устранению указанных нарушений и пресечению противоправных действий)</text:span><text:span text:style-name="T12">.</text:span></text:p>
      <text:p text:style-name="P163"><text:span text:style-name="T12">Настоящий Акт составлен в двух экземплярах, один из которых вручен (</text:span><text:span text:style-name="T26">или </text:span><text:span text:style-name="T12">направлен) для ознакомления _____________________________________</text:span></text:p>
      <text:p text:style-name="P257">(должность, Ф.И.О.)</text:p>
      <text:p text:style-name="P227"/>
      <text:p text:style-name="P37">Руководитель контрольного мероприятия</text:p>
      <text:p text:style-name="P79">Должность<text:tab/><text:tab/><text:tab/><text:tab/><text:tab/>личная подпись<text:tab/><text:tab/><text:tab/><text:tab/><text:tab/>Ф.И.О.</text:p>
      <text:p text:style-name="P59"/>
      <text:p text:style-name="P37">Исполнитель контрольного мероприятия</text:p>
      <text:p text:style-name="P79">Должность<text:tab/><text:tab/><text:tab/><text:tab/><text:tab/>личная подпись<text:tab/><text:tab/><text:tab/><text:tab/><text:tab/>Ф.И.О.</text:p>
      <text:p text:style-name="P59"/>
      <text:p text:style-name="P59">Один экземпляр акта получил:</text:p>
      <text:p text:style-name="P79">Должность<text:tab/><text:tab/><text:tab/><text:tab/><text:tab/>личная подпись<text:tab/><text:tab/><text:tab/><text:tab/><text:tab/>Ф.И.О. </text:p>
      <text:p text:style-name="P227"/>
      <text:p text:style-name="P228"><text:span text:style-name="T12">По выявленным нарушениям на проверяемом объекте контроля по состоянию на ___ __________ 20___ года приняты следующие меры (</text:span><text:span text:style-name="T26">или меры не приняты</text:span><text:span text:style-name="T12">):</text:span></text:p>
      <text:p text:style-name="P258">1. _____________________________________________________________</text:p>
      <text:p text:style-name="P259"/>
      <text:p text:style-name="P37">Руководитель контрольного мероприятия</text:p>
      <text:p text:style-name="P79">Должность<text:tab/><text:tab/><text:tab/><text:tab/><text:tab/>личная подпись<text:tab/><text:tab/><text:tab/><text:tab/><text:tab/>Ф.И.О.</text:p>
      <text:p text:style-name="P33"/>
      <text:p text:style-name="P33"><text:soft-page-break/>Приложение № 10</text:p>
      <text:p text:style-name="P69">АКТ</text:p>
      <text:p text:style-name="P69">по факту опечатывания касс, кассовых или</text:p>
      <text:p text:style-name="P69">служебных помещений, складов и архивов</text:p>
      <text:p text:style-name="P68"/>
      <text:h text:style-name="P283" text:outline-level="3">___________________________<text:tab/><text:tab/><text:tab/><text:tab/>___ ___________ 20___ г.</text:h>
      <text:h text:style-name="P286" text:outline-level="3">(город, населенный пункт)</text:h>
      <text:p text:style-name="P68"/>
      <text:p text:style-name="P163"><text:span text:style-name="T18">В соответствии с </text:span><text:span text:style-name="T17">п</text:span><text:span text:style-name="T18">ланом работы </text:span><text:span text:style-name="T41">ревизионной комиссии МО Ясногорский район</text:span><text:span text:style-name="T18"> </text:span><text:span text:style-name="T17">Тульской</text:span><text:span text:style-name="T18"> области на 20_</text:span><text:span text:style-name="T17">_</text:span><text:span text:style-name="T18">_ год (пункт _____) проводится контрольное мероприятие _____________</text:span></text:p>
      <text:p text:style-name="P68">__________________________________________________________________</text:p>
      <text:p text:style-name="P94">(наименование контрольного мероприятия)</text:p>
      <text:p text:style-name="P67">на объекте _________________________________________________________</text:p>
      <text:p text:style-name="P94">(наименование объекта контрольного мероприятия)</text:p>
      <text:p text:style-name="P137"/>
      <text:p text:style-name="P163"><text:span text:style-name="T18"><text:s/></text:span><text:span text:style-name="T17">контрольной группой в составе:________________________________________________, </text:span><text:span text:style-name="T18"><text:s/></text:span></text:p>
      <text:p text:style-name="P153">(Ф.И.О. должности состава контрольной группы)</text:p>
      <text:p text:style-name="P138">опечатаны:</text:p>
      <text:p text:style-name="P67">__________________________________________________________________</text:p>
      <text:p text:style-name="P94">(перечень опечатанных объектов)</text:p>
      <text:p text:style-name="P67"/>
      <text:p text:style-name="P163"><text:span text:style-name="T18">Настоящий Акт составлен в двух экземплярах, один из которых вручен</text:span><text:span text:style-name="T17"> </text:span><text:span text:style-name="T18">__________________________________________________________________</text:span></text:p>
      <text:p text:style-name="P99"><text:span text:style-name="T55">(</text:span><text:span text:style-name="T52">должность, Ф.И.О.</text:span><text:span text:style-name="T55">)</text:span></text:p>
      <text:p text:style-name="P67"/>
      <text:p text:style-name="P37">Руководитель контрольного мероприятия</text:p>
      <text:p text:style-name="P79">Должность<text:tab/><text:tab/><text:tab/><text:tab/><text:tab/>личная подпись<text:tab/><text:tab/><text:tab/><text:tab/><text:tab/>Ф.И.О.</text:p>
      <text:p text:style-name="P37"/>
      <text:p text:style-name="P37">Исполнитель контрольного мероприятия</text:p>
      <text:p text:style-name="P79">Должность<text:tab/><text:tab/><text:tab/><text:tab/><text:tab/>личная подпись<text:tab/><text:tab/><text:tab/><text:tab/><text:tab/>Ф.И.О.</text:p>
      <text:p text:style-name="P59"/>
      <text:p text:style-name="P59">Один экземпляр акта получил:</text:p>
      <text:p text:style-name="P79">Должность<text:tab/><text:tab/><text:tab/><text:tab/><text:tab/>личная подпись<text:tab/><text:tab/><text:tab/><text:tab/><text:tab/>Ф.И.О. </text:p>
      <text:p text:style-name="P11"/>
      <text:p text:style-name="P106">Приложение № 11</text:p>
      <text:p text:style-name="P69">АКТ</text:p>
      <text:p text:style-name="P69">изъятия документов</text:p>
      <text:p text:style-name="P69"/>
      <text:h text:style-name="P283" text:outline-level="3">___________________________<text:tab/><text:tab/><text:tab/><text:tab/>___ ___________ 20___ г.</text:h>
      <text:h text:style-name="P286" text:outline-level="3">(город, населенный пункт)</text:h>
      <text:p text:style-name="P138"/>
      <text:p text:style-name="P163"><text:span text:style-name="T18">В соответствии с планом работы </text:span><text:span text:style-name="T41">ревизионной комиссии МО Ясногорский район </text:span><text:span text:style-name="T18"><text:s/></text:span><text:span text:style-name="T17">Тульской</text:span><text:span text:style-name="T18"> области на 20__ год (пункт _____) проводится контрольное мероприятие ___________</text:span><text:span text:style-name="T17">__</text:span><text:span text:style-name="T18">_</text:span><text:span text:style-name="T17"> </text:span><text:span text:style-name="T18">___________________________________________</text:span><text:span text:style-name="T17">_______________________</text:span></text:p>
      <text:p text:style-name="P94">(наименование контрольного мероприятия)</text:p>
      <text:p text:style-name="P97"><text:span text:style-name="T18">на объекте </text:span><text:span text:style-name="T17">_</text:span><text:span text:style-name="T18">________________________________________________________</text:span></text:p>
      <text:p text:style-name="P94">(наименование объекта контрольного мероприятия)</text:p>
      <text:p text:style-name="P163"><text:span text:style-name="T18"><text:s/></text:span><text:span text:style-name="T17">контрольной группой в составе: __________________________________________________</text:span></text:p>
      <text:p text:style-name="P153">(Ф.И.О. должности состава контрольной группы)</text:p>
      <text:p text:style-name="P163"><text:span text:style-name="T17"><text:s/></text:span><text:span text:style-name="T18">изъяты для проверки следующие документы:</text:span></text:p>
      <text:p text:style-name="P98"><text:span text:style-name="T18">1. __</text:span><text:span text:style-name="T17">_____</text:span><text:span text:style-name="T18">_____________________________________________ на ___ листах.</text:span></text:p>
      <text:p text:style-name="P98"><text:span text:style-name="T18">2. ________</text:span><text:span text:style-name="T17">_____</text:span><text:span text:style-name="T18">_______________________________________ на ___ листах.</text:span></text:p>
      <text:p text:style-name="P163"><text:span text:style-name="T18">Изъятие документов проведено в присутствии должностных лиц </text:span><text:span text:style-name="T17">______</text:span></text:p>
      <text:p text:style-name="P68">__________________________________________________________________</text:p>
      <text:p text:style-name="P99"><text:span text:style-name="T55">(</text:span><text:span text:style-name="T52">должность, Ф.И.О.</text:span><text:span text:style-name="T55">)</text:span></text:p>
      <text:p text:style-name="P138"/>
      <text:p text:style-name="P163"><text:span text:style-name="T18">Настоящий Акт составлен в двух экземплярах, один из которых вместе с копиями изъятых документов вручен (направлен) __</text:span><text:span text:style-name="T17">_</text:span><text:span text:style-name="T18">____________________</text:span></text:p>
      <text:p text:style-name="P67">__________________________________________________________________</text:p>
      <text:p text:style-name="P99"><text:span text:style-name="T55">(должность, </text:span><text:span text:style-name="T52">Ф.И.О.</text:span><text:span text:style-name="T55">)</text:span></text:p>
      <text:p text:style-name="P67"/>
      <text:p text:style-name="P37">Руководитель контрольного мероприятия</text:p>
      <text:p text:style-name="P79">Должность<text:tab/><text:tab/><text:tab/><text:tab/><text:tab/>личная подпись<text:tab/><text:tab/><text:tab/><text:tab/><text:tab/>Ф.И.О.</text:p>
      <text:p text:style-name="P37"/>
      <text:p text:style-name="P37">Исполнитель контрольного мероприятия</text:p>
      <text:p text:style-name="P79">Должность<text:tab/><text:tab/><text:tab/><text:tab/><text:tab/>личная подпись<text:tab/><text:tab/><text:tab/><text:tab/><text:tab/>Ф.И.О.</text:p>
      <text:p text:style-name="P59"/>
      <text:p text:style-name="P59">Один экземпляр акта получил:</text:p>
      <text:p text:style-name="P79">Должность<text:tab/><text:tab/><text:tab/><text:tab/><text:tab/>личная подпись<text:tab/><text:tab/><text:tab/><text:tab/><text:tab/>Ф.И.О. </text:p>
      <text:p text:style-name="P11"/>
      <text:p text:style-name="P108">Приложение № 12</text:p>
      <text:p text:style-name="P22"/>
      <text:list xml:id="list4553784009212691241" text:style-name="Outline">
        <text:list-item>
          <text:h text:style-name="P294" text:outline-level="1"><text:s text:c="18"/></text:h>
        </text:list-item>
        <text:list-item>
          <text:h text:style-name="P294" text:outline-level="1"/>
        </text:list-item>
        <text:list-item>
          <text:h text:style-name="P294" text:outline-level="1"/>
        </text:list-item>
        <text:list-item>
          <text:h text:style-name="P295" text:outline-level="1">Акт осмотра (обследования) </text:h>
        </text:list-item>
      </text:list>
      <text:p text:style-name="Standard"/>
      <text:list xml:id="list32746820" text:continue-numbering="true" text:style-name="Outline">
        <text:list-item>
          <text:h text:style-name="P296" text:outline-level="1"><text:s/></text:h>
        </text:list-item>
      </text:list>
      <text:h text:style-name="P283" text:outline-level="3">___________________________<text:tab/><text:tab/><text:tab/><text:tab/>___ ___________ 20___ г.</text:h>
      <text:h text:style-name="P286" text:outline-level="3">(город, населенный пункт)</text:h>
      <text:p text:style-name="P138"/>
      <text:p text:style-name="P163"><text:span text:style-name="T18">В соответствии с планом работы </text:span><text:span text:style-name="T41">ревизионной комиссии МО Ясногорский район <text:s/></text:span><text:span text:style-name="T18"><text:s/></text:span><text:span text:style-name="T17">Тульской</text:span><text:span text:style-name="T18"> области на 20__ год (пункт _____) проводится контрольное мероприятие ___________</text:span><text:span text:style-name="T17">__</text:span><text:span text:style-name="T18">_</text:span><text:span text:style-name="T17"> </text:span><text:span text:style-name="T18">___________________________________________</text:span><text:span text:style-name="T17">_______________________</text:span></text:p>
      <text:p text:style-name="P156">(наименование контрольного мероприятия)</text:p>
      <text:p text:style-name="P162"><text:span text:style-name="T18">на объекте </text:span><text:span text:style-name="T17">_</text:span><text:span text:style-name="T18">________________________________________________________</text:span></text:p>
      <text:p text:style-name="P156">(наименование объекта контрольного мероприятия)</text:p>
      <text:p text:style-name="P163"><text:span text:style-name="T18"><text:s/></text:span><text:span text:style-name="T17">контрольной группой в составе: __________________________________________________</text:span></text:p>
      <text:p text:style-name="P153">( Ф.И.О. должности состава контрольной группы)</text:p>
      <text:list xml:id="list32741048" text:continue-numbering="true" text:style-name="Outline">
        <text:list-item>
          <text:h text:style-name="P300" text:outline-level="1"/>
        </text:list-item>
        <text:list-item>
          <text:h text:style-name="P296" text:outline-level="1">проведен осмотр (обследование) __________________________________________________________________.</text:h>
        </text:list-item>
        <text:list-item>
          <text:h text:style-name="P303" text:outline-level="1"><text:span text:style-name="T75"><text:s text:c="44"/></text:span><text:span text:style-name="T77">(предмет осмотра (обследования))</text:span></text:h>
        </text:list-item>
        <text:list-item>
          <text:h text:style-name="P300" text:outline-level="1"><text:s text:c="4"/>Осмотр (обследование) проведен(о) в присутствии руководителя (уполномоченного должностного лица) объекта контроля_________________________________________________________.</text:h>
        </text:list-item>
      </text:list>
      <text:p text:style-name="P153">( Ф.И.О. должность)</text:p>
      <text:list xml:id="list32748015" text:continue-numbering="true" text:style-name="Outline">
        <text:list-item>
          <text:h text:style-name="P300" text:outline-level="1"/>
        </text:list-item>
        <text:list-item>
          <text:h text:style-name="P300" text:outline-level="1">При проведении осмотра (обследования) осуществлен: __________________________________________________________________</text:h>
        </text:list-item>
        <text:list-item>
          <text:h text:style-name="P301" text:outline-level="1">(указывается сфера деятельности объекта контроля, анализ и оценка которой осуществлялась в ходе осмотра (обследования)</text:h>
        </text:list-item>
        <text:list-item>
          <text:h text:style-name="P296" text:outline-level="1">в _________________________________________________________________.</text:h>
        </text:list-item>
        <text:list-item>
          <text:h text:style-name="P301" text:outline-level="1">(наименование объекта контроля)</text:h>
        </text:list-item>
        <text:list-item>
          <text:h text:style-name="P300" text:outline-level="1"><text:s text:c="4"/></text:h>
        </text:list-item>
        <text:list-item>
          <text:h text:style-name="P300" text:outline-level="1"><text:s text:c="4"/>К проведению обследования привлекались эксперты __________________________________________________________________.</text:h>
        </text:list-item>
        <text:list-item>
          <text:h text:style-name="P301" text:outline-level="1">(указываются Ф.И.О., должности)</text:h>
        </text:list-item>
        <text:list-item>
          <text:h text:style-name="P300" text:outline-level="1"><text:s text:c="4"/>Срок проведения осмотра (обследования) составил ____ рабочих дней с _________________ по _______________20__ года.</text:h>
        </text:list-item>
        <text:list-item>
          <text:h text:style-name="P300" text:outline-level="1"><text:s text:c="4"/></text:h>
        </text:list-item>
        <text:list-item>
          <text:h text:style-name="P300" text:outline-level="1"><text:soft-page-break/><text:s text:c="4"/>При проведении осмотра (обследования) проведено(а) __________________________________________________________________</text:h>
        </text:list-item>
        <text:list-item>
          <text:h text:style-name="P301" text:outline-level="1">(указывается исследование и (или экспертиза), проведенные в рамках осмотра (обследования) с указанием объекта контроля, сроков проведения исследования и (или) экспертизы, лиц, их <text:s/>проводивших, иной информации)</text:h>
        </text:list-item>
        <text:list-item>
          <text:h text:style-name="P302" text:outline-level="1"/>
        </text:list-item>
        <text:list-item>
          <text:h text:style-name="P300" text:outline-level="1"><text:s text:c="4"/>В ходе проведения обследования установлено __________________________________________________________________</text:h>
        </text:list-item>
        <text:list-item>
          <text:h text:style-name="P301" text:outline-level="1">(указываются необходимые сведения (характеристики) об объекте</text:h>
        </text:list-item>
        <text:list-item>
          <text:h text:style-name="P301" text:outline-level="1">контроля, факты и информация, установленные по результатам осмотра (обследования), с указанием документов и материалов на основании которых они сделаны, в том числе фото-, аудио-, видеоматериалов)</text:h>
        </text:list-item>
        <text:list-item>
          <text:h text:style-name="P301" text:outline-level="1"/>
        </text:list-item>
        <text:list-item>
          <text:h text:style-name="P300" text:outline-level="1"><text:s text:c="4"/>Приложение: __________________________________________________________________</text:h>
        </text:list-item>
        <text:list-item>
          <text:h text:style-name="P301" text:outline-level="1">(указываются документы, материалы, приобщаемые к акту, в том числе фото-, видео-, аудиоматериалы)</text:h>
        </text:list-item>
        <text:list-item>
          <text:h text:style-name="P300" text:outline-level="1"/>
        </text:list-item>
      </text:list>
      <text:p text:style-name="P138"/>
      <text:p text:style-name="P163"><text:span text:style-name="T18">Настоящий Акт составлен в двух экземплярах, один из которых вместе с копиями </text:span><text:span text:style-name="T17">прилагаемых</text:span><text:span text:style-name="T18"> документов вручен (направлен) __</text:span><text:span text:style-name="T17">_</text:span><text:span text:style-name="T18">____________________</text:span><text:span text:style-name="T17">_______</text:span><text:span text:style-name="T18">____________________________________</text:span><text:span text:style-name="T17">.</text:span></text:p>
      <text:p text:style-name="P162"><text:span text:style-name="T52"><text:s text:c="67"/></text:span><text:span text:style-name="T55">(должность, </text:span><text:span text:style-name="T52">Ф.И.О.</text:span><text:span text:style-name="T55">)</text:span></text:p>
      <text:p text:style-name="P67"/>
      <text:p text:style-name="P37">Руководитель контрольного мероприятия</text:p>
      <text:p text:style-name="P79">Должность<text:tab/><text:tab/><text:tab/><text:tab/><text:tab/>личная подпись<text:tab/><text:tab/><text:tab/><text:tab/><text:tab/>Ф.И.О.</text:p>
      <text:p text:style-name="P37"/>
      <text:p text:style-name="P37">Исполнитель контрольного мероприятия</text:p>
      <text:p text:style-name="P79">Должность<text:tab/><text:tab/><text:tab/><text:tab/><text:tab/>личная подпись<text:tab/><text:tab/><text:tab/><text:tab/><text:tab/>Ф.И.О.</text:p>
      <text:p text:style-name="P59"/>
      <text:p text:style-name="P59"/>
      <text:p text:style-name="P37">Подписи присутствующих лиц при осмотре (обследовании):</text:p>
      <text:p text:style-name="P79"/>
      <text:p text:style-name="P79">Должность<text:tab/><text:tab/><text:tab/><text:tab/><text:tab/>личная подпись<text:tab/><text:tab/><text:tab/><text:tab/><text:tab/>Ф.И.О.</text:p>
      <text:p text:style-name="P79"/>
      <text:p text:style-name="P79">Должность<text:tab/><text:tab/><text:tab/><text:tab/><text:tab/>личная подпись<text:tab/><text:tab/><text:tab/><text:tab/><text:tab/>Ф.И.О.</text:p>
      <text:p text:style-name="P37"/>
      <text:p text:style-name="P37"/>
      <text:p text:style-name="P37"/>
      <text:p text:style-name="P37"/>
      <text:p text:style-name="P37"/>
      <text:p text:style-name="P37"><text:s/></text:p>
      <text:p text:style-name="P59">Один экземпляр акта получил:</text:p>
      <text:p text:style-name="P79"/>
      <text:p text:style-name="P79">Должность<text:tab/><text:tab/><text:tab/><text:tab/><text:tab/>личная подпись<text:tab/><text:tab/><text:tab/><text:tab/><text:tab/>Ф.И.О. </text:p>
      <text:p text:style-name="P11"/>
      <text:p text:style-name="P108">Приложение № 13</text:p>
      <text:p text:style-name="P22"/>
      <text:p text:style-name="P23"/>
      <text:h text:style-name="P23" text:outline-level="1"/>
      <text:list xml:id="list32750477" text:continue-numbering="true" text:style-name="Outline">
        <text:list-item>
          <text:h text:style-name="P298" text:outline-level="1"><text:span text:style-name="T75"><text:s text:c="26"/></text:span><text:span text:style-name="T76">Акт по результатам встречной проверки</text:span></text:h>
        </text:list-item>
        <text:list-item>
          <text:h text:style-name="P296" text:outline-level="1"><text:s text:c="9"/>________________________________________________________</text:h>
        </text:list-item>
        <text:list-item>
          <text:h text:style-name="P297" text:outline-level="1">(наименование объекта встречной проверки)</text:h>
        </text:list-item>
        <text:list-item>
          <text:h text:style-name="P296" text:outline-level="1"/>
        </text:list-item>
        <text:list-item>
          <text:h text:style-name="P296" text:outline-level="1"/>
        </text:list-item>
      </text:list>
      <text:h text:style-name="P283" text:outline-level="3">___________________________<text:tab/><text:tab/><text:tab/><text:tab/>___ ___________ 20___ г.</text:h>
      <text:h text:style-name="P286" text:outline-level="3">(город, населенный пункт)</text:h>
      <text:p text:style-name="P138"/>
      <text:p text:style-name="P163"><text:span text:style-name="T18">В соответствии с</text:span><text:span text:style-name="T17"> </text:span><text:span text:style-name="T18">планом работы </text:span><text:span text:style-name="T41">ревизионной комиссии МО Ясногорский район </text:span><text:span text:style-name="T18"><text:s/></text:span><text:span text:style-name="T17">Тульской</text:span><text:span text:style-name="T18"> области на 20__ год (пункт _____) проводится контрольное мероприятие ___________</text:span><text:span text:style-name="T17">__</text:span><text:span text:style-name="T18">_</text:span><text:span text:style-name="T17"> </text:span><text:span text:style-name="T18">___________________________________________</text:span><text:span text:style-name="T17">_______________________</text:span></text:p>
      <text:p text:style-name="P156">(наименование контрольного мероприятия)</text:p>
      <text:p text:style-name="P97"><text:span text:style-name="T18">на объекте </text:span><text:span text:style-name="T17">_</text:span><text:span text:style-name="T18">________________________________________________________</text:span></text:p>
      <text:p text:style-name="P156">(наименование объекта контрольного мероприятия)</text:p>
      <text:p text:style-name="P163"><text:span text:style-name="T18"><text:s/></text:span><text:span text:style-name="T17">контрольной группой в составе: __________________________________________________</text:span></text:p>
      <text:p text:style-name="P153">( Ф.И.О. должности состава контрольной группы)</text:p>
      <text:list xml:id="list32745260" text:continue-numbering="true" text:style-name="Outline">
        <text:list-item>
          <text:h text:style-name="P300" text:outline-level="1"/>
        </text:list-item>
        <text:list-item>
          <text:h text:style-name="P296" text:outline-level="1"><text:s/>проведена встречная проверка в рамках указанного выше контрольного мероприятия.</text:h>
        </text:list-item>
        <text:list-item>
          <text:h text:style-name="P300" text:outline-level="1">Предмет встречной проверки: ___________________________________.</text:h>
        </text:list-item>
        <text:list-item>
          <text:h text:style-name="P300" text:outline-level="1">Проверяемый период: __________________________________________.</text:h>
        </text:list-item>
        <text:list-item>
          <text:h text:style-name="P300" text:outline-level="1"><text:s text:c="4"/></text:h>
        </text:list-item>
        <text:list-item>
          <text:h text:style-name="P300" text:outline-level="1">К проведению проверки привлекались эксперты (специалисты):_____________________________________________________.</text:h>
        </text:list-item>
        <text:list-item>
          <text:h text:style-name="P301" text:outline-level="1">( Ф.И.О., должности)</text:h>
        </text:list-item>
        <text:list-item>
          <text:h text:style-name="P300" text:outline-level="1">Срок <text:s text:c="2"/>проведения <text:s text:c="2"/>встречной <text:s text:c="2"/>проверки составил <text:s/>____ <text:s/>рабочих дней с ___________________по __________________ 20__ г.</text:h>
        </text:list-item>
        <text:list-item>
          <text:h text:style-name="P300" text:outline-level="1"/>
        </text:list-item>
        <text:list-item>
          <text:h text:style-name="P300" text:outline-level="1">Общие сведения об объекте встречной проверки: __________________________________________________________________.</text:h>
        </text:list-item>
        <text:list-item>
          <text:h text:style-name="P300" text:outline-level="1"><text:s/>Настоящей проверкой установлено: __________________________________________________________________.</text:h>
        </text:list-item>
        <text:list-item>
          <text:h text:style-name="P301" text:outline-level="1">(указываются выявленные факты с указанием документов (материалов),</text:h>
        </text:list-item>
        <text:list-item>
          <text:h text:style-name="P301" text:outline-level="1">на основании которых сделаны выводы)</text:h>
        </text:list-item>
        <text:list-item>
          <text:h text:style-name="P296" text:outline-level="1"><text:s text:c="12"/>Информация о результатах встречной проверки: __________________________________________________________________</text:h>
        </text:list-item>
        <text:list-item>
          <text:h text:style-name="P297" text:outline-level="1">(указывается информация о результатах встречной проверки)</text:h>
        </text:list-item>
        <text:list-item>
          <text:h text:style-name="P296" text:outline-level="1"/>
        </text:list-item>
        <text:list-item>
          <text:h text:style-name="P296" text:outline-level="1"><text:soft-page-break/><text:s text:c="4"/>Приложение: __________________________________________________________________</text:h>
        </text:list-item>
        <text:list-item>
          <text:h text:style-name="P297" text:outline-level="1">(указываются документы, материалы, приобщаемые <text:s text:c="2"/>к акту по результатам встречной проверки, в том числе документы (копии документов),</text:h>
        </text:list-item>
        <text:list-item>
          <text:h text:style-name="P297" text:outline-level="1">подтверждающие нарушения)</text:h>
        </text:list-item>
        <text:list-item>
          <text:h text:style-name="P296" text:outline-level="1"/>
        </text:list-item>
      </text:list>
      <text:p text:style-name="P163"><text:span text:style-name="T18">Настоящий Акт составлен в </text:span><text:span text:style-name="T17">трех</text:span><text:span text:style-name="T18"> экземплярах</text:span><text:span text:style-name="T17">.</text:span></text:p>
      <text:p text:style-name="P67"/>
      <text:p text:style-name="P59"/>
      <text:p text:style-name="P37">Руководитель контрольного мероприятия</text:p>
      <text:p text:style-name="P79">Должность<text:tab/><text:tab/><text:tab/><text:tab/><text:tab/>личная подпись<text:tab/><text:tab/><text:tab/><text:tab/><text:tab/>Ф.И.О.</text:p>
      <text:p text:style-name="P59"/>
      <text:p text:style-name="P37">Исполнитель контрольного мероприятия</text:p>
      <text:p text:style-name="P79">Должность<text:tab/><text:tab/><text:tab/><text:tab/><text:tab/>личная подпись<text:tab/><text:tab/><text:tab/><text:tab/><text:tab/>Ф.И.О.</text:p>
      <text:p text:style-name="P59"/>
      <text:p text:style-name="P59"/>
      <text:p text:style-name="P59">Один экземпляр акта получил:</text:p>
      <text:p text:style-name="P71">(Руководитель (уполномоченное должностное лицо) объекта встречной проверки)</text:p>
      <text:p text:style-name="P37"/>
      <text:p text:style-name="P79"/>
      <text:p text:style-name="P79">Должность<text:tab/><text:tab/><text:tab/><text:tab/><text:tab/>личная подпись<text:tab/><text:tab/><text:tab/><text:tab/><text:tab/>Ф.И.О.</text:p>
      <text:p text:style-name="P79"/>
      <text:p text:style-name="P37"/>
      <text:p text:style-name="P59"/>
      <text:p text:style-name="P59"/>
      <text:p text:style-name="P23"/>
      <text:p text:style-name="P253">Приложение № 14</text:p>
      <text:p text:style-name="P4"/>
      <text:p text:style-name="P4"/>
      <text:p text:style-name="P5">АКТ № _______ </text:p>
      <text:p text:style-name="P15"><text:span text:style-name="T6">контрольного обмера</text:span><text:span text:style-name="T1"> </text:span></text:p>
      <text:p text:style-name="P3"/>
      <text:p text:style-name="P3"/>
      <text:h text:style-name="P283" text:outline-level="3">___________________________<text:tab/><text:tab/><text:tab/><text:tab/>___ ___________ 20___ г.</text:h>
      <text:h text:style-name="P286" text:outline-level="3">(город, населенный пункт)</text:h>
      <text:p text:style-name="P138"/>
      <text:p text:style-name="P163"><text:span text:style-name="T18">В соответствии с планом работы </text:span><text:span text:style-name="T41">ревизионной комиссии МО Ясногорский район </text:span><text:span text:style-name="T18"><text:s/></text:span><text:span text:style-name="T17">Тульской</text:span><text:span text:style-name="T18"> области на 20__ год (пункт _____) проводится контрольное мероприятие ___________</text:span><text:span text:style-name="T17">__</text:span><text:span text:style-name="T18">_</text:span><text:span text:style-name="T17"> </text:span><text:span text:style-name="T18">___________________________________________</text:span><text:span text:style-name="T17">_______________________</text:span></text:p>
      <text:p text:style-name="P156">(наименование контрольного мероприятия)</text:p>
      <text:p text:style-name="P97"><text:span text:style-name="T18">на объекте </text:span><text:span text:style-name="T17">_</text:span><text:span text:style-name="T18">________________________________________________________</text:span></text:p>
      <text:p text:style-name="P165"><text:span text:style-name="T55">(наименование объекта контрольного </text:span><text:span text:style-name="T52">обмера</text:span><text:span text:style-name="T55">)</text:span></text:p>
      <text:p text:style-name="P130">Контрольной группой в составе: _________________________________</text:p>
      <text:p text:style-name="P153"><text:s text:c="63"/>( Ф.И.О. должности состава контрольной группы)</text:p>
      <text:list xml:id="list32750719" text:continue-numbering="true" text:style-name="Outline">
        <text:list-item>
          <text:h text:style-name="P300" text:outline-level="1"/>
        </text:list-item>
        <text:list-item>
          <text:h text:style-name="P300" text:outline-level="1">Проведен контрольный обмер в рамках <text:s/>указанного выше контрольного</text:h>
        </text:list-item>
        <text:list-item>
          <text:h text:style-name="P298" text:outline-level="1"><text:span text:style-name="T75">мероприятия, в присутствии специалиста (эксперта) __________________________________________________________________, </text:span><text:span text:style-name="T77">(Ф.И.О., должность)</text:span></text:h>
        </text:list-item>
      </text:list>
      <text:p text:style-name="P4">представителя подрядчика ___________________________________________ <text:s text:c="16"/></text:p>
      <text:list xml:id="list32759759" text:continue-numbering="true" text:style-name="Outline">
        <text:list-item>
          <text:h text:style-name="P297" text:outline-level="1">(Ф.И.О., должность)</text:h>
        </text:list-item>
        <text:list-item>
          <text:h text:style-name="P299" text:outline-level="1"><text:span text:style-name="T75">и представителя заказчика ___________________________________________ </text:span><text:span text:style-name="T77">(Ф.И.О., должность)</text:span></text:h>
        </text:list-item>
      </text:list>
      <text:p text:style-name="P4">и составлен настоящий акт контрольного обмера оплаченных (или предъявленных к оплате) строительных работ по контракту, (государственному/муниципальному контракту) _________________________ от _______________ № ________. </text:p>
      <text:p text:style-name="P174"><text:span text:style-name="T1">В результате осмотра объекта ( строительного или иного) <text:s/>__________________________________________________________________ </text:span><text:span text:style-name="T46">(наименование объекта)</text:span></text:p>
      <text:p text:style-name="P4">и его контрольного обмера установлено: </text:p>
      <text:p text:style-name="P177">-__________________________________________________________________. <text:s text:c="2"/></text:p>
      <text:p text:style-name="P177"/>
      <text:p text:style-name="P177"><text:soft-page-break/>С результатами контрольного обмера ознакомлены все присутствующие лица. Жалоб и заявлений со стороны присутствующих не поступило. </text:p>
      <text:p text:style-name="P138"/>
      <text:p text:style-name="P59"/>
      <text:p text:style-name="P37">Руководитель контрольного мероприятия</text:p>
      <text:p text:style-name="P79">Должность<text:tab/><text:tab/><text:tab/><text:tab/><text:tab/>личная подпись<text:tab/><text:tab/><text:tab/><text:tab/><text:tab/>Ф.И.О.</text:p>
      <text:p text:style-name="P37">Исполнитель контрольного мероприятия</text:p>
      <text:p text:style-name="P79">Должность<text:tab/><text:tab/><text:tab/><text:tab/><text:tab/>личная подпись<text:tab/><text:tab/><text:tab/><text:tab/><text:tab/>Ф.И.О.</text:p>
      <text:p text:style-name="P59"/>
      <text:p text:style-name="P98"><text:span text:style-name="T1">Представитель подрядчика ______________________________________ </text:span><text:span text:style-name="T48">Должность<text:tab/><text:tab/><text:tab/><text:tab/><text:tab/>личная подпись<text:tab/><text:tab/><text:tab/><text:tab/><text:tab/>Ф.И.О.</text:span></text:p>
      <text:p text:style-name="P59"/>
      <text:p text:style-name="P98"><text:span text:style-name="T1">Представитель заказчика ______________________________________ </text:span><text:span text:style-name="T48">Должность<text:tab/><text:tab/><text:tab/><text:tab/><text:tab/>личная подпись<text:tab/><text:tab/><text:tab/><text:tab/><text:tab/>Ф.И.О.</text:span></text:p>
      <text:p text:style-name="P59"/>
      <text:p text:style-name="P2"><text:s/>Специалист (эксперт) ________________________________________</text:p>
      <text:p text:style-name="P79">Должность<text:tab/><text:tab/><text:tab/><text:tab/><text:tab/>личная подпись<text:tab/><text:tab/><text:tab/><text:tab/><text:tab/>Ф.И.О.</text:p>
      <text:p text:style-name="P59"/>
      <text:p text:style-name="P2"><text:s/></text:p>
      <text:p text:style-name="P2"/>
      <text:p text:style-name="P59"/>
      <text:p text:style-name="P59">Один экземпляр акта получил:</text:p>
      <text:p text:style-name="P79">Должность<text:tab/><text:tab/><text:tab/><text:tab/><text:tab/>личная подпись<text:tab/><text:tab/><text:tab/><text:tab/><text:tab/>Ф.И.О. </text:p>
      <text:p text:style-name="P79"/>
      <text:p text:style-name="P79">Должность<text:tab/><text:tab/><text:tab/><text:tab/><text:tab/>личная подпись<text:tab/><text:tab/><text:tab/><text:tab/><text:tab/>Ф.И.О. </text:p>
      <text:p text:style-name="P79"/>
      <text:p text:style-name="P79">Должность<text:tab/><text:tab/><text:tab/><text:tab/><text:tab/>личная подпись<text:tab/><text:tab/><text:tab/><text:tab/><text:tab/>Ф.И.О. </text:p>
      <text:p text:style-name="P79"/>
      <text:p text:style-name="P79">Должность<text:tab/><text:tab/><text:tab/><text:tab/><text:tab/>личная подпись<text:tab/><text:tab/><text:tab/><text:tab/><text:tab/>Ф.И.О. </text:p>
      <text:p text:style-name="P79"/>
      <text:p text:style-name="P79">Должность<text:tab/><text:tab/><text:tab/><text:tab/><text:tab/>личная подпись<text:tab/><text:tab/><text:tab/><text:tab/><text:tab/>Ф.И.О. </text:p>
      <text:p text:style-name="P23"/>
      <text:p text:style-name="P253">Приложение № 1 </text:p>
      <text:p text:style-name="P8">к акту контрольного обмера</text:p>
      <text:p text:style-name="P8">от _________________________№___________</text:p>
      <text:p text:style-name="P2"/>
      <text:p text:style-name="P15"><text:span text:style-name="T6">Ведомость пересчета объемов и стоимости выполненных работ </text:span><text:span text:style-name="T1">_____________________________________________________ </text:span></text:p>
      <text:p text:style-name="P14">(наименование объекта, адрес) </text:p>
      <text:p text:style-name="P5">к акту контрольного обмера от ___.____.20_____№____________________ </text:p>
      <text:p text:style-name="P5"/>
      <text:h text:style-name="P283" text:outline-level="3">___________________________<text:tab/><text:tab/><text:tab/><text:tab/>___ ___________ 20___ г.</text:h>
      <text:h text:style-name="P286" text:outline-level="3">(город, населенный пункт)</text:h>
      <text:p text:style-name="P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column table:style-name="Таблица17.L"/>
        <table:table-row table:style-name="Таблица17.1">
          <table:table-cell table:style-name="Таблица17.A1" office:value-type="string">
            <text:p text:style-name="P96">№п/п</text:p>
          </table:table-cell>
          <table:table-cell table:style-name="Таблица17.A1" office:value-type="string">
            <text:p text:style-name="P96">Наименование объекта (работ)</text:p>
          </table:table-cell>
          <table:table-cell table:style-name="Таблица17.A1" office:value-type="string">
            <text:p text:style-name="P96">№ и дата контракта, подрядчик, заказчик</text:p>
          </table:table-cell>
          <table:table-cell table:style-name="Таблица17.A1" office:value-type="string">
            <text:p text:style-name="P96">Цена контракта</text:p>
          </table:table-cell>
          <table:table-cell table:style-name="Таблица17.A1" office:value-type="string">
            <text:p text:style-name="P96">Стоимость работ по смете</text:p>
          </table:table-cell>
          <table:table-cell table:style-name="Таблица17.A1" office:value-type="string">
            <text:p text:style-name="P96">Ед. измерения</text:p>
          </table:table-cell>
          <table:table-cell table:style-name="Таблица17.A1" table:number-columns-spanned="3" office:value-type="string">
            <text:p text:style-name="P96">Оплачено или предъявлено к оплате</text:p>
          </table:table-cell>
          <table:covered-table-cell/>
          <table:covered-table-cell/>
          <table:table-cell table:style-name="Таблица17.A1" table:number-columns-spanned="2" office:value-type="string">
            <text:p text:style-name="P96">Установлено контрольным обмером</text:p>
          </table:table-cell>
          <table:covered-table-cell/>
          <table:table-cell table:style-name="Таблица17.A1" office:value-type="string">
            <text:p text:style-name="P96">Выявлено завышений</text:p>
          </table:table-cell>
        </table:table-row>
        <table:table-row table:style-name="Таблица17.1">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95">цена ед. измерения</text:p>
          </table:table-cell>
          <table:table-cell table:style-name="Таблица17.A1" office:value-type="string">
            <text:p text:style-name="P96">кол-во</text:p>
          </table:table-cell>
          <table:table-cell table:style-name="Таблица17.A1" office:value-type="string">
            <text:p text:style-name="P96">сумма</text:p>
          </table:table-cell>
          <table:table-cell table:style-name="Таблица17.A1" office:value-type="string">
            <text:p text:style-name="P96">кол-во </text:p>
          </table:table-cell>
          <table:table-cell table:style-name="Таблица17.A1" office:value-type="string">
            <text:p text:style-name="P96">сумма</text:p>
          </table:table-cell>
          <table:table-cell table:style-name="Таблица17.A1" office:value-type="string">
            <text:p text:style-name="P96">кол-во</text:p>
          </table:table-cell>
        </table:table-row>
        <table:table-row table:style-name="Таблица17.1">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row>
        <table:table-row table:style-name="Таблица17.1">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cell table:style-name="Таблица17.A1" office:value-type="string">
            <text:p text:style-name="P44"/>
          </table:table-cell>
        </table:table-row>
      </table:table>
      <text:p text:style-name="P3"><text:s/></text:p>
      <text:p text:style-name="P3"/>
      <text:p text:style-name="P3"/>
      <text:p text:style-name="P37">Руководитель контрольного мероприятия</text:p>
      <text:p text:style-name="P79">Должность<text:tab/><text:tab/><text:tab/><text:tab/><text:tab/>личная подпись<text:tab/><text:tab/><text:tab/><text:tab/><text:tab/>Ф.И.О.</text:p>
      <text:p text:style-name="P37"/>
      <text:p text:style-name="P37">Исполнитель по контрольному мероприятию</text:p>
      <text:p text:style-name="P79">Должность<text:tab/><text:tab/><text:tab/><text:tab/><text:tab/>личная подпись<text:tab/><text:tab/><text:tab/><text:tab/><text:tab/>Ф.И.О.</text:p>
      <text:p text:style-name="P59"/>
      <text:p text:style-name="P98"><text:span text:style-name="T6">Представитель подрядчика</text:span><text:span text:style-name="T1"> ______________________________________ </text:span><text:span text:style-name="T48">Должность<text:tab/><text:tab/><text:tab/><text:tab/><text:tab/>личная подпись<text:tab/><text:tab/><text:tab/><text:tab/><text:tab/>Ф.И.О.</text:span></text:p>
      <text:p text:style-name="P98"><text:span text:style-name="T6">Представитель заказчика</text:span><text:span text:style-name="T1"> ______________________________________ </text:span><text:span text:style-name="T48">Должность<text:tab/><text:tab/><text:tab/><text:tab/><text:tab/>личная подпись<text:tab/><text:tab/><text:tab/><text:tab/><text:tab/>Ф.И.О.</text:span></text:p>
      <text:p text:style-name="Standard"><text:span text:style-name="T1"><text:s/></text:span><text:span text:style-name="T6">Специалист (эксперт)</text:span><text:span text:style-name="T1"> ______________________________________________</text:span></text:p>
      <text:p text:style-name="P79">Должность<text:tab/><text:tab/><text:tab/><text:tab/><text:tab/>личная подпись<text:tab/><text:tab/><text:tab/><text:tab/><text:tab/>Ф.И.О.</text:p>
      <text:p text:style-name="P59"/>
      <text:p text:style-name="P212"><text:soft-page-break/>Приложение № 15</text:p>
      <text:p text:style-name="P212"/>
      <text:p text:style-name="P212"/>
      <table:table table:name="Таблица18" table:style-name="Таблица18">
        <table:table-column table:style-name="Таблица18.A"/>
        <table:table-row table:style-name="Таблица18.1">
          <table:table-cell table:style-name="Таблица18.A1"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18.2">
          <table:table-cell table:style-name="Таблица18.A1" office:value-type="string">
            <text:p text:style-name="P73">г.Ясногорск, ул.П.Смидовича, д. 8, г. Тула, 301030</text:p>
          </table:table-cell>
        </table:table-row>
        <table:table-row table:style-name="Таблица18.3">
          <table:table-cell table:style-name="Таблица18.A1" office:value-type="string">
            <text:p text:style-name="P97"><text:span text:style-name="T45">E- mail:mo.yasnogorsk.rk</text:span><text:a xlink:type="simple" xlink:href="mailto:sptulobl@tularegion.ru" text:style-name="Internet_20_link" text:visited-style-name="Visited_20_Internet_20_Link">l@tularegion.org</text:a></text:p>
          </table:table-cell>
        </table:table-row>
        <table:table-row table:style-name="Таблица18.4">
          <table:table-cell table:style-name="Таблица18.A4"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18.5">
          <table:table-cell table:style-name="Таблица18.A5" office:value-type="string">
            <text:p text:style-name="P26"/>
            <text:p text:style-name="P26">ПРЕДПИСАНИЕ</text:p>
            <text:p text:style-name="P26">по фактам создания препятствий контрольной группе в проведении контрольного мероприятия</text:p>
            <text:p text:style-name="P99"/>
          </table:table-cell>
        </table:table-row>
        <table:table-row table:style-name="Таблица18.6">
          <table:table-cell table:style-name="Таблица18.A1" office:value-type="string">
            <text:p text:style-name="P140">от ___ _________ 20___ года</text:p>
          </table:table-cell>
        </table:table-row>
        <table:table-row table:style-name="Таблица18.7">
          <table:table-cell table:style-name="Таблица18.A7" office:value-type="string">
            <text:p text:style-name="P242"/>
          </table:table-cell>
        </table:table-row>
      </table:table>
      <text:p text:style-name="P179"/>
      <text:p text:style-name="P191"><text:span text:style-name="T1">В соответствии с планом работы ревизионной комиссии МО Ясногорский район <text:s/>Тульской области на 20__ год </text:span><text:span text:style-name="T18">(пункт _____) </text:span><text:span text:style-name="T1">проводится контрольное мероприятие __________________________________________________________________. </text:span></text:p>
      <text:p text:style-name="P189">(наименование контрольного мероприятия)</text:p>
      <text:p text:style-name="P184">В ходе проведения указанного контрольного мероприятия должностными лицами_______________________________________________ </text:p>
      <text:p text:style-name="P189"><text:s text:c="41"/>(наименование объекта контрольного мероприятия, должности, Ф.И.О.)</text:p>
      <text:p text:style-name="P184">созданы препятствия контрольной группе счетной палаты Тульской области в проведении контрольных действий, выразившиеся в следующем________________________________________________________.</text:p>
      <text:p text:style-name="P191"><text:span text:style-name="T1">Указанные действия являются нарушением статьи ________ Закона_________ от __________№____________ и влекут за собой </text:span><text:soft-page-break/><text:span text:style-name="T1">ответственность должностных лиц в соответствии с законодательством Российской Федерации. </text:span></text:p>
      <text:p text:style-name="P184">С учетом изложенного и на основании статьи ________Закона_________ от__________№____________требуется________________________________ __________________________________________________________________</text:p>
      <text:p text:style-name="P189">(наименование объекта контрольного мероприятия)</text:p>
      <text:p text:style-name="P255">незамедлительно устранить указанные препятствия для проведения контрольного мероприятия, а также принять меры в отношении должностных лиц, не исполняющих законные требования контрольной группы счетной палаты Тульской области.</text:p>
      <text:p text:style-name="P205">В соответствии со статьей __________Закона___________ от ____________№____________ настоящее предписание должно быть выполнено в срок до _____________________20__ года. </text:p>
      <text:p text:style-name="P184">В соответствии с статьей __________Закона___________ от ____________№____________________________________________________</text:p>
      <text:p text:style-name="P192"><text:s text:c="9"/>(указывается должность руководителя объекта контрольного мероприятия)</text:p>
      <text:p text:style-name="P256">или лицу, исполняющему его обязанности, необходимо уведомить счетную палату Тульской области о принятых мерах по результатам выполнения настоящего предписания в письменной форме с приложением копий подтверждающих документов.</text:p>
      <text:p text:style-name="P132">Невыполнение в установленный срок предписания счетной палаты Тульской области влечет за собой административную ответственность, предусмотренную частями 20, 20.1 статьи 19.5 Кодекса Российской Федерации об административных правонарушениях.</text:p>
      <text:p text:style-name="P132"/>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6"/>
            <text:p text:style-name="P6"><text:s text:c="10"/>Председатель </text:p>
            <text:p text:style-name="P6"><text:s text:c="8"/>ревизионной комиссии </text:p>
            <text:p text:style-name="P6"><text:s text:c="7"/>МО Ясногорский район</text:p>
            <text:p text:style-name="P13"><text:s text:c="16"/>Должность<text:tab/><text:tab/></text:p>
            <text:p text:style-name="P6"><text:s text:c="8"/></text:p>
            <text:p text:style-name="P82"><text:tab/><text:tab/><text:tab/><text:tab/><text:tab/><text:tab/><text:tab/> </text:p>
            <text:p text:style-name="P16"/>
          </table:table-cell>
          <table:table-cell table:style-name="Таблица19.A1" office:value-type="string">
            <text:p text:style-name="P7"/>
            <text:p text:style-name="P13"/>
            <text:p text:style-name="P13"/>
            <text:p text:style-name="P13"/>
            <text:p text:style-name="P13"/>
            <text:p text:style-name="P13">личная подпись<text:tab/> <text:s text:c="47"/>Ф.И.О.</text:p>
            <text:p text:style-name="P6"/>
          </table:table-cell>
        </table:table-row>
      </table:table>
      <text:p text:style-name="P229"><text:soft-page-break/></text:p>
      <text:p text:style-name="P230">Приложение № 16</text:p>
      <text:p text:style-name="P229"/>
      <table:table table:name="Таблица20" table:style-name="Таблица20">
        <table:table-column table:style-name="Таблица20.A"/>
        <table:table-row table:style-name="Таблица20.1">
          <table:table-cell table:style-name="Таблица20.A1"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20.2">
          <table:table-cell table:style-name="Таблица20.A1" office:value-type="string">
            <text:p text:style-name="P73">г.Ясногорск, ул.П.Смидовича, д. 8, г. Тула, 301030</text:p>
          </table:table-cell>
        </table:table-row>
        <table:table-row table:style-name="Таблица20.3">
          <table:table-cell table:style-name="Таблица20.A1" office:value-type="string">
            <text:p text:style-name="P97"><text:span text:style-name="T45">E- mail:mo.yasnogorsk.rk</text:span><text:a xlink:type="simple" xlink:href="mailto:sptulobl@tularegion.ru" text:style-name="Internet_20_link" text:visited-style-name="Visited_20_Internet_20_Link">l@tularegion.org</text:a></text:p>
          </table:table-cell>
        </table:table-row>
        <table:table-row table:style-name="Таблица20.4">
          <table:table-cell table:style-name="Таблица20.A4"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20.5">
          <table:table-cell table:style-name="Таблица20.A5" office:value-type="string">
            <text:p text:style-name="P26"/>
            <text:p text:style-name="P26">ПРЕДПИСАНИЕ</text:p>
            <text:p text:style-name="P26">по фактам выявленных нарушений, требующих принятия незамедлительных мер по их устранению и безотлагательному пресечению противоправных действий</text:p>
            <text:p text:style-name="P99"/>
          </table:table-cell>
        </table:table-row>
        <table:table-row table:style-name="Таблица20.6">
          <table:table-cell table:style-name="Таблица20.A1" office:value-type="string">
            <text:p text:style-name="P119">от ___ _________ 20___ года</text:p>
          </table:table-cell>
        </table:table-row>
        <table:table-row table:style-name="Таблица20.7">
          <table:table-cell table:style-name="Таблица20.A7" office:value-type="string">
            <text:p text:style-name="P243"/>
          </table:table-cell>
        </table:table-row>
      </table:table>
      <text:p text:style-name="P184">В соответствии с планом работы ревизионной комиссии МО Ясногорский район <text:s/>Тульской области на 20__ год (пункт______) проводится контрольное мероприятие __________________________________________________________________. </text:p>
      <text:p text:style-name="P189">(наименование контрольного мероприятия)</text:p>
      <text:p text:style-name="P184">В ходе проведения указанного контрольного мероприятия <text:s text:c="8"/>__________________________________________________________________ </text:p>
      <text:p text:style-name="P190"><text:s text:c="34"/>(наименование объекта контрольного мероприятия) </text:p>
      <text:p text:style-name="P260">выявлены следующие нарушения:</text:p>
      <text:p text:style-name="P226">1.1.___________________________________________________________.</text:p>
      <text:p text:style-name="P226">1.2.___________________________________________________________.</text:p>
      <text:p text:style-name="P261">(указываются конкретные факты нарушений законодательства Российской Федерации, выявленных в ходе контрольного мероприятия и требующих принятия незамедлительных мер по их устранению и безотлагательному пресечению противоправных действий, со ссылками на соответствующие нормативные правовые акты, с указанием статей, их частей и (или) пунктов, положения которых нарушены)</text:p>
      <text:p text:style-name="P184"><text:soft-page-break/>С учетом изложенного и на основании статьи ___________Закона ___________от _________________№__________________________________ </text:p>
      <text:p text:style-name="P189"><text:s text:c="78"/>(наименование объекта контрольного мероприятия)</text:p>
      <text:p text:style-name="P184">надлежит выполнить следующие требования:</text:p>
      <text:p text:style-name="P184">1) ___________________________________________________________;</text:p>
      <text:p text:style-name="P184">2) ___________________________________________________________;</text:p>
      <text:p text:style-name="P262">(формулируются конкретные требования о принятии мер по устранению выявленных нарушений законодательства Российской Федерации, выявленных в ходе контрольного мероприятия)</text:p>
      <text:p text:style-name="P184">3) провести проверки по каждому из выявленных фактов нарушений законодательства Российской Федерации, по результатам которых рассмотреть вопрос о привлечении к ответственности должностных лиц_______________________________, допустивших указанные нарушения;</text:p>
      <text:p text:style-name="P206"><text:s text:c="7"/>(наименование объекта контрольного мероприятия)</text:p>
      <text:p text:style-name="P205">В соответствии со статьей __________Закона___________ от ____________№____________ настоящее предписание должно быть выполнено в срок до _____________________20__ года. </text:p>
      <text:p text:style-name="P184">В соответствии с статьей __________Закона___________ от ____________№____________________________________________________</text:p>
      <text:p text:style-name="P192"><text:s text:c="9"/>(указывается должность руководителя объекта контрольного мероприятия)</text:p>
      <text:p text:style-name="P256">или лицу, исполняющему его обязанности, необходимо уведомить ревизионную комиссии МО Ясногорский район <text:s/>Тульской области о принятых мерах по результатам выполнения настоящего предписания в письменной форме с приложением копий подтверждающих документов.</text:p>
      <text:p text:style-name="P132">Невыполнение в установленный срок предписания ревизионной комиссии МО Ясногорский район <text:s/>Тульской области влечет за собой административную ответственность, предусмотренную частями 20, 20.1 статьи 19.5 Кодекса Российской Федерации об административных правонарушениях.</text:p>
      <text:p text:style-name="P132"/>
      <text:p text:style-name="P36"/>
      <text:p text:style-name="P36"/>
      <text:p text:style-name="P35"><text:s text:c="10"/>Председатель</text:p>
      <text:p text:style-name="P35"><text:s text:c="9"/>ревизионной комиссии <text:s/></text:p>
      <text:p text:style-name="P35"><text:s text:c="8"/>МО Ясногорский район <text:s text:c="78"/></text:p>
      <text:p text:style-name="P82"><text:s text:c="20"/>Должность<text:tab/><text:tab/><text:tab/> личная подпись<text:tab/><text:tab/><text:tab/><text:tab/><text:tab/>Ф.И.О. </text:p>
      <text:p text:style-name="P36"/>
      <text:p text:style-name="P36"/>
      <text:p text:style-name="P33"><text:soft-page-break/>Приложение № 17</text:p>
      <text:p text:style-name="P33"/>
      <text:p text:style-name="P33"/>
      <text:p text:style-name="P33"/>
      <text:p text:style-name="P33"/>
      <text:p text:style-name="P22"/>
      <text:p text:style-name="P21">АКТ</text:p>
      <text:p text:style-name="P99"><text:span text:style-name="T7">проверки по результатам контрольного мероприятия </text:span><text:span text:style-name="T1">___________________________</text:span></text:p>
      <text:p text:style-name="P80">(наименование контрольного мероприятия)</text:p>
      <text:p text:style-name="P45">на объекте _________________________________________________________</text:p>
      <text:p text:style-name="P80">(наименование объекта контрольного мероприятия)</text:p>
      <text:p text:style-name="P45"/>
      <text:p text:style-name="P45">__________________________<text:tab/><text:tab/><text:tab/><text:tab/>___ ____________20__г.</text:p>
      <text:p text:style-name="P78">(город, иной населенный пункт)</text:p>
      <text:p text:style-name="P120"/>
      <text:p text:style-name="P120"/>
      <text:p text:style-name="P163"><text:span text:style-name="T1">1. </text:span><text:span text:style-name="T32">Основание для проведения контрольного мероприятия</text:span><text:span text:style-name="T1">: __________________________________________________________________</text:span></text:p>
      <text:p text:style-name="P146">(пункт плана работы счетной палаты Тульской области, распоряжение председателя счетной палаты Тульской области от ___.___.20__ № _____)</text:p>
      <text:p text:style-name="P247"/>
      <text:list xml:id="list32753966" text:continue-list="list5884705229601181854" text:style-name="WWNum7">
        <text:list-item>
          <text:p text:style-name="P267"><text:span text:style-name="T84">Контрольное мероприятие проведено контрольной группой </text:span><text:span text:style-name="T66">в составе</text:span><text:span text:style-name="T61">:</text:span></text:p>
        </text:list-item>
      </text:list>
      <text:p text:style-name="P250"/>
      <text:p text:style-name="P118">Руководитель контрольной группы: ______________________________. </text:p>
      <text:p text:style-name="P83"><text:tab/><text:tab/><text:tab/><text:tab/><text:tab/> <text:s text:c="26"/>(должность, ФИ.О.)</text:p>
      <text:p text:style-name="P118">Исполнител(ь)и:______ _________________________________________ </text:p>
      <text:p text:style-name="P48">__________________________________________________________________.</text:p>
      <text:p text:style-name="P83">(должность, Ф.И.О.)</text:p>
      <text:p text:style-name="P163"><text:span text:style-name="T1">3. </text:span><text:span text:style-name="T32">Срок контрольных действий</text:span><text:span text:style-name="T1">: с ___ ________ 20___ по ___ ____________20___г.</text:span></text:p>
      <text:p text:style-name="P163"><text:span text:style-name="T1">4. </text:span><text:span text:style-name="T32">Проверяемый период деятельности</text:span><text:span text:style-name="T1"> ___________________________</text:span></text:p>
      <text:p text:style-name="P146"><text:s text:c="75"/>(указывается из программы контрольного мероприятия)</text:p>
      <text:p text:style-name="P163"><text:span text:style-name="T1">5. </text:span><text:span text:style-name="T32">Способ проверки</text:span><text:span text:style-name="T1">___________________________________________.</text:span></text:p>
      <text:p text:style-name="P163"><text:span text:style-name="T32">6. Информация об объекте контрольного мероприятия</text:span><text:span text:style-name="T1">: </text:span></text:p>
      <text:p text:style-name="P188">Полное наименование: _______________________________________.</text:p>
      <text:p text:style-name="P187">Сокращенное наименование: __________________________________.</text:p>
      <text:p text:style-name="P187">Юридический адрес объекта контрольного мероприятия: __________</text:p>
      <text:p text:style-name="P17">_________________________________________________________________.</text:p>
      <text:p text:style-name="P194"><text:span text:style-name="T40">Учредитель объекта контрольного мероприятия (</text:span><text:span text:style-name="T28">при наличии</text:span><text:span text:style-name="T40">):_____</text:span></text:p>
      <text:p text:style-name="P186"><text:soft-page-break/>______________________________________________________________.</text:p>
      <text:p text:style-name="P175"><text:span text:style-name="T40">7.</text:span><text:span text:style-name="T33">Нормативный правовой акт о создании (реорганизации), ИНН, дата постановки на учет в налоговом органе</text:span><text:span text:style-name="T40">:__________________________</text:span></text:p>
      <text:p text:style-name="P178">_____________________________________________________________.</text:p>
      <text:p text:style-name="P196"><text:span text:style-name="T32">8. Имеющиеся лицензии на осуществление отдельных видов деятельности (при наличии) </text:span><text:span text:style-name="T1">________________________________________.</text:span></text:p>
      <text:p text:style-name="P196"><text:span text:style-name="T32">9. Перечень и реквизиты всех счетов в кредитных учреждениях, а также лицевые счета, открытые в УФК </text:span><text:span text:style-name="T1">______________________________.</text:span></text:p>
      <text:p text:style-name="P195"><text:span text:style-name="T33">10. В проверяемом периоде руководителем объекта проверки </text:span><text:span text:style-name="T37">являлся</text:span><text:span text:style-name="T36"> </text:span><text:span text:style-name="T40">_____________</text:span><text:span text:style-name="T36">______________________________________________;</text:span></text:p>
      <text:p text:style-name="P195"><text:span text:style-name="T37">главным бухгалтером</text:span><text:span text:style-name="T36"> – ________________________________________.</text:span></text:p>
      <text:p text:style-name="P196"><text:span text:style-name="T33">11. Иная информация об объекте контрольного мероприятия</text:span><text:span text:style-name="T40"> </text:span><text:span text:style-name="T56">(</text:span><text:span text:style-name="T53">документ, на основании которого действует объект контроля (закон, положение, устав и т.д.); основные цели и виды деятельности, структура и др).</text:span><text:span text:style-name="T6"> </text:span></text:p>
      <text:p text:style-name="P197"><text:span text:style-name="T32">12. Информация о предыдущем контрольном мероприятии</text:span><text:span text:style-name="T1"> </text:span><text:span text:style-name="T46">(</text:span><text:span text:style-name="T48">если на объекте проводилось контрольное мероприятие в предшествующие периоды, указываются сроки, предмет мероприятия, какие из требований, рекомендаций и предложений по его результатам не выполнены в настоящее время</text:span><text:span text:style-name="T47">)</text:span><text:span text:style-name="T48">.</text:span></text:p>
      <text:p text:style-name="P196"><text:span text:style-name="T32">13. Перечень проверенных и изученных документов</text:span><text:span text:style-name="T6">:</text:span><text:span text:style-name="T1">______________</text:span></text:p>
      <text:p text:style-name="P178">_____________________________________________________________.</text:p>
      <text:p text:style-name="P199"><text:span text:style-name="T10">14. В ходе </text:span><text:span text:style-name="T6">проверки</text:span><text:span text:style-name="T10"> установлено следующее.</text:span></text:p>
      <text:p text:style-name="P198">Описание контрольных действий, проверенных направлений деятельности, выявленных нарушений и недостатков в соответствии с программой контрольного мероприятия.</text:p>
      <text:p text:style-name="P121">По вопросу 1. _________________________________________________</text:p>
      <text:p text:style-name="P147"><text:s text:c="39"/>(излагаются результаты контрольных действий по каждому вопросу)</text:p>
      <text:p text:style-name="P45"><text:s text:c="10"/>По вопросу 2. _________________________________________________</text:p>
      <text:p text:style-name="P164"><text:span text:style-name="T1"><text:s text:c="27"/></text:span><text:span text:style-name="T48"><text:s/>(излагаются результаты контрольных действий по каждому вопросу)</text:span></text:p>
      <text:p text:style-name="P197"><text:span text:style-name="T40">15. Перечень неполученных документов из числа затребованных или перечень иных фактов препятствования в работе контрольной группы с </text:span><text:soft-page-break/><text:span text:style-name="T40">указанием причин и номера акта(-ов), составленного(-ых) по факту препятствий контрольной группе при проведении контрольных действий.</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45">Приложение:</text:p>
          </table:table-cell>
          <table:table-cell table:style-name="Таблица21.A1" office:value-type="string">
            <text:p text:style-name="P45">1. Наименование материала, на ___ л. в ___ экз.</text:p>
          </table:table-cell>
        </table:table-row>
        <table:table-row table:style-name="Таблица21.1">
          <table:table-cell table:style-name="Таблица21.A1" office:value-type="string">
            <text:p text:style-name="P45"/>
          </table:table-cell>
          <table:table-cell table:style-name="Таблица21.A1" office:value-type="string">
            <text:p text:style-name="P45">2. Наименование материала, на ___ л. в ___ экз.</text:p>
          </table:table-cell>
        </table:table-row>
        <table:table-row table:style-name="Таблица21.1">
          <table:table-cell table:style-name="Таблица21.A1" office:value-type="string">
            <text:p text:style-name="P45"/>
          </table:table-cell>
          <table:table-cell table:style-name="Таблица21.A1" office:value-type="string">
            <text:p text:style-name="P45">3. Наименование материала, на ___ л. в ___ экз.</text:p>
          </table:table-cell>
        </table:table-row>
      </table:table>
      <text:p text:style-name="P45"/>
      <text:p text:style-name="P27">Руководитель контрольного мероприятия</text:p>
      <text:p text:style-name="P79">Должность<text:tab/><text:tab/><text:tab/><text:tab/><text:tab/>личная подпись<text:tab/><text:tab/><text:tab/><text:tab/><text:tab/>Ф.И.О. </text:p>
      <text:p text:style-name="P45"/>
      <text:p text:style-name="P27">Исполнитель(и) контрольного мероприятия</text:p>
      <text:p text:style-name="P45"/>
      <text:p text:style-name="P79">Должность<text:tab/><text:tab/><text:tab/><text:tab/><text:tab/>личная подпись<text:tab/><text:tab/><text:tab/><text:tab/><text:tab/>Ф.И.О. </text:p>
      <text:p text:style-name="P45"/>
      <text:p text:style-name="P79">Должность<text:tab/><text:tab/><text:tab/><text:tab/><text:tab/>личная подпись<text:tab/><text:tab/><text:tab/><text:tab/><text:tab/>Ф.И.О. </text:p>
      <text:p text:style-name="P45"/>
      <text:p text:style-name="P45"/>
      <text:p text:style-name="P45">Экземпляр акта получил:</text:p>
      <text:p text:style-name="P79"/>
      <text:p text:style-name="P79">Должность<text:tab/><text:tab/><text:tab/><text:tab/><text:tab/>личная подпись<text:tab/><text:tab/><text:tab/><text:tab/><text:tab/>Ф.И.О. </text:p>
      <text:p text:style-name="P2"/>
      <text:p text:style-name="P77"/>
      <text:p text:style-name="P70"/>
      <text:p text:style-name="P70"/>
      <text:p text:style-name="P70"/>
      <text:p text:style-name="P72"><text:tab/>Заполняется в случае отказа от подписи<text:tab/></text:p>
      <text:p text:style-name="P120">От подписи под настоящим актом (получения акта) представитель __________________________________________________________________</text:p>
      <text:p text:style-name="P80">(наименование объекта контрольного мероприятия)</text:p>
      <text:p text:style-name="P45">_________________________________________________________ отказался.</text:p>
      <text:p text:style-name="P80">(должность, Ф.И.О.)</text:p>
      <text:p text:style-name="P45"/>
      <text:p text:style-name="P27">Руководитель контрольного мероприятия</text:p>
      <text:p text:style-name="P79"/>
      <text:p text:style-name="P79"/>
      <text:p text:style-name="P79">Должность<text:tab/><text:tab/><text:tab/><text:tab/><text:tab/>личная подпись<text:tab/><text:tab/><text:tab/><text:tab/><text:tab/>Ф.И.О.</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Приложение № 18</text:p>
      <text:p text:style-name="P50"/>
      <text:p text:style-name="P65"/>
      <text:p text:style-name="P21">ЗАКЛЮЧЕНИЕ</text:p>
      <text:p text:style-name="P21">на замечания (пояснения) __________________________________________________________________</text:p>
      <text:p text:style-name="P80">(руководителя ( уполномоченного должностного лица) объекта контрольного мероприятия)</text:p>
      <text:p text:style-name="P21">к акту по результатам контрольного мероприятия _________________________________________________________</text:p>
      <text:p text:style-name="P81">(наименование контрольного мероприятия)</text:p>
      <text:p text:style-name="P45"/>
      <text:p text:style-name="P45">_________________________<text:tab/><text:tab/><text:tab/><text:tab/>___ ____________20__г.</text:p>
      <text:p text:style-name="P78"/>
      <text:p text:style-name="P78">(город, иной населенный пункт)</text:p>
      <text:p text:style-name="P51"/>
      <text:p text:style-name="P41"/>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76">Текст в акте по результатам контрольного мероприятия</text:p>
          </table:table-cell>
          <table:table-cell table:style-name="Таблица22.A1" office:value-type="string">
            <text:p text:style-name="P76">Текст замечаний (пояснений)</text:p>
          </table:table-cell>
          <table:table-cell table:style-name="Таблица22.A1" office:value-type="string">
            <text:p text:style-name="P76">Решение, принятое по итогам рассмотрения замечаний (пояснений)</text:p>
          </table:table-cell>
        </table:table-row>
        <table:table-row table:style-name="Таблица22.1">
          <table:table-cell table:style-name="Таблица22.A2" office:value-type="string">
            <text:p text:style-name="P74"/>
          </table:table-cell>
          <table:table-cell table:style-name="Таблица22.A2" office:value-type="string">
            <text:p text:style-name="P74"/>
          </table:table-cell>
          <table:table-cell table:style-name="Таблица22.A2" office:value-type="string">
            <text:p text:style-name="P74"/>
          </table:table-cell>
        </table:table-row>
        <table:table-row table:style-name="Таблица22.1">
          <table:table-cell table:style-name="Таблица22.A2" office:value-type="string">
            <text:p text:style-name="P74"/>
          </table:table-cell>
          <table:table-cell table:style-name="Таблица22.A2" office:value-type="string">
            <text:p text:style-name="P74"/>
          </table:table-cell>
          <table:table-cell table:style-name="Таблица22.A2" office:value-type="string">
            <text:p text:style-name="P74"/>
          </table:table-cell>
        </table:table-row>
        <table:table-row table:style-name="Таблица22.1">
          <table:table-cell table:style-name="Таблица22.A2" office:value-type="string">
            <text:p text:style-name="P74"/>
          </table:table-cell>
          <table:table-cell table:style-name="Таблица22.A2" office:value-type="string">
            <text:p text:style-name="P74"/>
          </table:table-cell>
          <table:table-cell table:style-name="Таблица22.A2" office:value-type="string">
            <text:p text:style-name="P74"/>
          </table:table-cell>
        </table:table-row>
        <table:table-row table:style-name="Таблица22.1">
          <table:table-cell table:style-name="Таблица22.A2" office:value-type="string">
            <text:p text:style-name="P74"/>
          </table:table-cell>
          <table:table-cell table:style-name="Таблица22.A2" office:value-type="string">
            <text:p text:style-name="P74"/>
          </table:table-cell>
          <table:table-cell table:style-name="Таблица22.A2" office:value-type="string">
            <text:p text:style-name="P74"/>
          </table:table-cell>
        </table:table-row>
        <table:table-row table:style-name="Таблица22.1">
          <table:table-cell table:style-name="Таблица22.A2" office:value-type="string">
            <text:p text:style-name="P74"/>
          </table:table-cell>
          <table:table-cell table:style-name="Таблица22.A2" office:value-type="string">
            <text:p text:style-name="P74"/>
          </table:table-cell>
          <table:table-cell table:style-name="Таблица22.A2" office:value-type="string">
            <text:p text:style-name="P74"/>
          </table:table-cell>
        </table:table-row>
      </table:table>
      <text:p text:style-name="P41"/>
      <text:p text:style-name="P34">Руководитель контрольного</text:p>
      <text:p text:style-name="P98"><text:span text:style-name="T9"><text:s text:c="12"/>мероприятия <text:s text:c="24"/></text:span><text:span text:style-name="T52">личная подпись<text:tab/><text:tab/><text:tab/><text:tab/> Ф.И.О.</text:span></text:p>
      <text:p text:style-name="P65"/>
      <text:p text:style-name="P34"><text:s text:c="11"/></text:p>
      <text:p text:style-name="P34"><text:s text:c="6"/></text:p>
      <text:p text:style-name="P34"><text:s text:c="3"/>Согласовано:</text:p>
      <text:p text:style-name="P34"/>
      <text:p text:style-name="P34"><text:s text:c="5"/>Председатель</text:p>
      <text:p text:style-name="P34">ревизионной комиссии </text:p>
      <text:p text:style-name="P34">МО Ясногорский район</text:p>
      <text:p text:style-name="P90"><text:s text:c="45"/><text:tab/><text:tab/><text:tab/>личная подпись<text:tab/><text:tab/><text:tab/><text:tab/> Ф.И.О.</text:p>
      <text:p text:style-name="P65"/>
      <text:p text:style-name="P1"/>
      <text:p text:style-name="P271">Приложение № 19</text:p>
      <text:p text:style-name="P22"/>
      <text:p text:style-name="P22">УТВЕРЖДАЮ</text:p>
      <text:p text:style-name="P52">председатель ревизионной комиссии </text:p>
      <text:p text:style-name="P52">МО Ясногорский район Тульской области </text:p>
      <text:p text:style-name="P52">_________________________</text:p>
      <text:p text:style-name="P93">Ф.И.О.</text:p>
      <text:p text:style-name="P52">__________________________</text:p>
      <text:p text:style-name="P93">дата</text:p>
      <text:p text:style-name="P22"/>
      <text:p text:style-name="P33"/>
      <text:h text:style-name="P285" text:outline-level="2">отчет</text:h>
      <text:h text:style-name="P285" text:outline-level="2">о результатах контрольного мероприятия</text:h>
      <text:h text:style-name="P284" text:outline-level="3">____________________________________________________________________</text:h>
      <text:p text:style-name="P225">(наименование контрольного мероприятия)</text:p>
      <text:p text:style-name="P132"/>
      <text:p text:style-name="P161"><text:span text:style-name="T12">1. Основание для проведения контрольного мероприятия: (</text:span><text:span text:style-name="T26">пункт ____ плана работы ревизионной комиссии МО Ясногорский район <text:s/>Тульской области на 20___ год; распоряжение председателя ревизионной комиссии МО Ясногорский район палаты Тульской области от ___.___.20___ № ___</text:span><text:span text:style-name="T12">)</text:span></text:p>
      <text:p text:style-name="P125"/>
      <text:p text:style-name="P125">2. Предмет контрольного мероприятия: ___________________________</text:p>
      <text:p text:style-name="P86">(из программы проведения контрольного мероприятия)</text:p>
      <text:p text:style-name="P125">3. Объект (объекты) контрольного мероприятия: ____________________</text:p>
      <text:p text:style-name="P61">__________________________________________________________________</text:p>
      <text:p text:style-name="P87">(полное наименование объекта (объектов) из программы проведения контрольного мероприятия)</text:p>
      <text:p text:style-name="P161"><text:span text:style-name="T12">4. Срок проведения контрольных действий с _________________20___ по ___________20___ г. </text:span><text:span text:style-name="T49">(в том числе с учетом изменения срока проведения)</text:span></text:p>
      <text:p text:style-name="P125">5. Цели контрольного мероприятия:</text:p>
      <text:p text:style-name="P125">5.1. __________________________________________________________</text:p>
      <text:p text:style-name="P125">5.2. __________________________________________________________</text:p>
      <text:p text:style-name="P87">(из программы контрольного мероприятия)</text:p>
      <text:p text:style-name="P125">6. Проверяемый период деятельности: ____________________________</text:p>
      <text:p text:style-name="P86">(указывается из программы проведения контрольного мероприятия</text:p>
      <text:p text:style-name="P86">в случае его отсутствия в наименовании проверки)</text:p>
      <text:p text:style-name="P125"/>
      <text:p text:style-name="P125">7. Краткая характеристика проверяемой сферы деятельности объекта (ов) контроля (при необходимости) _______________________________.</text:p>
      <text:p text:style-name="P125"/>
      <text:p text:style-name="P125">8. По результатам контрольного мероприятия установлено следующее.</text:p>
      <text:p text:style-name="P125">8.1. (Цель 1) __________________________________________________</text:p>
      <text:p text:style-name="P125">8.2. (Цель 2) __________________________________________________</text:p>
      <text:p text:style-name="P231"><text:span text:style-name="T49">(даются заключения по каждой цели контрольного мероприятия, основанные на материалах актов и рабочей документации, указываются вскрытые факты нарушения </text:span><text:soft-page-break/><text:span text:style-name="T49">законодательных и иных нормативных правовых актов и недостатки в деятельности проверяемых объектов со ссылкой на статьи законов и (или) пункты нормативных правовых актов, требования которых нарушены, дается оценка размера причиненного ущерба (при его наличии))</text:span></text:p>
      <text:p text:style-name="P125"/>
      <text:p text:style-name="P125">9. Возражения или замечания руководителей (уполномоченных должностных лиц) объектов контроля на результаты контрольного мероприятия (при наличии): _________________________________________</text:p>
      <text:p text:style-name="P61">__________________________________________________________________</text:p>
      <text:p text:style-name="P87">(указываются наличие или отсутствие возражений, или замечаний руководителей объектов или иных уполномоченных должностных лиц на результаты контрольного мероприятия, при их наличии дается ссылка на заключение руководителя контрольного мероприятия, прилагаемое к отчету, а также приводятся факты принятых или разработанных объектами контрольного мероприятия мер по устранению выявленных в ходе его проведения недостатков и нарушений при их наличии)</text:p>
      <text:p text:style-name="P125"/>
      <text:p text:style-name="P125">10. Выводы:</text:p>
      <text:p text:style-name="P61">1. ________________________________________________________________</text:p>
      <text:p text:style-name="P61">2. ________________________________________________________________</text:p>
      <text:p text:style-name="P263">(кратко формулируются основные итоги контрольного мероприятия с указанием выявленных ключевых проблем, причин имеющихся нарушений и недостатков, последствий, которые они могут повлечь за собой, а также, при наличии причиненного ущерба, оценки его общего размера)</text:p>
      <text:p text:style-name="P125">11. Предложения (рекомендации):</text:p>
      <text:p text:style-name="P61">1. ________________________________________________________________</text:p>
      <text:p text:style-name="P61">2. ________________________________________________________________</text:p>
      <text:p text:style-name="P232"><text:span text:style-name="T49">(формулируются предложения по устранению выявленных нарушений и недостатков, возмещению ущерба, привлечению к ответственности должностных лиц, допустивших нарушения, и другие предложения в адрес организаций и органов государственной власти, а также предложения по направлению по результатам контрольного мероприятия </text:span><text:span text:style-name="T50">представлений, предписаний, информационных писем, протоколов, обращений в правоохранительные органы)</text:span></text:p>
      <text:p text:style-name="P60"/>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63">Приложение:</text:p>
          </table:table-cell>
          <table:table-cell table:style-name="Таблица23.A1" office:value-type="string">
            <text:p text:style-name="P63">1.</text:p>
          </table:table-cell>
          <table:table-cell table:style-name="Таблица23.A1" office:value-type="string">
            <text:p text:style-name="P62">_______________________________________________</text:p>
          </table:table-cell>
        </table:table-row>
        <table:table-row table:style-name="Таблица23.1">
          <table:table-cell table:style-name="Таблица23.A1" office:value-type="string">
            <text:p text:style-name="P85">(при необходимости)</text:p>
          </table:table-cell>
          <table:table-cell table:style-name="Таблица23.A1" office:value-type="string">
            <text:p text:style-name="P63">2.</text:p>
          </table:table-cell>
          <table:table-cell table:style-name="Таблица23.A1" office:value-type="string">
            <text:p text:style-name="P62">_______________________________________________</text:p>
          </table:table-cell>
        </table:table-row>
      </table:table>
      <text:p text:style-name="P264">(приводится перечень документов, не полученных по запросу, актов, оформленных по результатам контрольного мероприятия, заключений на замечания руководителей объектов и иных уполномоченных должностных лиц объектов к актам по результатам контрольного мероприятия и другое)</text:p>
      <text:p text:style-name="P125"/>
      <text:p text:style-name="P104"><text:span text:style-name="T8"><text:s text:c="3"/>Председатель</text:span><text:span text:style-name="T2"><text:tab/></text:span></text:p>
      <text:p text:style-name="P9">ревизионной комиссии </text:p>
      <text:p text:style-name="Standard"><text:span text:style-name="T8">МО Ясногорский район <text:s text:c="39"/></text:span><text:span text:style-name="T48">личная подпись<text:tab/><text:tab/>Ф.И.О.</text:span></text:p>
      <text:p text:style-name="P104"><text:span text:style-name="T8">Руководитель контрольного мероприятия <text:s text:c="4"/></text:span><text:span text:style-name="T48">личная подпись<text:tab/><text:tab/>Ф.И.О.</text:span></text:p>
      <text:p text:style-name="P64"/>
      <text:p text:style-name="P106">Приложение № 20</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42"/>
            <text:p text:style-name="P99"/>
          </table:table-cell>
          <table:table-cell table:style-name="Таблица24.A1" office:value-type="string">
            <text:p text:style-name="P210"/>
            <text:p text:style-name="P210"/>
            <text:p text:style-name="P210"/>
            <text:p text:style-name="P210"/>
            <text:p text:style-name="P210"/>
            <text:p text:style-name="P210">Руководителю государственного</text:p>
            <text:p text:style-name="P210">органа (организации, учреждения)</text:p>
            <text:p text:style-name="P210"/>
            <text:p text:style-name="P210">______________________________</text:p>
            <text:p text:style-name="P211">(должность, Ф.И.О.)</text:p>
          </table:table-cell>
        </table:table-row>
      </table:table>
      <text:p text:style-name="P233"/>
      <text:p text:style-name="P234"/>
      <text:p text:style-name="P240">Уважаемый _________________________________!</text:p>
      <text:p text:style-name="P217">(имя, отчество)</text:p>
      <text:p text:style-name="P237"/>
      <text:p text:style-name="P117">Ревизионная комиссия МО Ясногорский район <text:s/>Тульской области направляет отчет о результатах контрольного мероприятия ____________________________________________________________________________________________________________________________________,</text:p>
      <text:p text:style-name="P83">(наименование контрольного мероприятия)</text:p>
      <text:p text:style-name="P47">проведенного в соответствии с планом работы ревизионной комисси МО Ясногорский район <text:s/>Тульской области на _____ год.</text:p>
      <text:p text:style-name="P116"/>
      <text:p text:style-name="P160"><text:span text:style-name="T1">По результатам контрольного мероприятия направлены (</text:span><text:span text:style-name="T23">информация указывается при необходимости</text:span><text:span text:style-name="T1">):</text:span></text:p>
      <text:p text:style-name="P46">__________________________________________________________________</text:p>
      <text:h text:style-name="P83" text:outline-level="2">(указываются информационные письма, представления, предписания, обращения в правоохранительные органы).</text:h>
      <text:h text:style-name="P125" text:outline-level="2"/>
      <text:h text:style-name="P125" text:outline-level="2">Приложение: на ___ л. в ___ экз.</text:h>
      <text:p text:style-name="P47"/>
      <text:p text:style-name="P35"><text:s text:c="10"/>Председатель</text:p>
      <text:p text:style-name="P35"><text:s text:c="9"/>ревизионной комиссии </text:p>
      <text:p text:style-name="P35"><text:s text:c="8"/>МО Ясногорский район <text:s text:c="77"/></text:p>
      <text:p text:style-name="P82"><text:s text:c="20"/>Должность<text:tab/><text:tab/><text:tab/> личная подпись<text:tab/><text:tab/><text:tab/><text:tab/><text:tab/>Ф.И.О. </text:p>
      <text:p text:style-name="P33"/>
      <text:p text:style-name="P33"/>
      <text:p text:style-name="P33"><text:soft-page-break/>Приложение № 21</text:p>
      <table:table table:name="Таблица25" table:style-name="Таблица25">
        <table:table-column table:style-name="Таблица25.A"/>
        <table:table-row table:style-name="Таблица25.1">
          <table:table-cell table:style-name="Таблица25.A1"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25.2">
          <table:table-cell table:style-name="Таблица25.A1" office:value-type="string">
            <text:p text:style-name="P73">г.Ясногорск, ул.П.Смидовича, д. 8, г. Тула, 301030</text:p>
          </table:table-cell>
        </table:table-row>
        <table:table-row table:style-name="Таблица25.3">
          <table:table-cell table:style-name="Таблица25.A1" office:value-type="string">
            <text:p text:style-name="P97"><text:span text:style-name="T45">E- mail:mo.yasnogorsk.rk</text:span><text:a xlink:type="simple" xlink:href="mailto:sptulobl@tularegion.ru" text:style-name="Internet_20_link" text:visited-style-name="Visited_20_Internet_20_Link">l@tularegion.org</text:a></text:p>
          </table:table-cell>
        </table:table-row>
        <table:table-row table:style-name="Таблица25.4">
          <table:table-cell table:style-name="Таблица25.A4"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25.5">
          <table:table-cell table:style-name="Таблица25.A5" office:value-type="string">
            <text:p text:style-name="P135"/>
            <text:p text:style-name="P135">ПРЕДСТАВЛЕНИЕ</text:p>
            <text:p text:style-name="P135"/>
            <text:p text:style-name="P135"/>
          </table:table-cell>
        </table:table-row>
        <table:table-row table:style-name="Таблица25.6">
          <table:table-cell table:style-name="Таблица25.A1" office:value-type="string">
            <text:p text:style-name="P140">от ___ _________ 20___ года</text:p>
          </table:table-cell>
        </table:table-row>
        <table:table-row table:style-name="Таблица25.7">
          <table:table-cell table:style-name="Таблица25.A7" office:value-type="string">
            <text:p text:style-name="P242"/>
          </table:table-cell>
        </table:table-row>
      </table:table>
      <text:p text:style-name="P21"/>
      <text:p text:style-name="P163"><text:span text:style-name="T11">В соответствии с </text:span><text:span text:style-name="T1">п</text:span><text:span text:style-name="T11">ланом ревизионной комиссии работы МО Ясногорский район <text:s/></text:span><text:span text:style-name="T1">Тульской области</text:span><text:span text:style-name="T11"> на ____год проведено контрольное мероприятие _________________________</text:span></text:p>
      <text:p text:style-name="P99"><text:span text:style-name="T11">__________________________________________________________________ </text:span><text:span text:style-name="T51">(наименование контрольного мероприятия, наименование субъекта проверки и проверяемый период (если они не указаны в наименовании контрольного мероприятия).</text:span></text:p>
      <text:p text:style-name="P132">По результатам контрольного мероприятия установлено следующее.</text:p>
      <text:p text:style-name="P66">__________________________________________________________________</text:p>
      <text:p text:style-name="P99"><text:span text:style-name="T51">(указываются конкретные факты нарушений и недостатков, выявленных в результате контрольного мероприятия)</text:span><text:span text:style-name="T54">.</text:span></text:p>
      <text:p text:style-name="P132">С учетом изложенного субъекту (субъектам) проверки предлагается следующее: _________________</text:p>
      <text:p text:style-name="P66">__________________________________________________________________</text:p>
      <text:p text:style-name="P99"><text:span text:style-name="T51">(указываются предложения для принятия мер по устранению выявленных нарушений, возмещению причиненного ущерба)</text:span><text:span text:style-name="T54">.</text:span></text:p>
      <text:p text:style-name="P132"/>
      <text:p text:style-name="P163"><text:span text:style-name="T11">О результатах рассмотрения настоящего представления и принятых мерах необходимо проинформировать <text:s/>ревизионную комиссию</text:span><text:span text:style-name="T11"> до ___ ___________ 20___ года </text:span><text:span text:style-name="T1">(</text:span><text:span text:style-name="T27">в течение _____ дней со дня его получения</text:span><text:span text:style-name="T1">)</text:span><text:span text:style-name="T11">.</text:span></text:p>
      <text:p text:style-name="P132"/>
      <text:p text:style-name="P209">Невыполнение в установленный срок представления ревизионной комиссии <text:s/>влечет за собой административную ответственность, предусмотренную частями 20, 20.1 статьи 19.5 Кодекса Российской Федерации об административных правонарушениях.</text:p>
      <text:p text:style-name="P132"/>
      <text:p text:style-name="P132"><text:soft-page-break/></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66">Приложение:</text:p>
          </table:table-cell>
          <table:table-cell table:style-name="Таблица26.A1" office:value-type="string">
            <text:p text:style-name="P241">документы на ____л. в __ экз.</text:p>
          </table:table-cell>
        </table:table-row>
      </table:table>
      <text:p text:style-name="P132"/>
      <text:p text:style-name="P35"><text:s text:c="10"/>Председатель</text:p>
      <text:p text:style-name="P35"><text:s text:c="9"/>ревизионной комиссии </text:p>
      <text:p text:style-name="P35"><text:s text:c="8"/>МО Ясногорский район <text:s text:c="78"/></text:p>
      <text:p text:style-name="P82"><text:s text:c="20"/>Должность<text:tab/><text:tab/><text:tab/> личная подпись<text:tab/><text:tab/><text:tab/><text:tab/><text:tab/>Ф.И.О.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2"/>
      <text:p text:style-name="P33">Приложение № 22</text:p>
      <table:table table:name="Таблица27" table:style-name="Таблица27">
        <table:table-column table:style-name="Таблица27.A"/>
        <text:soft-page-break/>
        <table:table-row table:style-name="Таблица27.1">
          <table:table-cell table:style-name="Таблица27.A1"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27.2">
          <table:table-cell table:style-name="Таблица27.A1" office:value-type="string">
            <text:p text:style-name="P73">г.Ясногорск, ул.П.Смидовича, д. 8, г. Тула, 301030</text:p>
          </table:table-cell>
        </table:table-row>
        <table:table-row table:style-name="Таблица27.3">
          <table:table-cell table:style-name="Таблица27.A1" office:value-type="string">
            <text:p text:style-name="P97"><text:span text:style-name="T45">E- mail:mo.yasnogorsk.rk</text:span><text:a xlink:type="simple" xlink:href="mailto:sptulobl@tularegion.ru" text:style-name="Internet_20_link" text:visited-style-name="Visited_20_Internet_20_Link">l@tularegion.org</text:a></text:p>
          </table:table-cell>
        </table:table-row>
        <table:table-row table:style-name="Таблица27.4">
          <table:table-cell table:style-name="Таблица27.A4" office:value-type="string">
            <text:p text:style-name="P135"/>
            <text:p text:style-name="P135">РЕВИЗИОННАЯ КОМИСИЯ </text:p>
            <text:p text:style-name="P135">МО ЯСНОГОРСКИЙ РАЙОН <text:s/>ТУЛЬСКОЙ ОБЛАСТИ</text:p>
          </table:table-cell>
        </table:table-row>
        <table:table-row table:style-name="Таблица27.5">
          <table:table-cell table:style-name="Таблица27.A5" office:value-type="string">
            <text:p text:style-name="P26"/>
            <text:p text:style-name="P26">ПРЕДПИСАНИЕ</text:p>
            <text:p text:style-name="P26"/>
            <text:p text:style-name="P99"/>
          </table:table-cell>
        </table:table-row>
        <table:table-row table:style-name="Таблица27.6">
          <table:table-cell table:style-name="Таблица27.A1" office:value-type="string">
            <text:p text:style-name="P119">от ___ _________ 20___ года</text:p>
          </table:table-cell>
        </table:table-row>
        <table:table-row table:style-name="Таблица27.7">
          <table:table-cell table:style-name="Таблица27.A7" office:value-type="string">
            <text:p text:style-name="P242"/>
          </table:table-cell>
        </table:table-row>
      </table:table>
      <text:p text:style-name="P119"/>
      <text:p text:style-name="P163"><text:span text:style-name="T11">В соответствии с </text:span><text:span text:style-name="T1">п</text:span><text:span text:style-name="T11">ланом работы ревизионной комиссии МО Ясногорский район </text:span><text:span text:style-name="T1">Тульской области</text:span><text:span text:style-name="T11"> на 20___ год проведено контрольное мероприятие __________________________________________________________________</text:span></text:p>
      <text:p text:style-name="P91">(наименование контрольного мероприятия, наименование субъекта проверки и проверяемый период (если они не указаны в наименовании контрольного мероприятия)).</text:p>
      <text:p text:style-name="P132"/>
      <text:p text:style-name="P132">В ходе проведения контрольного мероприятия установлено следующее. __________________________________________________________________</text:p>
      <text:p text:style-name="P99"><text:span text:style-name="T51">(указываются факты нарушений, с указанием конкретных статей законов и (или) пунктов иных нормативных правовых актов, требования которые нарушены)</text:span><text:span text:style-name="T54">.</text:span></text:p>
      <text:p text:style-name="P132"/>
      <text:p text:style-name="P132">С учетом изложенного <text:s/>__________________________________________________________________</text:p>
      <text:p text:style-name="P91">(наименование объекта контрольного мероприятия)</text:p>
      <text:p text:style-name="P66">предписывается: ____________________________________________________</text:p>
      <text:p text:style-name="P99"><text:span text:style-name="T51">(указываются требования о незамедлительном устранении выявленных нарушений)</text:span><text:span text:style-name="T54">.</text:span></text:p>
      <text:p text:style-name="P132"/>
      <text:p text:style-name="P163"><text:span text:style-name="T11">О выполнении настоящего предписания и принятых мерах необходимо проинформировать ревизионную комиссию МО Ясногорский район </text:span><text:span text:style-name="T11"><text:s/>до ___ ___________ 20___года </text:span><text:span text:style-name="T1">(</text:span><text:span text:style-name="T27">в течение _____ дней со дня его получения</text:span><text:span text:style-name="T1">)</text:span><text:span text:style-name="T11">.</text:span></text:p>
      <text:p text:style-name="P132"/>
      <text:p text:style-name="P132">Невыполнение в установленный срок предписания ревизионной комиссии <text:s/>влечет за собой административную ответственность, предусмотренную частями 20, 20.1 статьи 19.5 Кодекса Российской Федерации об административных правонарушениях.</text:p>
      <text:p text:style-name="P132"/>
      <text:p text:style-name="P35"><text:s text:c="13"/>Председатель</text:p>
      <text:p text:style-name="P35"><text:s text:c="9"/>ревизионной комиссии </text:p>
      <text:p text:style-name="P35"><text:s text:c="8"/>МО Ясногорский район <text:s text:c="77"/></text:p>
      <text:p text:style-name="P82"><text:s text:c="20"/>Должность<text:tab/><text:tab/><text:tab/> личная подпись<text:tab/><text:tab/><text:tab/><text:tab/><text:tab/>Ф.И.О. </text:p>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3">Приложение № 23</text:p>
      <table:table table:name="Таблица28" table:style-name="Таблица28">
        <table:table-column table:style-name="Таблица28.A"/>
        <table:table-column table:style-name="Таблица28.B"/>
        <text:soft-page-break/>
        <table:table-row table:style-name="Таблица28.1">
          <table:table-cell table:style-name="Таблица28.A1" office:value-type="string">
            <text:p text:style-name="P99"/>
          </table:table-cell>
          <table:table-cell table:style-name="Таблица28.A1" office:value-type="string">
            <text:p text:style-name="P210"/>
            <text:p text:style-name="P210"/>
            <text:p text:style-name="P210"/>
            <text:p text:style-name="P210"/>
            <text:p text:style-name="P210"/>
            <text:p text:style-name="P210">Главе администрации</text:p>
            <text:p text:style-name="P210">МО Ясногорский район</text:p>
            <text:p text:style-name="P210">Тульской области</text:p>
            <text:p text:style-name="P210"/>
            <text:p text:style-name="P210">______________________________</text:p>
            <text:p text:style-name="P211">(должность, Ф.И.О.)</text:p>
          </table:table-cell>
        </table:table-row>
      </table:table>
      <text:p text:style-name="P21">УВЕДОМЛЕНИЕ</text:p>
      <text:p text:style-name="P21">о применении бюджетных мер принуждения</text:p>
      <text:p text:style-name="P120">На основании акта проверки (ревизии) от ___.___.20___ года № ___, в отношении ________________________________________________________</text:p>
      <text:p text:style-name="P80">(полное наименование получателя средств бюджета Тульской области, код ведомства)</text:p>
      <text:p text:style-name="P45">установлено________________________________________________________</text:p>
      <text:p text:style-name="P265">(излагаются обстоятельства совершенного нарушения бюджетного законодательства</text:p>
      <text:p text:style-name="P45">__________________________________________________________________</text:p>
      <text:p text:style-name="P80">Российской Федерации так, как они установлены проведенной проверкой (ревизией), документы и иные</text:p>
      <text:p text:style-name="P45">__________________________________________________________________</text:p>
      <text:p text:style-name="P80">сведения которые подтверждают указанные обстоятельства)</text:p>
      <text:p text:style-name="P45">__________________________________________________________________.</text:p>
      <text:p text:style-name="P120">В соответствии со статьей (ями) _______________ Бюджетного кодекса Российской Федерации, а также в соответствии с ________________________</text:p>
      <text:p text:style-name="P45">__________________________________________________________________</text:p>
      <text:p text:style-name="P80">(указываются наименования и номера соответствующих статей/пунктов законодательных</text:p>
      <text:p text:style-name="P45">__________________________________________________________________</text:p>
      <text:p text:style-name="P80">и нормативно-правовых актов Российской Федерации, Тульской области, а также в необходимых случаях</text:p>
      <text:p text:style-name="P45">__________________________________________________________________</text:p>
      <text:p text:style-name="P80">соответствующий договор (соглашение) на предоставление средств бюджета Тульской области)</text:p>
      <text:p text:style-name="P45">за допущенные нарушения предлагаю принять установленные статьями 306.2., __________________________________________________________________</text:p>
      <text:p text:style-name="P80">(указывается(ются) стать(и)я Бюджетного кодекса Российской Федерации, устанавливающая(ие) бюджетные меры принуждения за конкретный вид допущенного объектом контроля бюджетного нарушения)</text:p>
      <text:p text:style-name="P45">Бюджетного кодекса Российской Федерации бюджетные меры принуждения.</text:p>
      <text:p text:style-name="P65"/>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66">Приложение:</text:p>
          </table:table-cell>
          <table:table-cell table:style-name="Таблица29.A1" office:value-type="string">
            <text:p text:style-name="P241">документы на ____л. в __ экз.</text:p>
          </table:table-cell>
        </table:table-row>
      </table:table>
      <text:p text:style-name="P35"><text:s text:c="9"/></text:p>
      <text:p text:style-name="P35"><text:s text:c="9"/>Председатель</text:p>
      <text:p text:style-name="P35"><text:s text:c="8"/>ревизионной комиссии </text:p>
      <text:p text:style-name="P35"><text:s text:c="8"/>МО Ясногорский район <text:s text:c="78"/></text:p>
      <text:p text:style-name="P82"><text:s text:c="20"/>Должность<text:tab/><text:tab/><text:tab/> личная подпись<text:tab/><text:tab/><text:tab/><text:tab/><text:tab/>Ф.И.О. </text:p>
      <text:p text:style-name="P82"/>
      <text:p text:style-name="P10">Приложение № 24</text:p>
      <text:p text:style-name="P10"><text:soft-page-break/></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0"/>
            <text:p text:style-name="P44"/>
          </table:table-cell>
          <table:table-cell table:style-name="Таблица30.A1" office:value-type="string">
            <text:p text:style-name="P210"/>
            <text:p text:style-name="P210"/>
            <text:p text:style-name="P210"/>
            <text:p text:style-name="P210"/>
            <text:p text:style-name="P210"/>
            <text:p text:style-name="P210">Руководителю государственного</text:p>
            <text:p text:style-name="P210">органа (организации, учреждения)</text:p>
            <text:p text:style-name="P210"/>
            <text:p text:style-name="P210">______________________________</text:p>
            <text:p text:style-name="P211">(должность, Ф.И.О.)</text:p>
          </table:table-cell>
        </table:table-row>
      </table:table>
      <text:p text:style-name="P233"/>
      <text:p text:style-name="P239">Уважаемый _________________________________!</text:p>
      <text:p text:style-name="P216">(имя, отчество)</text:p>
      <text:p text:style-name="P238"/>
      <text:p text:style-name="P120">Ревизионной комиссией МО Ясногорский район Тульской области на основании плана работы счетной палаты на 20___ год проведено контрольное мероприятие __________________________________</text:p>
      <text:p text:style-name="P45">__________________________________________________________________.</text:p>
      <text:p text:style-name="P91">(наименование контрольного мероприятия, наименование субъекта проверки и проверяемый период (если они не указаны в наименовании контрольного мероприятия)).</text:p>
      <text:p text:style-name="P132">Направляю Вам информацию о выявленных во время проведения контрольного мероприятия нарушениях и недостатках, связанных с ________</text:p>
      <text:p text:style-name="P66">__________________________________________________________________:</text:p>
      <text:p text:style-name="P91">(указываются конкретные факты нарушений и недостатков, выявленных в результате контрольного мероприятия)</text:p>
      <text:p text:style-name="P65">1. ________________________________________________________________.</text:p>
      <text:p text:style-name="P65">2. ________________________________________________________________.</text:p>
      <text:p text:style-name="P162"><text:span text:style-name="T11">Прошу учесть изложенные выше замечания</text:span><text:span text:style-name="T1"> в дальнейшей работе</text:span><text:span text:style-name="T11">.</text:span></text:p>
      <text:p text:style-name="P163"><text:span text:style-name="T11">О результатах рассмотрения настоящего письма и принятых мерах необходимо проинформировать ревизионную <text:s/>комиссию МО Ясногорский район <text:s/></text:span><text:span text:style-name="T1">Тульской области</text:span><text:span text:style-name="T11"> до ___ ___________ 20___ года </text:span><text:span text:style-name="T1">(</text:span><text:span text:style-name="T27">в течение _____ дней со дня его получения</text:span><text:span text:style-name="T1">)</text:span><text:span text:style-name="T11">.</text:span></text:p>
      <text:p text:style-name="P132"/>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66">Приложение:</text:p>
          </table:table-cell>
          <table:table-cell table:style-name="Таблица31.A1" office:value-type="string">
            <text:p text:style-name="P241">документы на ____л. в __ экз.</text:p>
          </table:table-cell>
        </table:table-row>
      </table:table>
      <text:p text:style-name="P120"/>
      <text:p text:style-name="P35"><text:s text:c="10"/>Председатель</text:p>
      <text:p text:style-name="P35"><text:s text:c="9"/>ревизионной комиссии <text:s/></text:p>
      <text:p text:style-name="P35"><text:s text:c="9"/>МО Ясногорский район <text:s text:c="77"/></text:p>
      <text:p text:style-name="P82"><text:s text:c="20"/>Должность<text:tab/><text:tab/><text:tab/> личная подпись<text:tab/><text:tab/><text:tab/><text:tab/><text:tab/>Ф.И.О. </text:p>
      <text:p text:style-name="P33"/>
      <text:p text:style-name="P33"/>
      <text:p text:style-name="P33">Приложение № 25</text:p>
      <table:table table:name="Таблица32" table:style-name="Таблица32">
        <table:table-column table:style-name="Таблица32.A"/>
        <table:table-column table:style-name="Таблица32.B"/>
        <text:soft-page-break/>
        <table:table-row table:style-name="Таблица32.1">
          <table:table-cell table:style-name="Таблица32.A1" office:value-type="string">
            <text:p text:style-name="P100"/>
            <text:p text:style-name="P44"/>
          </table:table-cell>
          <table:table-cell table:style-name="Таблица32.A1" office:value-type="string">
            <text:p text:style-name="P210"/>
            <text:p text:style-name="P210"/>
            <text:p text:style-name="P210"/>
            <text:p text:style-name="P210"/>
            <text:p text:style-name="P210"/>
            <text:p text:style-name="P210">______________________________</text:p>
            <text:p text:style-name="P211">(наименование организации, должность)</text:p>
            <text:p text:style-name="P210"/>
            <text:p text:style-name="P210">______________________________</text:p>
            <text:p text:style-name="P211">(Ф.И.О.)</text:p>
          </table:table-cell>
        </table:table-row>
      </table:table>
      <text:p text:style-name="P214"/>
      <text:p text:style-name="P239">Уважаемый _________________________________!</text:p>
      <text:p text:style-name="P216">(имя, отчество)</text:p>
      <text:p text:style-name="P215"/>
      <text:p text:style-name="P131">В соответствии с </text:p>
      <text:p text:style-name="P117">_____________________________________________________________</text:p>
      <text:p text:style-name="P154">(указывается соответствующее соглашение между ревизионной комиссией <text:s/>и соответствующим правоохранительным органом)</text:p>
      <text:p text:style-name="P131">направляю Вам материалы контрольного мероприятия _____________,</text:p>
      <text:p text:style-name="P154"><text:s text:c="93"/>(наименование контрольного мероприятия)</text:p>
      <text:p text:style-name="P128">которые включают нарушения законодательства Российской Федерации и Тульской области, выявленные в ходе проведения проверки, содержащие признаки состава преступления.</text:p>
      <text:p text:style-name="P200"><text:span text:style-name="T14">По результатам </text:span><text:span text:style-name="T12">контрольного мероприятия</text:span><text:span text:style-name="T14"> установлены следующие нарушения законодательства Российской Федерации и (или) Тульской области:</text:span></text:p>
      <text:p text:style-name="P125">1. ___________________________________________________________</text:p>
      <text:p text:style-name="P125">2. ___________________________________________________________</text:p>
      <text:p text:style-name="P125">3. ___________________________________________________________.</text:p>
      <text:p text:style-name="P151"><text:s/>(приводится перечень конкретных фактов выявленных нарушений, неправомерных действий (бездействий) должностных лиц со ссылками на соответствующие законодательные и нормативные правовые акты, требования которых нарушены, с указанием актов по результатам контрольного мероприятия, в которых данные нарушения зафиксированы, а также информация о наличии соответствующих объяснений, замечаний и возражений руководителей объекта контрольного мероприятия, по существу каждого факта выявленных нарушений и заключения по ним счетной палаты)</text:p>
      <text:p text:style-name="P161"><text:span text:style-name="T15">Выявленные в ходе </text:span><text:span text:style-name="T12">контрольного мероприятия</text:span><text:span text:style-name="T15"> нарушения нанесли ущерб в </text:span><text:span text:style-name="T13">сумме </text:span><text:span text:style-name="T12">_______________________________________________ рублей.</text:span></text:p>
      <text:p text:style-name="P157">(указывается сумма выявленного ущерба)</text:p>
      <text:p text:style-name="P161"><text:span text:style-name="T15">По результатам контрольного мероприятия </text:span><text:span text:style-name="T14">в адрес __________________ __________________________________________________________________.</text:span></text:p>
      <text:p text:style-name="P157">(наименование проверяемого объекта)</text:p>
      <text:p text:style-name="P200"><text:soft-page-break/><text:span text:style-name="T15">н</text:span><text:span text:style-name="T16">аправлено предписание</text:span><text:span text:style-name="T15"> (представление) ревизионной комиссии МО Ясногорский район <text:s/>Тульской области.</text:span></text:p>
      <text:p text:style-name="P161"><text:span text:style-name="T14">В связи с изложенным прошу Вас провести проверку и обеспечить принятие необходимых мер реагирования по фактам нарушения законодательства Российской Федерации и</text:span><text:span text:style-name="T15"> (или) Тульской области</text:span><text:span text:style-name="T14">, выявленным ревизионной комиссией МО Ясногорский район </text:span><text:span text:style-name="T15"><text:s/>Тульской области</text:span><text:span text:style-name="T14">.</text:span></text:p>
      <text:p text:style-name="P161"><text:span text:style-name="T14">О результатах рассмотрения настоящего обращения и принятых решениях прошу проинформировать ревизионную комиссию МО Ясногорский район </text:span><text:span text:style-name="T15"><text:s/>Тульской области</text:span><text:span text:style-name="T14">.</text:span></text:p>
      <text:p text:style-name="P131"/>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32">Приложение:</text:p>
          </table:table-cell>
          <table:table-cell table:style-name="Таблица33.A1" office:value-type="string">
            <text:p text:style-name="P203">документы на ____л. в __ экз.</text:p>
          </table:table-cell>
        </table:table-row>
      </table:table>
      <text:p text:style-name="P134"><text:s text:c="8"/></text:p>
      <text:p text:style-name="P35"/>
      <text:p text:style-name="P35"/>
      <text:p text:style-name="P35"><text:s text:c="10"/>Председатель</text:p>
      <text:p text:style-name="P35"><text:s text:c="7"/>ревизионной комиссии <text:s/></text:p>
      <text:p text:style-name="P35"><text:s text:c="8"/>МО Ясногорский район <text:s text:c="73"/></text:p>
      <text:p text:style-name="P35"><text:s text:c="3"/></text:p>
      <text:p text:style-name="P82"><text:s text:c="20"/>Должность<text:tab/><text:tab/><text:tab/> личная подпись<text:tab/><text:tab/><text:tab/><text:tab/><text:tab/>Ф.И.О.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исполнитель" style:family="paragraph" style:parent-style-name="Standard" style:default-outline-level="" style:list-style-name="">
      <style:paragraph-properties fo:margin-left="0.501cm" fo:margin-right="-0.501cm" fo:margin-top="0cm" fo:margin-bottom="0cm" fo:line-height="100%" fo:text-indent="0cm" style:auto-text-indent="false" style:punctuation-wrap="hanging"/>
      <style:text-properties style:font-name="Times New Roman" fo:font-size="12pt" style:font-name-asian="Times New Roman1" style:font-size-asian="12pt" style:language-asian="ru" style:country-asian="RU" style:font-name-complex="Times New Roman1" style:font-size-complex="12pt"/>
    </style:style>
    <style:style style:name="уважаемый" style:family="paragraph" style:parent-style-name="Standard" style:default-outline-level="" style:list-style-name="">
      <style:paragraph-properties fo:margin-left="0.501cm" fo:margin-right="-0.501cm" fo:margin-top="0cm" fo:margin-bottom="0cm" fo:line-height="100%" fo:text-align="center" style:justify-single-word="false" fo:text-indent="0cm" style:auto-text-indent="false" style:punctuation-wrap="hanging"/>
      <style:text-properties style:font-name="Times New Roman" fo:font-size="14pt" style:font-name-asian="Times New Roman1" style:font-size-asian="14pt" style:language-asian="ru" style:country-asian="RU" style:font-name-complex="Times New Roman1" style:font-size-complex="14pt"/>
    </style:style>
    <style:style style:name="подпись" style:family="paragraph" style:parent-style-name="Standard" style:default-outline-level="" style:list-style-name="">
      <style:paragraph-properties fo:margin-top="0cm" fo:margin-bottom="0cm" fo:line-height="100%" fo:text-align="end" style:justify-single-word="false" style:punctuation-wrap="hanging"/>
      <style:text-properties style:font-name="Times New Roman" fo:font-size="14pt" style:font-name-asian="Times New Roman1" style:font-size-asian="14pt" style:language-asian="ru" style:country-asian="RU" style:font-name-complex="Times New Roman1" style:font-size-complex="14pt"/>
    </style:style>
    <style:style style:name="Должность1" style:family="paragraph" style:parent-style-name="Standard" style:default-outline-level="" style:list-style-name="">
      <style:paragraph-properties fo:margin-top="0cm" fo:margin-bottom="0cm" fo:line-height="100%" style:punctuation-wrap="hanging"/>
      <style:text-properties style:font-name="Times New Roman" fo:font-size="14pt" style:font-name-asian="Times New Roman1" style:font-size-asian="14pt" style:language-asian="ru" style:country-asian="RU" style:font-name-complex="Times New Roman1" style:font-size-complex="14pt"/>
    </style:style>
    <style:style style:name="заголовок2" style:family="paragraph" style:parent-style-name="Standard" style:default-outline-level="" style:list-style-name="">
      <style:paragraph-properties fo:margin-left="0.501cm" fo:margin-right="-0.501cm" fo:margin-top="0cm" fo:margin-bottom="0cm" fo:line-height="100%" fo:text-align="center" style:justify-single-word="false" fo:text-indent="0cm" style:auto-text-indent="false" style:punctuation-wrap="hanging"/>
      <style:text-properties fo:text-transform="uppercase" style:font-name="Times New Roman" fo:font-size="14pt" fo:font-weight="bold" style:font-name-asian="Times New Roman1" style:font-size-asian="14pt" style:language-asian="ru" style:country-asian="RU" style:font-weight-asian="bold" style:font-name-complex="Times New Roman1"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ru" style:country-asian="RU" style:font-weight-asian="bold" style:font-size-complex="16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text-properties style:language-asian="ru" style:country-asian="RU" style:font-name-complex="Times New Roman1"/>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language-asian="ru" style:country-asian="RU" style:font-name-complex="Times New Roman1"/>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language-asian="ru" style:country-asian="RU" style:font-name-complex="Times New Roman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Indent_20_3" style:display-name="Body Text Indent 3" style:family="paragraph" style:parent-style-name="Standard" style:default-outline-level="" style:list-style-name="">
      <style:paragraph-properties fo:margin-left="0cm" fo:margin-right="0cm" fo:margin-top="0cm" fo:margin-bottom="0cm" fo:line-height="150%" fo:text-align="justify" style:justify-single-word="false" fo:orphans="0" fo:widows="0" fo:text-indent="1.251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Обычный1" style:family="paragraph" style:default-outline-level="" style:list-style-name="">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style:font-name="Calibri Light" fo:font-size="16pt" style:font-size-asian="16pt" style:font-size-complex="16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fo:font-size="14pt" fo:language="ru" fo:country="RU" style:font-size-asian="14pt" style:language-asian="en" style:country-asian="US" style:font-size-complex="14pt" style:language-complex="ar" style:country-complex="SA"/>
    </style:style>
    <style:style style:name="Основной_20_текст_20_Знак" style:display-name="Основной текст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color="#ff0000"/>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нюшина Рената Александровна</meta:initial-creator>
    <meta:editing-cycles>139</meta:editing-cycles>
    <meta:print-date>2021-03-18T07:58:00</meta:print-date>
    <meta:creation-date>2020-11-23T06:58:00</meta:creation-date>
    <dc:date>2021-06-08T12:52:09.63</dc:date>
    <meta:editing-duration>PT3H5M26S</meta:editing-duration>
    <meta:generator>OpenOffice/4.1.3$Win32 OpenOffice.org_project/413m1$Build-9783</meta:generator>
    <meta:document-statistic meta:table-count="33" meta:image-count="0" meta:object-count="0" meta:page-count="72" meta:paragraph-count="1197" meta:word-count="11446" meta:character-count="1105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